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fo:font-size="16pt" officeooo:paragraph-rsid="001e86c0" style:font-size-asian="14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Lucida Sans Unicode" fo:font-size="16pt" fo:font-style="italic" fo:font-weight="bold" officeooo:rsid="001e8729" officeooo:paragraph-rsid="001e8729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Lucida Sans Unicode" fo:font-size="16pt" fo:font-style="normal" fo:font-weight="normal" officeooo:rsid="00352c1f" officeooo:paragraph-rsid="00352c1f" style:font-size-asian="14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text-properties style:font-name="Lucida Sans Unicode" fo:font-size="16pt" fo:font-style="italic" fo:font-weight="bold" officeooo:rsid="001e86c0" officeooo:paragraph-rsid="00352c1f" style:font-size-asian="14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style:font-name="Lucida Sans Unicode" fo:font-size="16pt" fo:font-style="italic" fo:font-weight="bold" officeooo:rsid="001e86c0" officeooo:paragraph-rsid="00396b89" style:font-size-asian="14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style:font-name="Lucida Sans Unicode" fo:font-size="16pt" fo:font-style="normal" fo:font-weight="normal" officeooo:rsid="0039dd9c" officeooo:paragraph-rsid="0039dd9c" style:font-size-asian="14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style:font-name="Lucida Sans Unicode" fo:font-size="16pt" fo:font-style="normal" fo:font-weight="normal" officeooo:rsid="00350469" officeooo:paragraph-rsid="003705c0" style:font-size-asian="14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text-properties style:font-name="Lucida Sans Unicode" fo:font-size="16pt" fo:font-style="italic" fo:font-weight="bold" officeooo:rsid="003705c0" officeooo:paragraph-rsid="003705c0" style:font-size-asian="14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style:font-name="Lucida Sans Unicode" fo:font-size="16pt" fo:font-style="italic" fo:font-weight="bold" officeooo:rsid="0024d9fe" officeooo:paragraph-rsid="003705c0" style:font-size-asian="14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style:font-name="Lucida Sans Unicode" fo:font-size="16pt" fo:font-style="italic" fo:font-weight="bold" officeooo:rsid="00350469" officeooo:paragraph-rsid="0039dd9c" style:font-size-asian="14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style:font-name="Lucida Sans Unicode" fo:font-size="16pt" fo:font-style="italic" fo:font-weight="bold" officeooo:rsid="00350469" officeooo:paragraph-rsid="003aa1a8" style:font-size-asian="14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text-properties style:font-name="Lucida Sans Unicode" fo:font-size="16pt" fo:font-style="normal" fo:font-weight="normal" officeooo:rsid="003705c0" officeooo:paragraph-rsid="00213a21" style:font-size-asian="14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text-properties style:font-name="Lucida Sans Unicode" fo:font-size="16pt" fo:font-style="normal" fo:font-weight="normal" officeooo:rsid="003aa1a8" officeooo:paragraph-rsid="003aa1a8" style:font-size-asian="14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text-properties style:font-name="Lucida Sans Unicode" fo:font-size="16pt" fo:font-style="italic" fo:font-weight="bold" officeooo:rsid="00213a21" officeooo:paragraph-rsid="003aa1a8" style:font-size-asian="14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text-properties style:font-name="Lucida Sans Unicode" fo:font-size="16pt" fo:font-style="normal" fo:font-weight="normal" officeooo:rsid="00213a21" officeooo:paragraph-rsid="0039f4b2" style:font-size-asian="14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text-properties style:font-name="Lucida Sans Unicode" fo:font-size="16pt" fo:font-style="normal" fo:font-weight="normal" officeooo:rsid="00213a21" officeooo:paragraph-rsid="00213a21" style:font-size-asian="14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text-properties style:font-name="Lucida Sans Unicode" fo:font-size="16pt" fo:font-style="normal" fo:font-weight="normal" officeooo:rsid="00213a21" officeooo:paragraph-rsid="00223c83" style:font-size-asian="14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text-properties style:font-name="Lucida Sans Unicode" fo:font-size="16pt" fo:font-style="normal" fo:font-weight="normal" officeooo:rsid="00223c83" officeooo:paragraph-rsid="00223c83" style:font-size-asian="14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>
      <style:text-properties style:font-name="Lucida Sans Unicode" fo:font-size="16pt" fo:font-style="italic" fo:font-weight="bold" officeooo:rsid="0026d0a7" officeooo:paragraph-rsid="0026d0a7" style:font-size-asian="14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text-properties style:font-name="Lucida Sans Unicode" fo:font-size="16pt" fo:font-style="normal" fo:font-weight="normal" officeooo:rsid="0024d9fe" officeooo:paragraph-rsid="003cc1c9" style:font-size-asian="14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>
      <style:text-properties style:font-name="Lucida Sans Unicode" fo:font-size="16pt" fo:font-style="normal" fo:font-weight="normal" officeooo:rsid="0026d0a7" officeooo:paragraph-rsid="0026d0a7" style:font-size-asian="14pt" style:font-style-asian="normal" style:font-weight-asian="normal" style:font-size-complex="16pt" style:font-style-complex="normal" style:font-weight-complex="normal"/>
    </style:style>
    <style:style style:name="P22" style:family="paragraph" style:parent-style-name="Standard">
      <style:text-properties style:font-name="Lucida Sans Unicode" fo:font-size="16pt" fo:font-style="normal" fo:font-weight="normal" officeooo:rsid="0026d0a7" officeooo:paragraph-rsid="0041b2ee" style:font-size-asian="14pt" style:font-style-asian="normal" style:font-weight-asian="normal" style:font-size-complex="16pt" style:font-style-complex="normal" style:font-weight-complex="normal"/>
    </style:style>
    <style:style style:name="P23" style:family="paragraph" style:parent-style-name="Standard">
      <style:text-properties style:font-name="Lucida Sans Unicode" fo:font-size="16pt" fo:font-style="normal" fo:font-weight="normal" officeooo:rsid="0041b2ee" officeooo:paragraph-rsid="0041b2ee" style:font-size-asian="14pt" style:font-style-asian="normal" style:font-weight-asian="normal" style:font-size-complex="16pt" style:font-style-complex="normal" style:font-weight-complex="normal"/>
    </style:style>
    <style:style style:name="P24" style:family="paragraph" style:parent-style-name="Standard">
      <style:text-properties style:font-name="Lucida Sans Unicode" fo:font-size="16pt" fo:font-style="normal" fo:font-weight="normal" officeooo:rsid="002a4750" officeooo:paragraph-rsid="002a4750" style:font-size-asian="14pt" style:font-style-asian="normal" style:font-weight-asian="normal" style:font-size-complex="16pt" style:font-style-complex="normal" style:font-weight-complex="normal"/>
    </style:style>
    <style:style style:name="P25" style:family="paragraph" style:parent-style-name="Standard">
      <style:text-properties style:font-name="Lucida Sans Unicode" fo:font-size="16pt" fo:font-style="normal" fo:font-weight="normal" officeooo:rsid="002a4750" officeooo:paragraph-rsid="003fb4df" style:font-size-asian="14pt" style:font-style-asian="normal" style:font-weight-asian="normal" style:font-size-complex="16pt" style:font-style-complex="normal" style:font-weight-complex="normal"/>
    </style:style>
    <style:style style:name="P26" style:family="paragraph" style:parent-style-name="Standard">
      <style:text-properties style:font-name="Lucida Sans Unicode" fo:font-size="16pt" fo:font-style="normal" fo:font-weight="normal" officeooo:rsid="002bf51d" officeooo:paragraph-rsid="003fb4df" style:font-size-asian="14pt" style:font-style-asian="normal" style:font-weight-asian="normal" style:font-size-complex="16pt" style:font-style-complex="normal" style:font-weight-complex="normal"/>
    </style:style>
    <style:style style:name="P27" style:family="paragraph" style:parent-style-name="Standard">
      <style:text-properties style:font-name="Lucida Sans Unicode" fo:font-size="16pt" fo:font-style="normal" fo:font-weight="normal" officeooo:rsid="002bf51d" officeooo:paragraph-rsid="002e10e6" style:font-size-asian="14pt" style:font-style-asian="normal" style:font-weight-asian="normal" style:font-size-complex="16pt" style:font-style-complex="normal" style:font-weight-complex="normal"/>
    </style:style>
    <style:style style:name="P28" style:family="paragraph" style:parent-style-name="Standard">
      <style:text-properties style:font-name="Lucida Sans Unicode" fo:font-size="16pt" fo:font-style="normal" fo:font-weight="normal" officeooo:rsid="0030ec7b" officeooo:paragraph-rsid="0030ec7b" style:font-size-asian="14pt" style:font-style-asian="normal" style:font-weight-asian="normal" style:font-size-complex="16pt" style:font-style-complex="normal" style:font-weight-complex="normal"/>
    </style:style>
    <style:style style:name="P29" style:family="paragraph" style:parent-style-name="Standard">
      <style:text-properties style:font-name="Lucida Sans Unicode" fo:font-size="16pt" fo:font-style="normal" fo:font-weight="normal" officeooo:rsid="0031a438" officeooo:paragraph-rsid="0031a438" style:font-size-asian="14pt" style:font-style-asian="normal" style:font-weight-asian="normal" style:font-size-complex="16pt" style:font-style-complex="normal" style:font-weight-complex="normal"/>
    </style:style>
    <style:style style:name="P30" style:family="paragraph" style:parent-style-name="Standard">
      <style:text-properties style:font-name="Lucida Sans Unicode" fo:font-size="16pt" fo:font-style="italic" fo:font-weight="bold" officeooo:rsid="0024d9fe" officeooo:paragraph-rsid="003bb05c" style:font-size-asian="14pt" style:font-style-asian="italic" style:font-weight-asian="bold" style:font-size-complex="16pt" style:font-style-complex="italic" style:font-weight-complex="bold"/>
    </style:style>
    <style:style style:name="P31" style:family="paragraph" style:parent-style-name="Standard">
      <style:text-properties style:font-name="Lucida Sans Unicode" fo:font-size="16pt" fo:font-style="normal" fo:font-weight="normal" officeooo:rsid="00223c83" officeooo:paragraph-rsid="003bb05c" style:font-size-asian="14pt" style:font-style-asian="normal" style:font-weight-asian="normal" style:font-size-complex="16pt" style:font-style-complex="normal" style:font-weight-complex="normal"/>
    </style:style>
    <style:style style:name="P32" style:family="paragraph" style:parent-style-name="Standard">
      <style:text-properties style:font-name="Lucida Sans Unicode" fo:font-size="16pt" fo:font-style="normal" fo:font-weight="normal" officeooo:rsid="0032d564" officeooo:paragraph-rsid="0032d564" style:font-size-asian="14pt" style:font-style-asian="normal" style:font-weight-asian="normal" style:font-size-complex="16pt" style:font-style-complex="normal" style:font-weight-complex="normal"/>
    </style:style>
    <style:style style:name="P33" style:family="paragraph" style:parent-style-name="Standard">
      <style:text-properties style:font-name="Lucida Sans Unicode" fo:font-size="16pt" fo:font-style="normal" fo:font-weight="normal" officeooo:rsid="00341363" officeooo:paragraph-rsid="00341363" style:font-size-asian="14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1e86c0"/>
    </style:style>
    <style:style style:name="T2" style:family="text">
      <style:text-properties fo:font-style="italic" fo:font-weight="bold" officeooo:rsid="001e86c0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officeooo:rsid="00350469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52c1f" style:font-style-asian="normal" style:font-weight-asian="normal" style:font-style-complex="normal" style:font-weight-complex="normal"/>
    </style:style>
    <style:style style:name="T5" style:family="text">
      <style:text-properties officeooo:rsid="00352c1f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052e6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a4750" style:font-style-asian="normal" style:font-weight-asian="normal" style:font-style-complex="normal" style:font-weight-complex="normal"/>
    </style:style>
    <style:style style:name="T9" style:family="text">
      <style:text-properties fo:font-weight="normal" officeooo:rsid="002052e6" style:font-weight-asian="normal" style:font-weight-complex="normal"/>
    </style:style>
    <style:style style:name="T10" style:family="text">
      <style:text-properties officeooo:rsid="001e8729"/>
    </style:style>
    <style:style style:name="T11" style:family="text">
      <style:text-properties fo:font-style="normal" fo:font-weight="normal" officeooo:rsid="003705c0" style:font-style-asian="normal" style:font-weight-asian="normal" style:font-style-complex="normal" style:font-weight-complex="normal"/>
    </style:style>
    <style:style style:name="T12" style:family="text">
      <style:text-properties officeooo:rsid="003705c0"/>
    </style:style>
    <style:style style:name="T13" style:family="text">
      <style:text-properties fo:font-style="normal" fo:font-weight="normal" officeooo:rsid="003794b0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96b89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e8729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9dd9c" style:font-style-asian="normal" style:font-weight-asian="normal" style:font-style-complex="normal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213a21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4d9fe" style:font-style-asian="italic" style:font-weight-asian="bold" style:font-style-complex="italic" style:font-weight-complex="bold"/>
    </style:style>
    <style:style style:name="T20" style:family="text">
      <style:text-properties officeooo:rsid="0024d9fe"/>
    </style:style>
    <style:style style:name="T21" style:family="text">
      <style:text-properties officeooo:rsid="0039dd9c"/>
    </style:style>
    <style:style style:name="T22" style:family="text">
      <style:text-properties fo:font-style="italic" fo:font-weight="bold" officeooo:rsid="003705c0" style:font-style-asian="italic" style:font-weight-asian="bold" style:font-style-complex="italic" style:font-weight-complex="bold"/>
    </style:style>
    <style:style style:name="T23" style:family="text">
      <style:text-properties officeooo:rsid="00213a21"/>
    </style:style>
    <style:style style:name="T24" style:family="text">
      <style:text-properties fo:font-style="normal" fo:font-weight="normal" officeooo:rsid="00223c83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3aa1a8" style:font-style-asian="normal" style:font-weight-asian="normal" style:font-style-complex="normal" style:font-weight-complex="normal"/>
    </style:style>
    <style:style style:name="T26" style:family="text">
      <style:text-properties officeooo:rsid="0039f4b2"/>
    </style:style>
    <style:style style:name="T27" style:family="text">
      <style:text-properties fo:font-style="italic" fo:font-weight="bold" officeooo:rsid="003bb05c" style:font-style-asian="italic" style:font-weight-asian="bold" style:font-style-complex="italic" style:font-weight-complex="bold"/>
    </style:style>
    <style:style style:name="T28" style:family="text">
      <style:text-properties officeooo:rsid="003aa1a8"/>
    </style:style>
    <style:style style:name="T29" style:family="text">
      <style:text-properties officeooo:rsid="00223c83"/>
    </style:style>
    <style:style style:name="T30" style:family="text">
      <style:text-properties officeooo:rsid="003cc1c9"/>
    </style:style>
    <style:style style:name="T31" style:family="text">
      <style:text-properties officeooo:rsid="0026d0a7"/>
    </style:style>
    <style:style style:name="T32" style:family="text">
      <style:text-properties officeooo:rsid="00275500"/>
    </style:style>
    <style:style style:name="T33" style:family="text">
      <style:text-properties officeooo:rsid="003fb4df"/>
    </style:style>
    <style:style style:name="T34" style:family="text">
      <style:text-properties officeooo:rsid="002bf51d"/>
    </style:style>
    <style:style style:name="T35" style:family="text">
      <style:text-properties officeooo:rsid="002d85d8"/>
    </style:style>
    <style:style style:name="T36" style:family="text">
      <style:text-properties officeooo:rsid="002e10e6"/>
    </style:style>
    <style:style style:name="T37" style:family="text">
      <style:text-properties officeooo:rsid="0040e8b6"/>
    </style:style>
    <style:style style:name="T38" style:family="text">
      <style:text-properties officeooo:rsid="002f374a"/>
    </style:style>
    <style:style style:name="T39" style:family="text">
      <style:text-properties officeooo:rsid="0041b2ee"/>
    </style:style>
    <style:style style:name="T40" style:family="text">
      <style:text-properties officeooo:rsid="003bb05c"/>
    </style:style>
    <style:style style:name="T41" style:family="text">
      <style:text-properties officeooo:rsid="003451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 ”lovely” </text:span><text:span text:style-name="T2">klesas</text:span></text:p>
      <text:p text:style-name="P2"><text:span text:style-name="T3">A general </text:span><text:span text:style-name="T4">effect</text:span><text:span text:style-name="T3"> of the </text:span>Klesas <text:span text:style-name="T4">is they</text:span><text:span text:style-name="T5"> </text:span><text:span text:style-name="T6">limit </text:span><text:span text:style-name="T7">you </text:span><text:span text:style-name="T8">and </text:span><text:span text:style-name="T7">create dukha” (S.10</text:span><text:span text:style-name="T4">1</text:span><text:span text:style-name="T9"> </text:span><text:span text:style-name="T3">D</text:span><text:span text:style-name="T7">esikachar)</text:span></text:p>
      <text:p text:style-name="P3">The clasification of the klesas</text:p>
      <text:p text:style-name="P4">Avidya <text:span text:style-name="T10">= </text:span><text:span text:style-name="T11">false knowledge. Avidya</text:span><text:span text:style-name="T12"> </text:span><text:span text:style-name="T11">can be considered <text:s/></text:span><text:span text:style-name="T13">as </text:span><text:span text:style-name="T4">the general </text:span><text:span text:style-name="T14">base </text:span><text:span text:style-name="T4">one which the others </text:span><text:span text:style-name="T14">rise </text:span><text:span text:style-name="T4">since the </text:span></text:p>
      <text:p text:style-name="P5"><text:span text:style-name="T15">false knowledge or conclusions; preconceptions </text:span><text:span text:style-name="T4">can </text:span><text:span text:style-name="T14">lead to raga, devesa...</text:span><text:span text:style-name="T15">. </text:span><text:span text:style-name="T14">the misjudging on base of false interpretation </text:span><text:span text:style-name="T16">which leads to ”wrong” behaviour</text:span><text:span text:style-name="T14"> </text:span></text:p>
      <text:p text:style-name="P5"><text:span text:style-name="T4">Eventually metaphorically </text:span><text:span text:style-name="T11">avidya is like a veil which hides the reality</text:span><text:span text:style-name="T4">.</text:span></text:p>
      <text:p text:style-name="P6">The 4 other klesas roughly defined:</text:p>
      <text:p text:style-name="P7"><text:span text:style-name="T17">R</text:span><text:span text:style-name="T18">aga </text:span><text:span text:style-name="T19">= </text:span><text:span text:style-name="T20">blind attraction </text:span>(<text:span text:style-name="T20">S.85 Sriram</text:span>), <text:span text:style-name="T21">Anhaftung</text:span></text:p>
      <text:p text:style-name="P7"><text:span text:style-name="T22">D</text:span><text:span text:style-name="T18">evesa </text:span><text:span text:style-name="T22">= </text:span><text:span text:style-name="T23">predjuiced rejection</text:span></text:p>
      <text:p text:style-name="P8">Asmita = <text:span text:style-name="T6">egocentric self, includes to less selfesteem (S.85 Sriram)</text:span></text:p>
      <text:p text:style-name="P9">Abhinivesa <text:span text:style-name="T12">= </text:span><text:span text:style-name="T11">fear (of death)</text:span></text:p>
      <text:p text:style-name="P9"/>
      <text:p text:style-name="P10"><text:span text:style-name="T6">I understood</text:span><text:span text:style-name="T6"> Kleshas can be seen as automatically arising inner tendencies which form our behaviour which hinder that we realize situations properly or according to their real nature and make us act </text:span><text:span text:style-name="T16">automatically</text:span><text:span text:style-name="T6">. </text:span><text:span text:style-name="T16">To avoid klesas we have to be conscious of them.</text:span></text:p>
      <text:p text:style-name="P6"/>
      <text:p text:style-name="P11"><text:span text:style-name="T6">l will start with small effects of the kleshas </text:span><text:span text:style-name="T11">in my life.</text:span><text:span text:style-name="T24">Th</text:span><text:span text:style-name="T25">e</text:span><text:span text:style-name="T24">s</text:span><text:span text:style-name="T25">e</text:span><text:span text:style-name="T24"> are small, little details, occurences in daily life </text:span><text:span text:style-name="T25">but they are everywhere.</text:span></text:p>
      <text:p text:style-name="P12"/>
      <text:p text:style-name="P12"/>
      <text:p text:style-name="P13"><text:soft-page-break/><text:span text:style-name="T17">Raga</text:span>:</text:p>
      <text:p text:style-name="P14"><text:span text:style-name="T11">I</text:span><text:span text:style-name="T6"> started to listen to political podcast in order to be informed, to have material for my discussion groups, to fall asleep… but I noticed it has a dynamic itself at once I want to listen to the next one and another one… even though it is not necessary anymore and I cannot disguest all the information </text:span><text:span text:style-name="T16">but it is like feeling a void</text:span><text:span text:style-name="T6">. </text:span></text:p>
      <text:p text:style-name="P15"><text:span text:style-name="T26">It </text:span>is <text:span text:style-name="T26">comparable to</text:span> eating <text:span text:style-name="T26">ice cream. You want </text:span>more and more even though your body doesn’t need it anymore. <text:span text:style-name="T26">The taste doesn´t became better. You overeat, ”overlisten” since you want to have again the same good feeling which you had from the first icecream -raga-further issues like loneliness, emptiness you fill with news or food.</text:span></text:p>
      <text:p text:style-name="P15"><text:s/>Since we have youtube, spotify there is no limit from outside and the allgorithmes support your greed <text:span text:style-name="T26">or distraction from yourself</text:span>.</text:p>
      <text:p text:style-name="P16"><text:span text:style-name="T27">D</text:span><text:span text:style-name="T17">evesa</text:span>:</text:p>
      <text:p text:style-name="P17"><text:span text:style-name="T28">Some days ago,</text:span> we had a teamsmeeting from our workplace, one woman I did not know, automatically I judge<text:span text:style-name="T28">d</text:span> her <text:span text:style-name="T28">by</text:span> her <text:span text:style-name="T28">clothes and </text:span>outer appearanc and disliked her <text:span text:style-name="T28">and put her in a certain category.</text:span> <text:span text:style-name="T28">F</text:span>orteunately her witty comments <text:span text:style-name="T29">did change my mind.</text:span></text:p>
      <text:p text:style-name="P17"><text:span text:style-name="T28">I</text:span><text:span text:style-name="T29">n daily life, I see, I judge people on the street according to their looks why should I do so? To hightened my self-esteem? Or I am on automate and my brain just entertains, talks to itself?</text:span> </text:p>
      <text:p text:style-name="P18"/>
      <text:p text:style-name="P18"/>
      <text:p text:style-name="P18"/>
      <text:p text:style-name="P19"><text:soft-page-break/>Asmita</text:p>
      <text:p text:style-name="P20">I wondered why it is always for me so difficult to go <text:span text:style-name="T30">to</text:span> teach <text:span text:style-name="T30">on Sundays </text:span>my own yoga group which is ridiculous. I know the women well, they trust me.. But nervertheless, it seem there is always the pressure to do it very well and to be a good capable teacher <text:span text:style-name="T30">and if possible an interesting teacher</text:span>. <text:span text:style-name="T30">I</text:span><text:span text:style-name="T31">t </text:span><text:span text:style-name="T30">is </text:span><text:span text:style-name="T31">asmita and abhinivesa.</text:span><text:span text:style-name="T30"> I have</text:span><text:span text:style-name="T31"> </text:span><text:span text:style-name="T30">the opinion I have to be</text:span><text:span text:style-name="T31"> a good and capable teacher. </text:span><text:span text:style-name="T30">This expectations pressure me</text:span><text:span text:style-name="T31"> </text:span><text:span text:style-name="T30">before hand </text:span><text:span text:style-name="T31">and therefore <text:s/></text:span><text:span text:style-name="T30">it</text:span><text:span text:style-name="T31"> </text:span><text:span text:style-name="T30">blocks</text:span><text:span text:style-name="T31"> the </text:span><text:span text:style-name="T30">joy</text:span><text:span text:style-name="T31"> </text:span><text:span text:style-name="T30">to</text:span><text:span text:style-name="T31"> </text:span><text:span text:style-name="T30">just </text:span><text:span text:style-name="T31">teach yoga as well as I can </text:span><text:span text:style-name="T30">since there is always the fright not to reach the own standards</text:span><text:span text:style-name="T31">.</text:span></text:p>
      <text:p text:style-name="P21"/>
      <text:p text:style-name="P22">The situation was similiar with writing new programs. I would postbone to do them since I wanted that they are special, good…. And the reality is, I have not written so many programs, I have to take my teacher’s programs <text:span text:style-name="T32">and compare, look for exercises which I liked, it is a slow</text:span> <text:span text:style-name="T32">process </text:span><text:span text:style-name="T33">and hard that the programs are special since I only had few years a SJL teacher</text:span><text:span text:style-name="T32">. </text:span></text:p>
      <text:p text:style-name="P23">That means there is a actual problem that I have to less exercises at hand to create a program. I would need patience and time but I expect, that I should already know-</text:p>
      <text:p text:style-name="P24"/>
      <text:p text:style-name="P25">The <text:span text:style-name="T34">claim/demand always to be a good </text:span><text:span text:style-name="T33">in a subject</text:span><text:span text:style-name="T34"> which </text:span><text:span text:style-name="T33">you do, seems to be an underlying theme in my life and I cannot accept the beginner stage. <text:s/>It is disturbing when you are a beginner and you think you have to be already the master. </text:span></text:p>
      <text:p text:style-name="P26"><text:s/></text:p>
      <text:p text:style-name="P26"><text:soft-page-break/>In the moment our family is in a crisis. My energy is limited and I cannot fullfil the demands which arise from my own selfdefinition as teacher, <text:span text:style-name="T35">in my language </text:span><text:span text:style-name="T33">classes, </text:span>I had to give up<text:span text:style-name="T35"> my claims </text:span><text:span text:style-name="T33">of the perfect teacher</text:span><text:span text:style-name="T35"> and we did a simple hand out</text:span><text:span text:style-name="T33">s</text:span><text:span text:style-name="T35"> which was thought only as additional task. I did not push me or them that they learn and they enjoyed </text:span><text:span text:style-name="T33">the solving of one paper</text:span><text:span text:style-name="T35"> </text:span><text:span text:style-name="T33">by themselves</text:span><text:span text:style-name="T35">, took the iniative, were active and had fun (with a simple, not to the lesson fitting text).</text:span></text:p>
      <text:p text:style-name="P27"><text:span text:style-name="T36">Long story not </text:span><text:span text:style-name="T37">cut </text:span><text:span text:style-name="T36">short but one underlying klesha </text:span><text:span text:style-name="T37">is</text:span><text:span text:style-name="T36">, always claims that I have to be one of the best and I must/have to do</text:span> <text:span text:style-name="T36">stuffs to reach the aim </text:span><text:span text:style-name="T38">and eventually I am never good enough.</text:span></text:p>
      <text:p text:style-name="P27"/>
      <text:p text:style-name="P28">Abhinivesha</text:p>
      <text:p text:style-name="P28">I always get panic if I don’t find my keys as if I would be- come homeless or I would be lost in the world. I call it my key panic and normally I have certain places where I put my keys to omit such situations <text:span text:style-name="T39">and normally they are there</text:span>.</text:p>
      <text:p text:style-name="P28">This underlying panic seems to be abhinvesha, sounds ridiculous, but I mean it is fright to be lost, fright to be vulnerable, like fright of death. The feeling <text:span text:style-name="T39">stand</text:span> not relation to the real situation </text:p>
      <text:p text:style-name="P29">In my opinion my fright comes <text:span text:style-name="T39">nowadays</text:span> easi<text:span text:style-name="T39">er</text:span> to the surface. <text:span text:style-name="T39">iÍn earlier times, </text:span>I could <text:span text:style-name="T39">keep a poker face</text:span>. I <text:span text:style-name="T39">once </text:span>forgot <text:span text:style-name="T39">once my </text:span>German book at home, I <text:span text:style-name="T39">kept</text:span> on teaching, <text:span text:style-name="T39">only </text:span>taking glimpses at the book of a student without <text:span text:style-name="T39">anybody</text:span> noticing .</text:p>
      <text:p text:style-name="P30"/>
      <text:p text:style-name="P30"><text:soft-page-break/>Abhinivesa:</text:p>
      <text:p text:style-name="P31">Bigger <text:span text:style-name="T40">klesha influence in the past, was</text:span> choosing <text:span text:style-name="T40">my first</text:span> workplace. <text:span text:style-name="T40">It</text:span> was choosen out of fear not to find one as a beginner <text:span text:style-name="T40">and straight after my studies I started to work as a social worker in the North Italian hills with drug adiccted youngsters</text:span>.</text:p>
      <text:p text:style-name="P32"/>
      <text:p text:style-name="P32">Sources:</text:p>
      <text:p text:style-name="P33">Jooga. Tienviittoja <text:s text:c="3"/>Gerard <text:span text:style-name="T41">Blitz</text:span> <text:s/>2019</text:p>
      <text:p text:style-name="P33">Yoga Tradition und Erfahrung T.K.V Desikachar 2009</text:p>
      <text:p text:style-name="P33">Patanjali das Yogasutra <text:s text:c="10"/>R. Sriram <text:s text:c="4"/>2003</text:p>
      <text:p text:style-name="P33">Patanjali Joogasutr <text:s text:c="17"/>Suomen Joogaliitto 200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5T15:06:09.679932500</meta:creation-date>
    <dc:date>2025-10-29T20:24:50.232784800</dc:date>
    <meta:editing-duration>PT9H59M8S</meta:editing-duration>
    <meta:editing-cycles>25</meta:editing-cycles>
    <meta:generator>LibreOffice/25.2.6.2$Windows_X86_64 LibreOffice_project/729c5bfe710f5eb71ed3bbde9e06a6065e9c6c5d</meta:generator>
    <meta:document-statistic meta:table-count="0" meta:image-count="0" meta:object-count="0" meta:page-count="5" meta:paragraph-count="39" meta:word-count="992" meta:character-count="5512" meta:non-whitespace-character-count="4511"/>
  </office:meta>
</office:document-meta>
</file>