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text-underline-style="solid" style:text-underline-width="auto" style:text-underline-color="font-color" officeooo:rsid="0017c574" officeooo:paragraph-rsid="0017c574" style:font-size-asian="12.25pt" style:font-size-complex="14pt"/>
    </style:style>
    <style:style style:name="P2" style:family="paragraph" style:parent-style-name="Standard">
      <style:text-properties style:font-name="Arial" fo:font-size="14pt" style:text-underline-style="none" officeooo:rsid="0017c574" officeooo:paragraph-rsid="0017c574" style:font-size-asian="12.25pt" style:font-size-complex="14pt"/>
    </style:style>
    <style:style style:name="T1" style:family="text">
      <style:text-properties officeooo:rsid="0019ce8e"/>
    </style:style>
    <style:style style:name="T2" style:family="text">
      <style:text-properties officeooo:rsid="001acd1d"/>
    </style:style>
    <style:style style:name="T3" style:family="text">
      <style:text-properties officeooo:rsid="001b3e16"/>
    </style:style>
    <style:style style:name="T4" style:family="text">
      <style:text-properties officeooo:rsid="001b72b5"/>
    </style:style>
    <style:style style:name="T5" style:family="text">
      <style:text-properties officeooo:rsid="001d53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IKKI <text:s/>TIET <text:s/>VIEVÄT <text:s/>ROOMAAN</text:p>
      <text:p text:style-name="P1"/>
      <text:p text:style-name="P2"/>
      <text:p text:style-name="P2">Vastaa seuraaviin kysymyksiin oppikirjan tekstin s. 60 – 73 perusteella:</text:p>
      <text:p text:style-name="P2"/>
      <text:p text:style-name="P2"/>
      <text:p text:style-name="P2">1. Selosta, millä tavoin Rooma kasvoi kaupunkivaltiosta suurvallaksi.</text:p>
      <text:p text:style-name="P2">-<text:span text:style-name="T2">Roomasta tuli patriisien johtama tasavalta jälkeen 509 eaa</text:span></text:p>
      <text:p text:style-name="P2">-<text:span text:style-name="T2">Kansalaisryhmien poliittininen tasa arvo saavutettiin 287 eaa</text:span></text:p>
      <text:p text:style-name="P2">-<text:span text:style-name="T2">Rooma oli jo alusta asti pyrkinyt laajenemaan ja muut italialaiset kansat, etelä-Italian kreikkalaiset siirtokunnat alistettiin 300-luvulle eaa mennessä</text:span></text:p>
      <text:p text:style-name="P2">-<text:span text:style-name="T2">Rooma voitti Karthagon jonka jälkeen se hallitsi Välimeren länsiosia. Myöhemmin se ulottti valtansa Välimeren itäosien hellenistisiin valtioihin.</text:span></text:p>
      <text:p text:style-name="P2">-<text:span text:style-name="T2">Rooma ajautui moniin sisällissotiin eikä lopettanut laajentumistaan eikä sitä voinut hallita enää samallatavalla kuin kaupunkivaltiota</text:span></text:p>
      <text:p text:style-name="P2"/>
      <text:p text:style-name="P2"><text:s/></text:p>
      <text:p text:style-name="P2"/>
      <text:p text:style-name="P2">2. Mihin asioihin Rooman suurvalta perustui?</text:p>
      <text:p text:style-name="P2">-<text:span text:style-name="T2">Syitä miksi Rooma lähti valloituisten tielle on: turvattomuuden tunne, viljelysmaan hankinta sekä Rooman yläluokkien vallanahalu.</text:span></text:p>
      <text:p text:style-name="P2">-<text:span text:style-name="T1">Rooma käytti hajota ja hallitse politiikkaa jotta alistetut maat pysyisivät kurissa</text:span></text:p>
      <text:p text:style-name="P2">-<text:span text:style-name="T1">Pelko kapinoinnista johti myös uusiin valloituksiin</text:span></text:p>
      <text:p text:style-name="P2">-<text:span text:style-name="T1">Uudet valloitukset antoivat myös Roomalaisille mahdollisuuden saada rikkauksia</text:span></text:p>
      <text:p text:style-name="P2">-<text:span text:style-name="T2">Vallan laajeneminen perustui väkivaltaiseen sotilaalliseen valloitukseen</text:span></text:p>
      <text:p text:style-name="P2"/>
      <text:p text:style-name="P2"/>
      <text:p text:style-name="P2">3. Millaisia ongelmia liittyi roomalaiseen maatalouteen?</text:p>
      <text:p text:style-name="P2"><text:s text:c="4"/>Miten viljasta tuli ”politiikan väline”?</text:p>
      <text:p text:style-name="P2">-<text:span text:style-name="T3">Pientilalliset viljelijät eivät voineet kilpailla enää suurtilallisien halpojen tuotteiden kanssa</text:span></text:p>
      <text:p text:style-name="P2">-<text:span text:style-name="T3">Valtiolla oli viljakaupassa monopoliasema</text:span></text:p>
      <text:p text:style-name="P2">-<text:span text:style-name="T3">Myöhemmin poliitikot aloittivat ilmaisen viljan jakelun </text:span></text:p>
      <text:p text:style-name="P2">-<text:span text:style-name="T3">Rahapulassa viljaa jaettiin enemmän eivätkä paikalliset viljelijät voineet kilpailla enää. Asukkaat siirtyivät viljan jakelun pariin kaupunkeihin</text:span></text:p>
      <text:p text:style-name="P2">-<text:span text:style-name="T3">Viljely aiheutti myös paljon ympäristöongelmia kuten tulvia,rantaviiva siirtyi kauemmaksi merelle sekä liikakastelu aiheutti soistumista</text:span></text:p>
      <text:p text:style-name="P2"/>
      <text:p text:style-name="P2"/>
      <text:p text:style-name="P2">4. Millaista oli elämä Rooman pääkaupungissa?</text:p>
      <text:p text:style-name="P2">-<text:span text:style-name="T4">Ihmisiä oli liikaa joten melu ja ahtaus oli arkipäivää</text:span></text:p>
      <text:p text:style-name="P2">-<text:span text:style-name="T4">Kadut olivat illalla pimeitä joten rosvot saattoivat käydä ihmisten kimppuun. Varakkaalla väellä oli mukana turvajoukot</text:span></text:p>
      <text:p text:style-name="P2"><text:soft-page-break/></text:p>
      <text:p text:style-name="P2">-<text:span text:style-name="T4">Nukkuminen oli yöllä vaikeaa sillä tavaraa kuljetettiin yöllä</text:span></text:p>
      <text:p text:style-name="P2">-<text:span text:style-name="T4">Tulipalot olivat yleisiä sillä ruoka keitettiin avoliesillä ja lämmitykseen käytettiin puuhiiltä</text:span></text:p>
      <text:p text:style-name="P2">-<text:span text:style-name="T4">Alemmat kerrokset oli ainoastaan kytketty vesijohtoverkkoon</text:span></text:p>
      <text:p text:style-name="P2"/>
      <text:p text:style-name="P2"/>
      <text:p text:style-name="P2">5. Mistä näkyy käytännössä se, että Rooman valtakunta oli</text:p>
      <text:p text:style-name="P2"><text:s text:c="4"/>yhtenäinen talousalue?</text:p>
      <text:p text:style-name="P2">-<text:span text:style-name="T5">Valtavalla alueella oli käytössä yhtenäiset laivat, tavat ja rahat</text:span></text:p>
      <text:p text:style-name="P2">-<text:span text:style-name="T5">Talousalueen kauppialla oli käytössä Rooman passi ja matkustusasiakirja joka helpotti kulkemista</text:span></text:p>
      <text:p text:style-name="P2">-<text:span text:style-name="T5">Yleiskielinä olivat latina ja kreikka</text:span></text:p>
      <text:p text:style-name="P2"/>
      <text:p text:style-name="P2"/>
      <text:p text:style-name="P2">6. Mitä merkitystä Vesuviuksen tulivuoren purkauksella on</text:p>
      <text:p text:style-name="P2"><text:s text:c="4"/>historiantutkimuksen kannalta?</text:p>
      <text:p text:style-name="P2">-<text:span text:style-name="T5">Hohkakivisade, mutavyöryt,vulkaaninen tuhka ja laava peittivät kaupungin ja sen asukkkaat</text:span></text:p>
      <text:p text:style-name="P2"/>
      <text:p text:style-name="P2"/>
      <text:p text:style-name="P2"/>
      <text:p text:style-name="P2">7. Mitkä ovat roomalaisen rakennustekniikan suuria saavutuksia?</text:p>
      <text:p text:style-name="P2">-<text:span text:style-name="T5">Colosseum oli osoitus Roomalaisten rakennustaidosta</text:span></text:p>
      <text:p text:style-name="P2">-<text:span text:style-name="T5">Roomalaiset olivat oppineet holvimuuraustekniikan sekä sementin teon</text:span></text:p>
      <text:p text:style-name="P2">-<text:span text:style-name="T5">Tieverkko helpotti legioonien liikkumista,kaupankäyntiä, ja matkustamista</text:span></text:p>
      <text:p text:style-name="P2"/>
      <text:p text:style-name="P2"/>
      <text:p text:style-name="P2">8. Mitkä asiat vaikuttivat Rooman valtakunnan rappeutumiseen ja</text:p>
      <text:p text:style-name="P2"><text:s text:c="4"/>hajoamiseen?</text:p>
      <text:p text:style-name="P2">-<text:span text:style-name="T5">Rahan ostovoima heikkeni ja sitä kutsutaan inflaatioksi</text:span></text:p>
      <text:p text:style-name="P2">-<text:span text:style-name="T5">Roomaa kohtasivat taloudellisten haasteiden lisäksi monet poliittiset kriisit ja kapinat</text:span></text:p>
      <text:p text:style-name="P2">-<text:span text:style-name="T5">Ankara verotus kurjisti talonpoikien asem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2:38:54.449000000</meta:creation-date>
    <dc:date>2018-10-03T11:39:31.201000000</dc:date>
    <meta:editing-duration>PT17M53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45" meta:word-count="365" meta:character-count="3199" meta:non-whitespace-character-count="2856"/>
  </office:meta>
</office:document-meta>
</file>