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P13" style:parent-style-name="Normaali" style:family="paragraph">
      <style:text-properties fo:font-size="14pt" style:font-size-asian="14pt" style:font-size-complex="14pt"/>
    </style:style>
    <style:style style:name="P14" style:parent-style-name="Normaali" style:family="paragraph">
      <style:text-properties fo:font-size="14pt" style:font-size-asian="14pt" style:font-size-complex="14pt"/>
    </style:style>
    <style:style style:name="P15" style:parent-style-name="Normaali" style:family="paragraph">
      <style:text-properties fo:font-size="14pt" style:font-size-asian="14pt" style:font-size-complex="14pt"/>
    </style:style>
    <style:style style:name="T16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LÄHI-IDÄN <text:s/>ONGELMAVYYHTI</text:span></text:p>
      <text:p text:style-name="P3">Vastaa seuraaviin kysymyksiin oppikirjan tekstin s. 144 – 153 perusteella:</text:p>
      <text:p text:style-name="P4">Katso myös kartat, kuvat ja kuvatekstit!</text:p>
      <text:p text:style-name="P5"/>
      <text:p text:style-name="P6">1.Miksi Lähi-itä on ollut tulenarka alue toisen maailmansodan jälkeisenä aikana?</text:p>
      <text:p text:style-name="P7">2. Miten YK yritti ratkaista juutalaiskysymyksen toisen maailmansodan jälkeen?</text:p>
      <text:p text:style-name="P8">3. Mitä seurauksia oli Israelin valtion perustamisesta vuonna 1948?</text:p>
      <text:p text:style-name="P9">4. Mitä tapahtui seuraavissa Lähi-idän sodissa?</text:p>
      <text:p text:style-name="P10">- Suezin kriisi 1956:</text:p>
      <text:p text:style-name="P11">- Kuuden päivän sota 1967:</text:p>
      <text:p text:style-name="P12">- Jom kippur – sota 1973:</text:p>
      <text:p text:style-name="P13">5. Millaisia uskonnollisia kiistoja Lähi-idässä oli 1970 – 1980 –luvulla?</text:p>
      <text:p text:style-name="P14">6. Millä tavoin Lähi-idän ongelmia yritettiin ratkaista seuraavissa sopimuksissa?</text:p>
      <text:p text:style-name="P15">- Camp Davidin rauhansopimus 1979:</text:p>
      <text:p text:style-name="Normaali"><text:span text:style-name="T16">- Oslon sopimus 1993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5T14:16:00Z</meta:creation-date>
    <dc:date>2020-03-25T14:27:00Z</dc:date>
    <meta:template xlink:href="Normal" xlink:type="simple"/>
    <meta:editing-cycles>1</meta:editing-cycles>
    <meta:editing-duration>PT660S</meta:editing-duration>
    <meta:document-statistic meta:page-count="1" meta:paragraph-count="1" meta:word-count="77" meta:character-count="705" meta:row-count="5" meta:non-whitespace-character-count="629"/>
  </office:meta>
</office:document-meta>
</file>