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0f0218" officeooo:paragraph-rsid="000f0218" style:font-size-asian="12.25pt" style:font-size-complex="14pt"/>
    </style:style>
    <style:style style:name="P2" style:family="paragraph" style:parent-style-name="Standard">
      <style:text-properties fo:font-size="14pt" style:text-underline-style="none" officeooo:rsid="000f0218" officeooo:paragraph-rsid="000f0218" style:font-size-asian="12.25pt" style:font-size-complex="14pt"/>
    </style:style>
    <style:style style:name="P3" style:family="paragraph" style:parent-style-name="Standard">
      <style:text-properties fo:font-size="14pt" style:text-underline-style="none" officeooo:rsid="000f0218" officeooo:paragraph-rsid="0011c29e" style:font-size-asian="12.25pt" style:font-size-complex="14pt"/>
    </style:style>
    <style:style style:name="P4" style:family="paragraph" style:parent-style-name="Standard">
      <style:text-properties fo:font-size="14pt" style:text-underline-style="none" officeooo:rsid="000f0218" officeooo:paragraph-rsid="0012ec63" style:font-size-asian="12.25pt" style:font-size-complex="14pt"/>
    </style:style>
    <style:style style:name="P5" style:family="paragraph" style:parent-style-name="Standard">
      <style:text-properties fo:font-size="14pt" style:text-underline-style="none" officeooo:rsid="0012ec63" officeooo:paragraph-rsid="0012ec63" style:font-size-asian="12.25pt" style:font-size-complex="14pt"/>
    </style:style>
    <style:style style:name="T1" style:family="text">
      <style:text-properties officeooo:rsid="0011c29e"/>
    </style:style>
    <style:style style:name="T2" style:family="text">
      <style:text-properties officeooo:rsid="0012ec63"/>
    </style:style>
    <style:style style:name="T3" style:family="text">
      <style:text-properties officeooo:rsid="001390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ÖYTÖRETKIEN <text:s/>AIKA <text:s/>JA <text:s/>MAAILMANKAUPAN <text:s/>LAAJENEMINEN</text:p>
      <text:p text:style-name="P2"/>
      <text:p text:style-name="P2"/>
      <text:p text:style-name="P2">Vastaa seuraaviin kysymyksiin oppikirjan tekstin s. 108 – 120 perusteella:</text:p>
      <text:p text:style-name="P2"/>
      <text:p text:style-name="P2"/>
      <text:p text:style-name="P2">1. Mitkä asiat olivat löytöretkien taustatekijöitä ja edellytyksiä?</text:p>
      <text:p text:style-name="P3"><text:tab/>- <text:span text:style-name="T1">Myöhäiskeskiajalla tapahtunut kehitys.</text:span></text:p>
      <text:p text:style-name="P3"><text:span text:style-name="T1"><text:tab/>-Vaurastuminen ja väestönkasvu mahdollistivat kaupunkien kasvun ja <text:tab/><text:tab/> <text:s/>kauppareittien vahvistumisen.</text:span></text:p>
      <text:p text:style-name="P2"/>
      <text:p text:style-name="P2">2. Keitä ja minkämaalaisia olivat ensimmäiset löytöretkeilijät</text:p>
      <text:p text:style-name="P2"><text:s text:c="4"/>ja mihin retket suuntautuivat?</text:p>
      <text:p text:style-name="P2"><text:tab/>- <text:span text:style-name="T1">Ensimmäiset lähtivät portugalista ja espanjasta.</text:span></text:p>
      <text:p text:style-name="P2"><text:tab/>-Portugali→<text:span text:style-name="T1"> merireitti intiaan toi mukanaan kauppayhteyden kongon ja <text:tab/>guinean alueelle</text:span></text:p>
      <text:p text:style-name="P2"><text:tab/><text:tab/>→<text:span text:style-name="T1">Kultaa ja orjia </text:span></text:p>
      <text:p text:style-name="P2"/>
      <text:p text:style-name="P2">3. Miten eurooppalaiset valloittajat toimivat Amerikassa ja mitä seurauksia siitä oli?</text:p>
      <text:p text:style-name="P2"><text:tab/>- <text:span text:style-name="T1">Kylien aarteet ryöstettiin ja asukkaat alistettiin ja käännytettiin kristinuskoon.</text:span></text:p>
      <text:p text:style-name="P2"><text:tab/>- <text:span text:style-name="T1">Tuotu kulta ja hopea rikastuttivat eurooppaa→ espanja johtava valtio</text:span></text:p>
      <text:p text:style-name="P2"><text:tab/>- <text:span text:style-name="T1">Espanja ei onnistunut käyttämään rikkauta viisaasti</text:span></text:p>
      <text:p text:style-name="P2"><text:tab/><text:tab/>→<text:span text:style-name="T1"> rahan ostovoiman lasku eli inflaatio</text:span></text:p>
      <text:p text:style-name="P2"><text:tab/>- <text:span text:style-name="T2">Kaaupankäynti vilkastui ja levisi maailmanlaajiseksi.</text:span></text:p>
      <text:p text:style-name="P2"/>
      <text:p text:style-name="P2">4. Mitä kolonialismilla tarkoitetaan ja miten sitä toteutettiin käytännössä?</text:p>
      <text:p text:style-name="P2"><text:tab/>- <text:span text:style-name="T2">Siirtomaa-alueiden hankintaa ja taloudellista hyväksikäyttöä.</text:span></text:p>
      <text:p text:style-name="P2"><text:tab/>- <text:span text:style-name="T2">Espanja ja Portugali sopivat maailman jaosta keskenään</text:span></text:p>
      <text:p text:style-name="P2"><text:tab/>- <text:span text:style-name="T2">Valloitetuille alueille perustettiin tukikohtia ja siirtokuntia.</text:span></text:p>
      <text:p text:style-name="P2"><text:tab/>- <text:span text:style-name="T2">Muut suurvallat rupesivat perustamaan omia siirtokuntiaan</text:span></text:p>
      <text:p text:style-name="P5"><text:tab/>- Amerikassa edistyi nopeimmin</text:p>
      <text:p text:style-name="P2"><text:tab/><text:tab/>→<text:span text:style-name="T2"> väestö alistettiin kaivoksien ja suurtilojen työvoimaksi</text:span></text:p>
      <text:p text:style-name="P2"><text:tab/>- <text:span text:style-name="T2">Eurooppalaisten mukaanaantuomat taudit vähensivät radikaalisti intiaanien <text:tab/>määrää.</text:span></text:p>
      <text:p text:style-name="P2"/>
      <text:p text:style-name="P2">5. Mitä löytöretkistä alkanut maailmanlaajuinen vuorovaikutus tarkoitti käytännössä</text:p>
      <text:p text:style-name="P2"><text:s text:c="4"/>ja miten se vaikutti tavallisten ihmisten elämään?</text:p>
      <text:p text:style-name="P4"><text:tab/>- <text:span text:style-name="T2">Sitoi maanosat entistä kiinteämmin toisiinsa</text:span></text:p>
      <text:p text:style-name="P4"><text:span text:style-name="T2"><text:tab/><text:tab/>→ uusia kansoja liitettiin maailmankaupan verkostoon</text:span></text:p>
      <text:p text:style-name="P2"><text:tab/>-<text:span text:style-name="T2">Kaiken liikuttaminen oli nopeampaa</text:span></text:p>
      <text:p text:style-name="P2"><text:tab/> <text:tab/>→<text:span text:style-name="T2"> erilaiset ruoka- ja nautintoaineet levisivät</text:span></text:p>
      <text:p text:style-name="P2"><text:tab/><text:tab/>→<text:span text:style-name="T2"> Eri kotieläimet levisivät mantereellta toiselle</text:span></text:p>
      <text:p text:style-name="P2"/>
      <text:p text:style-name="P2"/>
      <text:p text:style-name="P2"/>
      <text:p text:style-name="P2"><text:soft-page-break/>6. Missä näkyi Länsi-Euroopan johtoasema maailmankaupassa?</text:p>
      <text:p text:style-name="P2"><text:tab/>- <text:span text:style-name="T3">Hollannissa ja Britaniassa → satamat vilkkaiden kauppareittien varrella</text:span></text:p>
      <text:p text:style-name="P2"><text:tab/>- <text:span text:style-name="T3">Alankomaat nousi erittäin tärkeäksi maailmantalouden keskukseksi.</text:span></text:p>
      <text:p text:style-name="P2"><text:tab/><text:tab/>→<text:span text:style-name="T3"> vainotut uskontoryhmät saivat turvapaikan alankomaista.</text:span></text:p>
      <text:p text:style-name="P2"><text:tab/>- <text:span text:style-name="T3">1600- luvulla hollannin laivasto kattoi kolme näljäsosaa euroopan aluksista.</text:span></text:p>
      <text:p text:style-name="P2"/>
      <text:p text:style-name="P2">7. Millä tavoin kaupankäynti ja kaupungit kehittyivät?</text:p>
      <text:p text:style-name="P2">- <text:span text:style-name="T3">Jalometallivarannot alkoivat ehtyä → lisääntyneet rahojen kuljetukset houkuttelivat rosvoja.</text:span></text:p>
      <text:p text:style-name="P2">- <text:span text:style-name="T3">Uusi turvallinen tapa hoitaa maksuja ja raha-asioita olivat paperiset velkakirjat eli setelit</text:span></text:p>
      <text:p text:style-name="P2"><text:tab/>→<text:span text:style-name="T3"> vekselit eli maksulliset velkasopimukset sekä luotolla maksaminen yeistyivät</text:span></text:p>
      <text:p text:style-name="P2">- <text:span text:style-name="T3">Pysyvä markkinapaikka eli pörssi</text:span></text:p>
      <text:p text:style-name="P2">- <text:span text:style-name="T3">Kauppakompanioiden perustaminen</text:span></text:p>
      <text:p text:style-name="P2"><text:tab/>→<text:span text:style-name="T3"> useiden suurkauppiaiden ja sijoittajien yhteisliittymiä</text:span></text:p>
      <text:p text:style-name="P2"><text:tab/>→<text:span text:style-name="T3"> keskittyivät kaukokauppaa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3T08:04:54.134000000</meta:creation-date>
    <dc:date>2017-10-23T09:03:41.765000000</dc:date>
    <meta:editing-duration>PT13M10S</meta:editing-duration>
    <meta:editing-cycles>3</meta:editing-cycles>
    <meta:generator>LibreOffice/5.0.3.2$Windows_x86 LibreOffice_project/e5f16313668ac592c1bfb310f4390624e3dbfb75</meta:generator>
    <meta:document-statistic meta:table-count="0" meta:image-count="0" meta:object-count="0" meta:page-count="2" meta:paragraph-count="44" meta:word-count="308" meta:character-count="2668" meta:non-whitespace-character-count="2347"/>
  </office:meta>
</office:document-meta>
</file>