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>
      <style:paragraph-properties fo:line-height="106%"/>
    </style:style>
    <style:style style:name="P3" style:family="paragraph" style:parent-style-name="List_20_Paragraph" style:list-style-name="WWNum2">
      <style:paragraph-properties fo:line-height="106%"/>
    </style:style>
    <style:style style:name="P4" style:family="paragraph" style:parent-style-name="List_20_Paragraph" style:list-style-name="WWNum3">
      <style:paragraph-properties fo:line-height="106%"/>
    </style:style>
    <style:style style:name="P5" style:family="paragraph" style:parent-style-name="List_20_Paragraph" style:list-style-name="WWNum7">
      <style:paragraph-properties fo:line-height="106%"/>
    </style:style>
    <style:style style:name="P6" style:family="paragraph" style:parent-style-name="List_20_Paragraph" style:list-style-name="WWNum1"/>
    <style:style style:name="P7" style:family="paragraph" style:parent-style-name="List_20_Paragraph">
      <style:paragraph-properties fo:line-height="106%"/>
      <style:text-properties style:font-name-complex="Calibri Light"/>
    </style:style>
    <style:style style:name="P8" style:family="paragraph" style:parent-style-name="Header">
      <style:paragraph-properties>
        <style:tab-stops>
          <style:tab-stop style:position="3.0728in"/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 Light"/>
    </style:style>
    <style:style style:name="T3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text:span text:style-name="T1">Vanhempaintoimikunnan toimintasuunnitelma 2020-2021<text:tab/><text:tab/></text:span></text:p>
      <text:p text:style-name="Standard"/>
      <text:p text:style-name="Standard">1. Toimintavuoden aloittaminen.</text:p>
      <text:p text:style-name="P2"><text:span text:style-name="T2">Toimintavuoden aloituskokous pidettiin 15.9.2020. Kokouksessa kartoitettiin vanhempaintoimikunnan jäsenet ja valittiin toimihenkilöt. Kokouksessa päätettiin, että puheenjohtajana jatkaa Pirjo Kuivalainen, sihteerinä Katja Heikkinen ja tilinhoitajana Outi Tuononen. </text:span>Hanna-Kaisa Ristola valittiin yhteisöllisen oppilashuoltoryhmän edustajaksi. Opettajajäsenenä toimii Marika Rydenfelt.</text:p>
      <text:p text:style-name="P2"/>
      <text:p text:style-name="Standard"><text:span text:style-name="T2">Yleiset tavoitteet:</text:span></text:p>
      <text:list xml:id="list8569137874307131756" text:style-name="WWNum2">
        <text:list-item>
          <text:p text:style-name="P3"><text:span text:style-name="T2">Mukava tekeminen yhdessä, toiminnan järjestäminen koulumme lapsille.</text:span></text:p>
        </text:list-item>
        <text:list-item>
          <text:p text:style-name="P3"><text:span text:style-name="T2">Positiivista yhteistyötä koulun ja kodin välillä -&gt; tiedottaminen koulun nettisivuilla</text:span></text:p>
        </text:list-item>
        <text:list-item>
          <text:p text:style-name="P3"><text:span text:style-name="T2">Varainhankinta koko koulun yhteiseksi iloksi</text:span></text:p>
        </text:list-item>
        <text:list-item>
          <text:p text:style-name="P3"><text:span text:style-name="T2">Vaikuttaminen esimerkiksi kuntapäättäjiin</text:span></text:p>
        </text:list-item>
        <text:list-item>
          <text:p text:style-name="P3"><text:span text:style-name="T3">Luokkaretkien osittainen rahoittaminen</text:span></text:p>
        </text:list-item>
      </text:list>
      <text:p text:style-name="P2"><text:s/></text:p>
      <text:p text:style-name="Standard">Vuosikalenteri 2020-2021</text:p>
      <text:list xml:id="list4074785554550348540" text:style-name="WWNum1">
        <text:list-item>
          <text:p text:style-name="P6">Vanhempaintoimikunnan kokoukset säännölliset kokoukset noin kerran kuussa. </text:p>
        </text:list-item>
        <text:list-item>
          <text:p text:style-name="P6">Tapahtumia ei ole suunnitteilla tässä vaiheessa, seurataan korona-tilannetta.</text:p>
        </text:list-item>
        <text:list-item>
          <text:p text:style-name="P6">Syksyn myyntikampanjassa Go Green -tuotteet. </text:p>
        </text:list-item>
      </text:list>
      <text:p text:style-name="Standard"/>
      <text:p text:style-name="Standard"><text:span text:style-name="T2">Viestintä:</text:span></text:p>
      <text:list xml:id="list478013817756538452" text:style-name="WWNum3">
        <text:list-item>
          <text:p text:style-name="P4"><text:span text:style-name="T2">Opettajajäsen lähettää vanhempaintoimikunnan kirjoittamat tiedotteet koteihin</text:span></text:p>
        </text:list-item>
        <text:list-item>
          <text:p text:style-name="P4"><text:span text:style-name="T2">Kokousmuistiot löytyvät Pedanetistä.</text:span></text:p>
        </text:list-item>
      </text:list>
      <text:p text:style-name="P7"/>
      <text:p text:style-name="Standard"><text:span text:style-name="T2">Varainhankinta:</text:span></text:p>
      <text:list xml:id="list5073880114238751828" text:style-name="WWNum7">
        <text:list-item>
          <text:p text:style-name="P5"><text:span text:style-name="T2">Myyntikampanjoihin liittyvät maksut maksetaan vanhempaintoimikunnan tilille.</text:span></text:p>
        </text:list-item>
        <text:list-item>
          <text:p text:style-name="P5"><text:span text:style-name="T2">Tili on vain vanhempaintoimikunnan käyttöön.</text:span></text:p>
        </text:list-item>
      </text:list>
      <text:p text:style-name="P7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9055in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Ylätunniste_20_Char" style:display-name="Ylätunniste Char" style:family="text" style:parent-style-name="Default_20_Paragraph_20_Font"/>
    <style:style style:name="Alatunniste_20_Char" style:display-name="Alatunniste Cha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0728in"/>
          <style:tab-stop style:position="3.3465in" style:type="center"/>
          <style:tab-stop style:position="6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Onttolan koulun vanhempaintoimikunta<text:tab/><text:tab/><text:tab/>18.10.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denfelt Marika</meta:initial-creator>
    <dc:creator>Katja</dc:creator>
    <meta:editing-cycles>6</meta:editing-cycles>
    <meta:creation-date>2018-11-18T17:10:00</meta:creation-date>
    <dc:date>2020-10-27T18:31:00</dc:date>
    <meta:editing-duration>PT3H39M14S</meta:editing-duration>
    <meta:generator>OpenOffice/4.1.6$Win32 OpenOffice.org_project/416m1$Build-9790</meta:generator>
    <meta:document-statistic meta:table-count="0" meta:image-count="0" meta:object-count="0" meta:page-count="2" meta:paragraph-count="21" meta:word-count="130" meta:character-count="1304"/>
    <meta:user-defined meta:name="AppVersion">16.0000</meta:user-defined>
    <meta:user-defined meta:name="Company">PKMK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