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20pt" officeooo:rsid="000b5bfa" officeooo:paragraph-rsid="000b5bfa" style:font-size-asian="17.5pt" style:font-size-complex="20pt"/>
    </style:style>
    <style:style style:name="P2" style:family="paragraph" style:parent-style-name="Standard">
      <style:text-properties fo:font-size="16pt" officeooo:rsid="000b5bfa" officeooo:paragraph-rsid="000e3e51" style:font-size-asian="16pt" style:font-size-complex="16pt"/>
    </style:style>
    <style:style style:name="P3" style:family="paragraph" style:parent-style-name="Standard">
      <style:text-properties fo:font-size="16pt" officeooo:rsid="000b5bfa" officeooo:paragraph-rsid="000f2f41" style:font-size-asian="16pt" style:font-size-complex="16pt"/>
    </style:style>
    <style:style style:name="P4" style:family="paragraph" style:parent-style-name="Standard">
      <style:text-properties fo:font-size="16pt" fo:font-weight="bold" officeooo:rsid="000b5bfa" officeooo:paragraph-rsid="000f2f41" style:font-size-asian="16pt" style:font-weight-asian="bold" style:font-size-complex="16pt" style:font-weight-complex="bold"/>
    </style:style>
    <style:style style:name="P5" style:family="paragraph" style:parent-style-name="Standard">
      <style:text-properties fo:font-size="16pt" fo:font-weight="normal" officeooo:rsid="000b5bfa" officeooo:paragraph-rsid="000f2f41" style:font-size-asian="16pt" style:font-weight-asian="normal" style:font-size-complex="16pt" style:font-weight-complex="normal"/>
    </style:style>
    <style:style style:name="P6" style:family="paragraph" style:parent-style-name="Standard">
      <style:text-properties fo:font-size="16pt" fo:font-weight="normal" officeooo:rsid="000f2f41" officeooo:paragraph-rsid="000f2f41" style:font-size-asian="16pt" style:font-weight-asian="normal" style:font-size-complex="16pt" style:font-weight-complex="normal"/>
    </style:style>
    <style:style style:name="P7" style:family="paragraph" style:parent-style-name="Standard">
      <style:text-properties fo:font-size="16pt" fo:font-weight="normal" officeooo:rsid="00121740" officeooo:paragraph-rsid="00121740" style:font-size-asian="16pt" style:font-weight-asian="normal" style:font-size-complex="16pt" style:font-weight-complex="normal"/>
    </style:style>
    <style:style style:name="T1" style:family="text">
      <style:text-properties officeooo:rsid="000e3e51"/>
    </style:style>
    <style:style style:name="T2" style:family="text">
      <style:text-properties officeooo:rsid="000f2f41"/>
    </style:style>
    <style:style style:name="T3" style:family="text">
      <style:text-properties officeooo:rsid="00112b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rvapaikka-kiertue</text:p>
      <text:p text:style-name="P1"/>
      <text:p text:style-name="P2">Opettajamme antoi meille tehtäväksi luoda liikeidean. Liikeideaksi keksimme järjestäytyneen Turvapaikka-kiertueen. Yrityksen ideana on järjestää kahden viikon kestäviä leirejä Suomeen tuleville turvapaikanhakijoille. Vuokraisimme leirikeskuksia Kiertueen käyttöön, jossa opetamme maahanmuuttajille suomalaisuuden perustapoja sekä suomenkieltä. Leirillä olisi erilaisia aktiviteettejä, kuten suomenkielisiä leikkejä, saunomista ja lauluja. Leivomme myös erilaisia suomalaisia leivonnaisia esim. Korvapuusteja, runebergintorttuja ja tippaleipiä. Ennen kuin yrityksemme hyväksyttiin, olimme ” Leijonan luolassa”. Siellä oli . meidän lisäksemme kuusi muuta yritys-/tuoteideaa. Niistä vain kolme hyväksyttiin. <text:span text:style-name="T1">Myös muissa ryhmissä oli tämä sama tarkoitus eli kehiteltiin idea ja parhaat pääsivät jatkoon. Ne joiden yritykset eivät päässet jatkoon joutuivat työnhakuun muihin yrityksiin. Jokainen yritys otti maksimissaan kaksi työntekijää ja ne jotka eivät päässeet töihin joutuvat seuraavana aamuna työvoimatoimistoon. Tehtävänä tämä valmistaa lapsia työelämään.</text:span></text:p>
      <text:p text:style-name="P2"><text:s text:c="118"/></text:p>
      <text:p text:style-name="P3"><text:span text:style-name="T1">Opettajat valitsivat mihin pajoihin oppilaat menevät ja paja aiheita oli kuusi erilaista. Pajojen aiheena oli saada oppilaille hieman ensimakua uutta opetussuunnitelmaa varten. Se tulee käyttöön yläkouluun 2017 ja alakouluun ensi syksynä. </text:span></text:p>
      <text:p text:style-name="P3"/>
      <text:p text:style-name="P4"><text:span text:style-name="T2">Yrityksen työntekijöistä </text:span></text:p>
      <text:p text:style-name="P5"/>
      <text:p text:style-name="P6">Aluksi yrityksessä oli kolme johtajaa Juho Ruotsalainen, Joonatan Irtamo ja Anton Pentinpuro. He keksivät yrityksen idean ja kehittivät sitä. Sen jälkeen yritys meni markkinoille, jossa työtekijät pysty<text:span text:style-name="T3">ivät hakemaan töihin. Tämä yritys otti kolme työntekijää, Miika Leppäsen, Heidi Tainion ja Pinja Liimataisen. Miika meni liikunan ja aktiviteetin ohjauksen puolelle ja Pinja meni markkinointi ja tiedottaja puolelle. Heidi meni mainonta puolelle. Yrityksen kaikki jäsenet tulevat hyvin toimeen ja ketään ei ole tarvinnut erottaa. </text:span></text:p>
      <text:p text:style-name="P6"/>
      <text:p text:style-name="P7">Mainostamiseksi Heidi ja Joonatan tekivät Turvakodista pienoismallin. He kuvittivat alustan ja toivottavat turvapaikanhakijat tervetulleiksi Suome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0:18:57.804297471</meta:creation-date>
    <dc:date>2015-12-15T12:44:59.153943351</dc:date>
    <meta:editing-duration>PT23M39S</meta:editing-duration>
    <meta:editing-cycles>2</meta:editing-cycles>
    <meta:generator>LibreOffice/4.2.8.2$Linux_x86 LibreOffice_project/420m0$Build-2</meta:generator>
    <meta:document-statistic meta:table-count="0" meta:image-count="0" meta:object-count="0" meta:page-count="1" meta:paragraph-count="7" meta:word-count="236" meta:character-count="2140" meta:non-whitespace-character-count="2022"/>
  </office:meta>
</office:document-meta>
</file>