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text-properties officeooo:paragraph-rsid="0012e615"/>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5">
      <style:paragraph-properties fo:margin-top="0cm" fo:margin-bottom="0cm" loext:contextual-spacing="false"/>
    </style:style>
    <style:style style:name="P12" style:family="paragraph" style:parent-style-name="Heading_20_2">
      <style:text-properties officeooo:paragraph-rsid="0012e615"/>
    </style:style>
    <style:style style:name="P13" style:family="paragraph" style:parent-style-name="Heading_20_2">
      <style:text-properties officeooo:paragraph-rsid="00145ca0"/>
    </style:style>
    <style:style style:name="T1" style:family="text">
      <style:text-properties style:text-underline-style="solid" style:text-underline-width="auto" style:text-underline-color="font-color"/>
    </style:style>
    <style:style style:name="T2" style:family="text">
      <style:text-properties officeooo:rsid="00145ca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a xlink:type="simple" xlink:href="https://cotap.org/reduce-carbon-footprint/" text:style-name="Internet_20_link" text:visited-style-name="Visited_20_Internet_20_Link"><text:span text:style-name="T2">https://cotap.org/reduce-carbon-footprint/</text:span></text:a></text:h>
      <text:h text:style-name="P13" text:outline-level="2">25+ Ways to Reduce Your Carbon Footprint</text:h>
      <text:h text:style-name="P12" text:outline-level="2"><text:bookmark text:name="driving"/>Reduce Your Carbon Footprint From Driving</text:h>
      <text:list xml:id="list2326789116798812754" text:style-name="L1">
        <text:list-header>
          <text:p text:style-name="P7"><text:span text:style-name="Strong_20_Emphasis">Alternatives to driving: </text:span>When possible, walk or ride your bike in order to avoid carbon emissions completely. Carpooling and public transportation drastically reduce CO2 emissions by spreading them out over many riders.</text:p>
        </text:list-header>
        <text:list-item>
          <text:p text:style-name="P7"><text:span text:style-name="Strong_20_Emphasis">Drive a </text:span><text:span text:style-name="Strong_20_Emphasis"><text:span text:style-name="Emphasis">low carbon</text:span></text:span><text:span text:style-name="Strong_20_Emphasis"> vehicle: </text:span>High mileage doesn’t always mean low CO2 emissions. All vehicles have an <text:a xlink:type="simple" xlink:href="http://www.fueleconomy.gov/feg/findacar.shtml" office:target-frame-name="_blank" xlink:show="new" text:style-name="Internet_20_link" text:visited-style-name="Visited_20_Internet_20_Link">estimated miles-per-gallon rating</text:a>. Electric cars emit no CO2 <text:a xlink:type="simple" xlink:href="http://www.pnas.org/content/111/52/18490" office:target-frame-name="_blank" xlink:show="new" text:style-name="Internet_20_link" text:visited-style-name="Visited_20_Internet_20_Link">if they’re charged with clean electricity</text:a>. If you don’t charge it with your home’s solar panels AND live somewhere like WY, MO, MO, WV, or KY you’re BETTER OFF with a hybrid or high-mileage gas/diesel car. <text:a xlink:type="simple" xlink:href="http://www.washingtonpost.com/blogs/govbeat/wp/2014/06/02/the-states-that-will-be-hit-hardest-by-the-epas-coal-regulations-in-one-map/" office:target-frame-name="_blank" xlink:show="new" text:style-name="Internet_20_link" text:visited-style-name="Visited_20_Internet_20_Link">Here’s why</text:a>. After incentives and gas savings, it essentially costs nothing to switch to an electric car like the <text:a xlink:type="simple" xlink:href="https://cotap.org/reduce-carbon-footprint/cotap.org/2014/10/california-hidden-gas-tax-advertisements/" office:target-frame-name="_blank" xlink:show="new" text:style-name="Internet_20_link" text:visited-style-name="Visited_20_Internet_20_Link">the Nissan Leaf</text:a>.</text:p>
        </text:list-item>
        <text:list-item>
          <text:p text:style-name="P6"><text:span text:style-name="Strong_20_Emphasis">Get a hitch-mounted cargo rack: </text:span>Don’t buy a minivan or SUV if you don’t need 4WD and/or will only occasionally need the extra space. A receiver hitch and a rack <text:a xlink:type="simple" xlink:href="http://www.amazon.com/Pro-Series-63153-Mounted-Carrier/dp/B001G4Z5J0/" office:target-frame-name="_blank" xlink:show="new" text:style-name="Internet_20_link" text:visited-style-name="Visited_20_Internet_20_Link">like this one</text:a> only cost a few hundred bucks. Avoid roof-top boxes, which cost much more, increase aerodynamic drag, and decrease fuel economy.</text:p>
        </text:list-item>
        <text:list-item>
          <text:p text:style-name="P6"><text:span text:style-name="Strong_20_Emphasis">Driving style: </text:span>Speeding and unnecessary acceleration <text:a xlink:type="simple" xlink:href="http://www.fueleconomy.gov/feg/driveHabits.shtml" office:target-frame-name="_blank" xlink:show="new" text:style-name="Internet_20_link" text:visited-style-name="Visited_20_Internet_20_Link">reduce mileage by up to 33%</text:a>, waste gas and money, and increase your carbon footprint.</text:p>
        </text:list-item>
        <text:list-item>
          <text:p text:style-name="P6"><text:span text:style-name="Strong_20_Emphasis">Tire inflation and other tuning: </text:span>Properly inflated tires improve your gas mileage by up to 3%. It also helps to use the correct grade of motor oil, and to keep your engine tuned, because <text:a xlink:type="simple" xlink:href="http://www.fueleconomy.gov/feg/maintain.shtml" text:style-name="Internet_20_link" text:visited-style-name="Visited_20_Internet_20_Link">some maintenance fixes</text:a>, like fixing faulty oxygen sensors, can increase fuel efficiency by up to 40%.</text:p>
        </text:list-item>
        <text:list-item>
          <text:p text:style-name="P6"><text:span text:style-name="Strong_20_Emphasis">Avoid traffic: </text:span>Being stuck in traffic wastes gas and unneccessarily creates CO2. Use traffic websites and apps and go a different way or wait.</text:p>
        </text:list-item>
        <text:list-item>
          <text:p text:style-name="P1"><text:span text:style-name="Strong_20_Emphasis">Misc.: </text:span>Combine errands to make fewer trips. Remove excess weight from your car. Use cruise control.</text:p>
        </text:list-item>
      </text:list>
      <text:h text:style-name="Heading_20_2" text:outline-level="2"><text:bookmark text:name="air"/>Reduce Your Carbon Footprint From Air Travel</text:h>
      <text:list xml:id="list4383703342526454019" text:style-name="L2">
        <text:list-item>
          <text:p text:style-name="P8"><text:span text:style-name="Strong_20_Emphasis">General: </text:span>Until petroleum-based aviation fuel is replaced, you should avoid flying when possible, fly less frequently, fly shorter distances, and fly economy class.</text:p>
        </text:list-item>
        <text:list-item>
          <text:p text:style-name="P8"><text:span text:style-name="Strong_20_Emphasis">Leisure Air Travel: </text:span>Take fewer and longer vacations that are far away, and more frequent and driveable “staycations” closer to home.</text:p>
        </text:list-item>
        <text:list-item>
          <text:p text:style-name="P8"><text:span text:style-name="Strong_20_Emphasis">Work Air Travel: </text:span>Increase your use of video-conferencing tools like Skype and Facetime.</text:p>
        </text:list-item>
        <text:list-item>
          <text:p text:style-name="P8"><text:span text:style-name="Strong_20_Emphasis">What class?: </text:span>Economy class is best, for the same reasons as carpooling and public transportation. Each flyer’s share of a flight’s carbon emissions is relatively less because it’s spread out over more people.</text:p>
        </text:list-item>
        <text:list-item>
          <text:p text:style-name="P8"><text:span text:style-name="Strong_20_Emphasis">That’s Economy </text:span><text:span text:style-name="Strong_20_Emphasis"><text:span text:style-name="Emphasis">class: </text:span></text:span>When <text:a xlink:type="simple" xlink:href="http://www.dailymail.co.uk/news/article-2621361/Prince-William-flies-economy-class-journey-home-American-wedding.html" office:target-frame-name="_blank" xlink:show="new" text:style-name="Internet_20_link" text:visited-style-name="Visited_20_Internet_20_Link">Prince William</text:a> flies economy <text:span text:style-name="Emphasis">class</text:span>, he’s leading by example. Then there’s <text:a xlink:type="simple" xlink:href="http://www.dailymail.co.uk/news/article-2251071/Jumbo-fit-prince-The-240million-private-jet-Turkish-bath-boardroom-concert-hall.html" office:target-frame-name="_blank" xlink:show="new" text:style-name="Internet_20_link" text:visited-style-name="Visited_20_Internet_20_Link">Prince Alwaleed bin Talal al-Saud</text:a>, or the Sultan of Brunei, who buy <text:span text:style-name="Emphasis">entire economy-size planes</text:span> and convert them into flying palaces.</text:p>
        </text:list-item>
        <text:list-item>
          <text:p text:style-name="P8"><text:soft-page-break/><text:span text:style-name="Strong_20_Emphasis">Don’t fly on private jets: </text:span>Fly first or business class if you <text:span text:style-name="Emphasis">must</text:span>, because at least those seats always fill up anyway, and avoid private jets, including services like <text:a xlink:type="simple" xlink:href="https://www.netjets.com/" office:target-frame-name="_blank" xlink:show="new" text:style-name="Internet_20_link" text:visited-style-name="Visited_20_Internet_20_Link">NetJets</text:a> and <text:a xlink:type="simple" xlink:href="https://www.xojet.com/" office:target-frame-name="_blank" xlink:show="new" text:style-name="Internet_20_link" text:visited-style-name="Visited_20_Internet_20_Link">XOJET</text:a>.</text:p>
        </text:list-item>
        <text:list-item>
          <text:p text:style-name="P8"><text:span text:style-name="Strong_20_Emphasis">Don’t buy a Honda: </text:span><text:a xlink:type="simple" xlink:href="http://www.hondajet.com/" office:target-frame-name="_blank" xlink:show="new" text:style-name="Internet_20_link" text:visited-style-name="Visited_20_Internet_20_Link">HondaJet</text:a>, that is. Their cars are fine, though.</text:p>
        </text:list-item>
        <text:list-item>
          <text:p text:style-name="P2"><text:span text:style-name="Strong_20_Emphasis">Don’t be a space tourist: </text:span>Watch <text:a xlink:type="simple" xlink:href="http://www.pbs.org/wgbh/nova/space/" office:target-frame-name="_blank" xlink:show="new" text:style-name="Internet_20_link" text:visited-style-name="Visited_20_Internet_20_Link">NOVΛ</text:a> on PBS instead. Richard Branson’s “spaceline” <text:a xlink:type="simple" xlink:href="http://www.virgingalactic.com/human-spaceflight/" office:target-frame-name="_blank" xlink:show="new" text:style-name="Internet_20_link" text:visited-style-name="Visited_20_Internet_20_Link">Virgin Galactic</text:a> seeks to right the injustice that “most of our planet’s seven billion people have had no opportunity to experience space” and Jeff Bezos’ <text:a xlink:type="simple" xlink:href="https://www.blueorigin.com/astronaut-experience" office:target-frame-name="_blank" xlink:show="new" text:style-name="Internet_20_link" text:visited-style-name="Visited_20_Internet_20_Link">Blue Origin</text:a> promises “life-changing views” of what’s left of our planet.</text:p>
        </text:list-item>
      </text:list>
      <text:h text:style-name="Heading_20_2" text:outline-level="2"><text:bookmark text:name="home"/>Reduce Your Home Energy Carbon Footprint</text:h>
      <text:list xml:id="list6211218700962009510" text:style-name="L3">
        <text:list-item>
          <text:p text:style-name="P9"><text:span text:style-name="Strong_20_Emphasis">Insulate and seal your home: </text:span>Reduce drafts and air leaks with caulk, insulation, and weather stripping. Many states offer programs and incentives to facilitate this, and a great example is <text:a xlink:type="simple" xlink:href="https://energyupgradeca.org/" office:target-frame-name="_blank" xlink:show="new" text:style-name="Internet_20_link" text:visited-style-name="Visited_20_Internet_20_Link">Energy Upgrade California</text:a>.</text:p>
        </text:list-item>
        <text:list-item>
          <text:p text:style-name="P9"><text:span text:style-name="Strong_20_Emphasis">Appliances: </text:span>Make energy efficiency a primary consideration when choosing a new furnace, air conditioning unit, dishwasher, or refrigerator. Products bearing the <text:a xlink:type="simple" xlink:href="http://www.energystar.gov/" office:target-frame-name="_blank" xlink:show="new" text:style-name="Internet_20_link" text:visited-style-name="Visited_20_Internet_20_Link">ENERGY STAR</text:a> label are recognized for having superior efficiency.</text:p>
        </text:list-item>
        <text:list-item>
          <text:p text:style-name="P9"><text:span text:style-name="Strong_20_Emphasis">Lighting: </text:span>Turn off lights you’re not using and when you leave the room. Replace incandescent light bulbs with compact flourescent or <text:a xlink:type="simple" xlink:href="http://gelinkbulbs.com/" office:target-frame-name="_blank" xlink:show="new" text:style-name="Internet_20_link" text:visited-style-name="Visited_20_Internet_20_Link"><text:span text:style-name="T1">LED</text:span></text:a> ones.</text:p>
        </text:list-item>
        <text:list-item>
          <text:p text:style-name="P9"><text:span text:style-name="Strong_20_Emphasis">Thermostat: </text:span>Don’t set it too high or low. Install a programmable model to turn off the heat/air conditioning when you’re not home.</text:p>
        </text:list-item>
        <text:list-item>
          <text:p text:style-name="P3"><text:span text:style-name="Strong_20_Emphasis">Solar: </text:span>Add solar panels to the roof of your home. This costs a little more than the above options, but many providers offer financing options which minimize upfront costs. Two examples are <text:a xlink:type="simple" xlink:href="http://www.solarcity.com/" office:target-frame-name="_blank" xlink:show="new" text:style-name="Internet_20_link" text:visited-style-name="Visited_20_Internet_20_Link">SolarCity</text:a> and <text:a xlink:type="simple" xlink:href="http://www.sunrun.com/" office:target-frame-name="_blank" xlink:show="new" text:style-name="Internet_20_link" text:visited-style-name="Visited_20_Internet_20_Link">SunRun</text:a>. If you live in a state with a <text:a xlink:type="simple" xlink:href="http://en.wikipedia.org/wiki/Net_metering" office:target-frame-name="_blank" xlink:show="new" text:style-name="Internet_20_link" text:visited-style-name="Visited_20_Internet_20_Link">Net Metering</text:a> law, you could eliminate your electricity bill or even <text:span text:style-name="Emphasis">earn</text:span> money by selling electricity back to the grid.</text:p>
        </text:list-item>
      </text:list>
      <text:h text:style-name="Heading_20_2" text:outline-level="2"><text:bookmark text:name="food"/>Reduce Your Carbon Footprint From Food</text:h>
      <text:list xml:id="list53664106465593733" text:style-name="L4">
        <text:list-item>
          <text:p text:style-name="P10"><text:span text:style-name="Strong_20_Emphasis">Eat locally-produced and organic food: </text:span>It has been estimated that <text:a xlink:type="simple" xlink:href="http://www.epa.gov/climatechange/climate-change-waste/" office:target-frame-name="_blank" xlink:show="new" text:style-name="Internet_20_link" text:visited-style-name="Visited_20_Internet_20_Link">13% of U.S. greenhouse gas emissions</text:a> result from the production and transport of food. Transporting food requires petroleum-based fuels, and many fertilizers are also fossil fuel-based.</text:p>
        </text:list-item>
        <text:list-item>
          <text:p text:style-name="P10"><text:span text:style-name="Strong_20_Emphasis">Cut the beef and dairy: </text:span>It takes a lot of resources to raise cows, and it’s especially bad if you buy beef from somewhere like Brazil, where it was grazed on land that used to be tropical forest but was cleared for agricultural use. Deforestation is a top contributor to carbon emissions and thus climate change.</text:p>
        </text:list-item>
        <text:list-item>
          <text:p text:style-name="P4"><text:span text:style-name="Strong_20_Emphasis">Avoid Robert Mugabe’s Birthday Party: </text:span>This year attendees will be feasting on <text:a xlink:type="simple" xlink:href="http://www.theguardian.com/world/2015/feb/16/robert-mugabe-birthday-party-elephant-meat-lion-zimbabwe-91" office:target-frame-name="_blank" xlink:show="new" text:style-name="Internet_20_link" text:visited-style-name="Visited_20_Internet_20_Link">two elephants, two buffalo, two sables, five impalas and a lion</text:a>. What a sad day in Zimbabwe for both food sustainability and economic inequality.</text:p>
        </text:list-item>
      </text:list>
      <text:h text:style-name="Heading_20_2" text:outline-level="2"><text:bookmark text:name="other"/>Other Ways to Reduce Your Carbon Footprint</text:h>
      <text:list xml:id="list8019604126345115961" text:style-name="L5">
        <text:list-item>
          <text:p text:style-name="P11"><text:span text:style-name="Strong_20_Emphasis">Water usage: </text:span>Lower the amount of energy used to pump, treat, and heat water by washing your car less often, using <text:a xlink:type="simple" xlink:href="http://www.sunset.com/garden/climate-zones/" office:target-frame-name="_blank" xlink:show="new" text:style-name="Internet_20_link" text:visited-style-name="Visited_20_Internet_20_Link">climate-appropriate plants</text:a> in your garden, installing drip irrigation <text:soft-page-break/>so that plants receive only what they need, and making water-efficient choices when purchasing shower heads, faucet heads, toilets, dishwashers and washing machines.</text:p>
        </text:list-item>
        <text:list-item>
          <text:p text:style-name="P11"><text:span text:style-name="Strong_20_Emphasis">Reuse and recycle: </text:span>It has been estimated that <text:a xlink:type="simple" xlink:href="http://www.epa.gov/climatechange/climate-change-waste/" office:target-frame-name="_blank" xlink:show="new" text:style-name="Internet_20_link" text:visited-style-name="Visited_20_Internet_20_Link">29% of U.S. greenhouse gas emissions</text:a> result from the “provision of goods,” which means the extraction of resources, manufacturing, transport, and final disposal of “goods” which include consumer products and packaging, building components, and passenger vehicles, but excluding food. By buying used products and reselling or recyling items you no longer use, you dramatically reduce your carbon footprint from the “provision of goods.”</text:p>
        </text:list-item>
        <text:list-item>
          <text:p text:style-name="P5"><text:span text:style-name="Strong_20_Emphasis">Support clean energy sources: </text:span>Whenever you can, advocate for clean alternatives to fossil fuels, such as wind, solar, geothermal, and appropriately designed hydroelectric and biomass energy projects.</text:p>
        </text:list-item>
      </text:list>
      <text:h text:style-name="Heading_20_2" text:outline-level="2"><text:bookmark text:name="offsetting"/>Offsetting Your Carbon Footprint</text:h>
      <text:h text:style-name="Heading_20_4" text:outline-level="4">COTAP’s Carbon Footprint Calculator</text:h>
      <text:p text:style-name="Text_20_body">Quickly and accurately measure and offset your annual emissions from driving, flying, and home energy use.</text:p>
      <text:p text:style-name="Text_20_body"><text:a xlink:type="simple" xlink:href="https://cotap.org/carbon-footprint-calculator" text:style-name="Internet_20_link" text:visited-style-name="Visited_20_Internet_20_Link">Calculate My Footprint</text:a></text:p>
      <text:p text:style-name="Text_20_body">Carbon offsetting should not be done in place of taking steps to reduce one’s carbon footprint. Carbon offsetting and carbon footprint reduction should be done in tandem. <text:a xlink:type="simple" xlink:href="http://cotap.org/carbon-footprint-calculator" office:target-frame-name="_blank" xlink:show="new" text:style-name="Internet_20_link" text:visited-style-name="Visited_20_Internet_20_Link">Measuring your carbon footprint</text:a> not only reveals where you’re currently at, but also helps to identify areas for improvement and track your progress.</text:p>
      <text:p text:style-name="Text_20_body">Offsetting the amount which you are not able to avoid empowers you to take full responsibility for your carbon pollution, which is your contribution to climate change. In this context, COTAP offers a unique and meaningful solution in that we focus on certified forestry projects in least-developed regions that create life-changing income for the world’s poorest peop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4:30:13.454000000</meta:creation-date>
    <dc:date>2018-03-27T14:50:25.081000000</dc:date>
    <meta:editing-duration>PT10M1S</meta:editing-duration>
    <meta:editing-cycles>1</meta:editing-cycles>
    <meta:document-statistic meta:table-count="0" meta:image-count="0" meta:object-count="0" meta:page-count="3" meta:paragraph-count="39" meta:word-count="1147" meta:character-count="7155" meta:non-whitespace-character-count="6073"/>
    <meta:generator>LibreOffice/5.1.5.2$Windows_x86 LibreOffice_project/7a864d8825610a8c07cfc3bc01dd4fce6a9447e5</meta:generator>
  </office:meta>
</office:document-meta>
</file>