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Serif1" svg:font-family="'Liberation Serif', 'Liberation Serif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ulukko1" style:family="table">
      <style:table-properties style:width="16.997cm" fo:margin-left="0cm" table:align="left"/>
    </style:style>
    <style:style style:name="Taulukko1.A" style:family="table-column">
      <style:table-column-properties style:column-width="2.833cm"/>
    </style:style>
    <style:style style:name="Taulukko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529cm"/>
    </style:style>
    <style:style style:name="P2" style:family="paragraph" style:parent-style-name="Text_20_body">
      <style:paragraph-properties style:line-height-at-least="0.529cm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2.117cm" fo:margin-right="0cm" style:line-height-at-least="0.529cm" fo:text-indent="0cm" style:auto-text-indent="false">
        <style:tab-stops/>
      </style:paragraph-properties>
      <style:text-properties fo:font-size="11pt" style:font-size-asian="11pt"/>
    </style:style>
    <style:style style:name="P4" style:family="paragraph" style:parent-style-name="Text_20_body" style:master-page-name="MP0">
      <style:paragraph-properties style:line-height-at-least="0.529cm" style:page-number="auto" fo:break-before="page"/>
    </style:style>
    <style:style style:name="P5" style:family="paragraph" style:parent-style-name="Text_20_body" style:list-style-name="L1">
      <style:paragraph-properties style:line-height-at-least="0.529cm">
        <style:tab-stops/>
      </style:paragraph-properties>
    </style:style>
    <style:style style:name="P6" style:family="paragraph" style:parent-style-name="Text_20_body" style:list-style-name="L2">
      <style:paragraph-properties style:line-height-at-least="0.529cm">
        <style:tab-stops/>
      </style:paragraph-properties>
    </style:style>
    <style:style style:name="P7" style:family="paragraph" style:parent-style-name="Text_20_body" style:list-style-name="L5">
      <style:paragraph-properties style:line-height-at-least="0.529cm">
        <style:tab-stops/>
      </style:paragraph-properties>
    </style:style>
    <style:style style:name="P8" style:family="paragraph" style:parent-style-name="Text_20_body" style:list-style-name="L5">
      <style:paragraph-properties style:line-height-at-least="0.529cm">
        <style:tab-stops/>
      </style:paragraph-properties>
      <style:text-properties officeooo:paragraph-rsid="001063d8"/>
    </style:style>
    <style:style style:name="P9" style:family="paragraph" style:parent-style-name="Text_20_body" style:list-style-name="L2">
      <style:paragraph-properties style:line-height-at-least="0.529cm"/>
    </style:style>
    <style:style style:name="P10" style:family="paragraph" style:parent-style-name="Text_20_body" style:list-style-name="L2" style:master-page-name="">
      <loext:graphic-properties draw:fill="none"/>
      <style:paragraph-properties fo:margin-left="4.099cm" fo:margin-right="0cm" fo:margin-top="0cm" fo:margin-bottom="0.247cm" loext:contextual-spacing="false" style:line-height-at-least="0.529cm" fo:hyphenation-ladder-count="no-limit" fo:text-indent="-0.499cm" style:auto-text-indent="false" style:page-number="auto" fo:background-color="transparent"/>
      <style:text-properties fo:hyphenate="false"/>
    </style:style>
    <style:style style:name="P11" style:family="paragraph" style:parent-style-name="Text_20_body" style:list-style-name="L2">
      <loext:graphic-properties draw:fill="none"/>
      <style:paragraph-properties fo:margin-left="4.099cm" fo:margin-right="0cm" fo:margin-top="0cm" fo:margin-bottom="0.247cm" loext:contextual-spacing="false" style:line-height-at-least="0.529cm" fo:hyphenation-ladder-count="no-limit" fo:text-indent="-0.499cm" style:auto-text-indent="false" fo:background-color="transparent"/>
      <style:text-properties fo:hyphenate="false"/>
    </style:style>
    <style:style style:name="P12" style:family="paragraph" style:parent-style-name="Text_20_body" style:list-style-name="L3">
      <loext:graphic-properties draw:fill="none"/>
      <style:paragraph-properties fo:margin-left="4.099cm" fo:margin-right="0cm" fo:margin-top="0cm" fo:margin-bottom="0.247cm" loext:contextual-spacing="false" style:line-height-at-least="0.529cm" fo:hyphenation-ladder-count="no-limit" fo:text-indent="-0.499cm" style:auto-text-indent="false" fo:background-color="transparent">
        <style:tab-stops/>
      </style:paragraph-properties>
      <style:text-properties fo:hyphenate="false"/>
    </style:style>
    <style:style style:name="P13" style:family="paragraph" style:parent-style-name="Text_20_body" style:list-style-name="L4">
      <loext:graphic-properties draw:fill="none"/>
      <style:paragraph-properties fo:margin-left="4.099cm" fo:margin-right="0cm" fo:margin-top="0cm" fo:margin-bottom="0.247cm" loext:contextual-spacing="false" style:line-height-at-least="0.529cm" fo:hyphenation-ladder-count="no-limit" fo:text-indent="-0.499cm" style:auto-text-indent="false" fo:background-color="transparent">
        <style:tab-stops/>
      </style:paragraph-properties>
      <style:text-properties fo:hyphenate="false"/>
    </style:style>
    <style:style style:name="P14" style:family="paragraph" style:parent-style-name="Text_20_body">
      <loext:graphic-properties draw:fill="none" draw:fill-color="#ffffff"/>
      <style:paragraph-properties fo:margin-left="0cm" fo:margin-right="0cm" style:line-height-at-least="0.529cm" fo:text-align="start" style:justify-single-word="false" fo:text-indent="0cm" style:auto-text-indent="false" fo:background-color="transparent" fo:padding="0cm" fo:border="none"/>
      <style:text-properties fo:font-variant="normal" fo:text-transform="none" officeooo:rsid="0015a8f9" officeooo:paragraph-rsid="0011c345"/>
    </style:style>
    <style:style style:name="P15" style:family="paragraph" style:parent-style-name="Text_20_body">
      <loext:graphic-properties draw:fill="none" draw:fill-color="#ffffff"/>
      <style:paragraph-properties fo:margin-left="0cm" fo:margin-right="0cm" style:line-height-at-least="0.529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1" fo:font-size="12pt" fo:language="fi" fo:country="FI" fo:font-style="normal" fo:font-weight="bold" officeooo:paragraph-rsid="0011c345"/>
    </style:style>
    <style:style style:name="P16" style:family="paragraph" style:parent-style-name="Text_20_body">
      <loext:graphic-properties draw:fill="none" draw:fill-color="#ffffff"/>
      <style:paragraph-properties fo:margin-left="0cm" fo:margin-right="0cm" style:line-height-at-least="0.529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1" fo:font-size="12pt" fo:language="fi" fo:country="FI" fo:font-style="normal" fo:font-weight="normal" officeooo:paragraph-rsid="0011c345"/>
    </style:style>
    <style:style style:name="P17" style:family="paragraph" style:parent-style-name="Text_20_body">
      <loext:graphic-properties draw:fill="none" draw:fill-color="#ffffff"/>
      <style:paragraph-properties fo:margin-left="0cm" fo:margin-right="0cm" style:line-height-at-least="0.529cm" fo:text-align="start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 officeooo:paragraph-rsid="0011c345"/>
    </style:style>
    <style:style style:name="P18" style:family="paragraph" style:parent-style-name="Text_20_body">
      <loext:graphic-properties draw:fill="none" draw:fill-color="#ffffff"/>
      <style:paragraph-properties fo:margin-left="0cm" fo:margin-right="0cm" style:line-height-at-least="0.529cm" fo:text-align="start" style:justify-single-word="false" fo:text-indent="0cm" style:auto-text-indent="false" fo:background-color="transparent" fo:padding="0cm" fo:border="none"/>
      <style:text-properties fo:font-variant="normal" fo:text-transform="none" officeooo:paragraph-rsid="0011c34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font-name="Liberation Serif1" fo:font-size="12pt" fo:language="fi" fo:country="FI" fo:font-style="normal" fo:font-weight="normal"/>
    </style:style>
    <style:style style:name="T4" style:family="text">
      <style:text-properties fo:font-variant="normal" fo:text-transform="none" style:font-name="Liberation Serif1" fo:font-size="12pt" fo:language="fi" fo:country="FI" fo:font-style="normal" fo:font-weight="normal" officeooo:rsid="000e78ee"/>
    </style:style>
    <style:style style:name="T5" style:family="text">
      <style:text-properties style:font-name="Liberation Serif1" fo:font-size="12pt" fo:language="fi" fo:country="FI"/>
    </style:style>
    <style:style style:name="T6" style:family="text">
      <style:text-properties style:font-name="Liberation Serif1" fo:font-size="12pt" fo:language="fi" fo:country="FI" officeooo:rsid="0015a8f9"/>
    </style:style>
    <style:style style:name="T7" style:family="text">
      <style:text-properties officeooo:rsid="00131e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Kappaleen_20_oletusfontti"><text:span text:style-name="T2">MONIALAINEN TEEMAVIIKKO</text:span></text:span></text:p>
      <text:p text:style-name="P1">Viikon aiheena on <text:span text:style-name="Kappaleen_20_oletusfontti"><text:span text:style-name="T2">metallit, niiden tuottaminen, käyttö ja kierrättäminen</text:span></text:span>. Jokainen pari on valinnut oman metallin, johon tutustuu hieman tarkemmin ainakin fysiikan, kemian, maantieteen, historian ja yhteiskuntaopin näkökulmasta. Osa materiaalista tuotetaan myös englannin kielellä sekä englannin kielistä materiaalia käytetään apuna.</text:p>
      <text:p text:style-name="P1">Tarkoitus on, että viikon aikana pari tekee kirjallisen raportin, josta tehdään esitys, joka esitellään muulle luokalle. Raportti ja esitys pitää olla tehty tieto- ja viestintäteknologiaa hyväksi käyttäen. Työ säilytetään onedrivessa ja annetaan fysiikan, kemian ja maantiedon sekä englannin opettajille käyttöön, joka käyttää tuotosta oman oppiaineen sisältöjen arvioinnin apuna.</text:p>
      <text:p text:style-name="P15">Oppiaineittain keskeiset sisällöt:</text:p>
      <text:p text:style-name="P16">FY: tiheys, metallin käyttö</text:p>
      <text:p text:style-name="P17"><text:span text:style-name="T5">KE: malmin louhinta, metallien ominaisuudet, </text:span><text:span text:style-name="T6">malmimineraalit</text:span></text:p>
      <text:p text:style-name="P16">HI: metallin käyttöönottamisen historia ja kaivostoiminta</text:p>
      <text:p text:style-name="P16">YH: kriittinen metalli, <text:span text:style-name="T7">metallien hinta ja vaikutus yhteiskuntaan</text:span></text:p>
      <text:p text:style-name="P17"><text:span text:style-name="T5">GE: Suomen metallikaivokset, maailman tärkeimpiä kaivoksia, kartta, </text:span><text:span text:style-name="T6">malmimineraalit</text:span></text:p>
      <text:p text:style-name="P16">MA: tilavuuden laskeminen, pitoisuuden laskeminen</text:p>
      <text:p text:style-name="P16">EN: kierrätyssanasto</text:p>
      <text:p text:style-name="P18"/>
      <text:p text:style-name="P15">Kokeellinen työskentely:</text:p>
      <text:p text:style-name="P16">Monialaisella viikolla harjoitellaan määrittelemään kappaleen tiheys ennalta määrätyistä kappaleista. Tämä liitetään osaksi esitystä.</text:p>
      <text:p text:style-name="P14">Malmimineraalien tunnistaminen.</text:p>
      <text:p text:style-name="P1"><text:span text:style-name="Kappaleen_20_oletusfontti"><text:span text:style-name="T2">Raportissa ja esityksessä pitää löytyä ainakin seuraavat asiat: (Merkitse ok, kun olet kirjoittanut osion raporttiin)</text:span></text:span></text:p>
      <text:list xml:id="list3013531804" text:style-name="L1">
        <text:list-item>
          <text:p text:style-name="P5">Määriteltynä ainakin seuraavat käsitteet: mineraali, malmi, metalli, pelkistys, rikastus, mellottaminen, kriittinen metalli</text:p>
        </text:list-item>
      </text:list>
      <text:list xml:id="list1434150307" text:style-name="L2">
        <text:list-item>
          <text:p text:style-name="P9">Tietoa malmin louhinnasta.</text:p>
        </text:list-item>
        <text:list-item>
          <text:p text:style-name="P6">Selvitettynä minkälaista: kaivostoimintaa, metallien jalostusteollisuutta sekä metallituotteiden valmistusteollisuutta on lähiseudullasi</text:p>
        </text:list-item>
        <text:list-item>
          <text:p text:style-name="P9">Selvitys, miten tiheys määritellään ja saadaan laskettua.</text:p>
        </text:list-item>
        <text:list-item>
          <text:p text:style-name="P6">Luettele kaikille metalleille yhteisiä ominaisuuksia.</text:p>
        </text:list-item>
        <text:list-item>
          <text:p text:style-name="P9">Malmimineraalien tunnistaminen (8kpl) – kuvaa ja kerro ominaisuudet, mistä tunnistetaan</text:p>
        </text:list-item>
        <text:list-item>
          <text:p text:style-name="P6">Omasta metallista:</text:p>
        </text:list-item>
        <text:list-item>
          <text:p text:style-name="P10">Metallin kemiallinen merkki, ominaisuudet (tiheys, sulamislämpötila jne. …)</text:p>
        </text:list-item>
        <text:list-item>
          <text:p text:style-name="P11">Mihin omaa metallia käytetään? Ja miksi juuri sitä metallia?</text:p>
        </text:list-item>
      </text:list>
      <text:list xml:id="list3603225025" text:style-name="L3">
        <text:list-item>
          <text:p text:style-name="P12"><text:soft-page-break/>Milloin omaa metallia opittiin käyttämään ja mihin tarkoituksiin sitä on käytetty?</text:p>
        </text:list-item>
        <text:list-item>
          <text:p text:style-name="P12">Miten omaa metallia kierrätetään ja miksi kierrättäminen on tärkeää? <text:s/></text:p>
        </text:list-item>
        <text:list-item>
          <text:p text:style-name="P12">Miten malmi jalostetaan metalliksi (oma metalli)? Mistä malmimineraaleista metallia saadaan?</text:p>
        </text:list-item>
      </text:list>
      <text:list xml:id="list1701676175" text:style-name="L4">
        <text:list-item>
          <text:p text:style-name="P13">Missä maissa on omaan metalliisi liittyvää kaivostoimintaa?</text:p>
        </text:list-item>
        <text:list-item>
          <text:p text:style-name="P13">Minkälainen on metallin hinta ja mitkä tekijät siihen vaikuttavat?</text:p>
        </text:list-item>
        <text:list-item>
          <text:p text:style-name="P13">Miten raaka-aineen hankinta on vaikuttanut yhteiskuntaan/valtioiden välisiin suhteisiin/ympäristöön?</text:p>
        </text:list-item>
      </text:list>
      <text:p text:style-name="Standard">Jos on aikaa niin</text:p>
      <text:list xml:id="list3896634196" text:style-name="L5">
        <text:list-item>
          <text:p text:style-name="P7">Luettele ammatteja, joissa käytetään metalleja päivittäin ja joissa metallien ominaisuuksien tunteminen on tärkeää.</text:p>
        </text:list-item>
        <text:list-item>
          <text:p text:style-name="P7">Miksi alkuainemetallien sijasta käytetään metalliseoksia?</text:p>
        </text:list-item>
        <text:list-item>
          <text:p text:style-name="P8">Mitä <text:span text:style-name="T4">eettisiä ja </text:span><text:span text:style-name="T3">ympäristöongelmia oman metallin käytössä ja louhinnassa on</text:span>?</text:p>
        </text:list-item>
      </text:list>
      <text:p text:style-name="P3"/>
      <text:p text:style-name="P1"/>
      <text:p text:style-name="P1"><text:span text:style-name="Kappaleen_20_oletusfontti"><text:span text:style-name="T1">Viikon aikana</text:span></text:span></text:p>
      <text:p text:style-name="P1"><text:span text:style-name="Kappaleen_20_oletusfontti"><text:span text:style-name="T1">Maanantai</text:span></text:span></text:p>
      <text:p text:style-name="P1">Teoriapohjustusta aiheeseen eri näkökulmista.</text:p>
      <text:p text:style-name="P2">Tiistai – Torstai</text:p>
      <text:p text:style-name="P1">Parin raportin työstämistä eri opettajien johdolla. Osalla tunneista tehdään kokeellista työskentelyä tai laajempia ryhmätuotoksia, joista kuvia voi liittää omaan raporttiin.</text:p>
      <text:p text:style-name="P2">Perjantai</text:p>
      <text:p text:style-name="P1">Esitysten tekeminen ja esittely</text:p>
      <text:p text:style-name="P1"/>
      <text:p text:style-name="P1">Viikon lukujärjestys </text:p>
      <table:table table:name="Taulukko1" table:style-name="Taulukko1">
        <table:table-column table:style-name="Taulukko1.A" table:number-columns-repeated="6"/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Serif1" svg:font-family="'Liberation Serif', 'Liberation Serif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true"/>
    </style:style>
    <style:style style:name="Normaali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appaleen_20_oletusfontti" style:display-name="Kappaleen oletusfontti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19-10-14T05:45:00Z</meta:creation-date>
    <dc:date>2019-10-15T13:31:13.975000000</dc:date>
    <meta:editing-cycles>10</meta:editing-cycles>
    <meta:editing-duration>PT31M28S</meta:editing-duration>
    <meta:document-statistic meta:table-count="1" meta:image-count="0" meta:object-count="0" meta:page-count="3" meta:paragraph-count="42" meta:word-count="368" meta:character-count="3142" meta:non-whitespace-character-count="2829"/>
    <meta:template xlink:type="simple" xlink:actuate="onRequest" xlink:title="" xlink:href="../../AppData/Local/Temp/monialaisen_oppilaanohjeet.odt/Normal.dotm"/>
  </office:meta>
</office:document-meta>
</file>