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Normaali" style:family="paragraph">
      <style:paragraph-properties style:text-autospace="none" fo:margin-bottom="0.0208in" fo:line-height="115%"/>
    </style:style>
    <style:style style:name="T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5" style:parent-style-name="Normaali" style:family="paragraph">
      <style:paragraph-properties style:text-autospace="none" fo:margin-bottom="0.0208in" fo:line-height="115%"/>
    </style:style>
    <style:style style:name="T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8" style:parent-style-name="Normaali" style:family="paragraph">
      <style:paragraph-properties style:text-autospace="none" fo:margin-bottom="0.0208in" fo:line-height="115%"/>
    </style:style>
    <style:style style:name="T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Kappaleenoletusfontti" style:family="text">
      <style:text-properties style:font-name="Arial" style:font-name-complex="Arial" fo:color="#0000FF" style:letter-kerning="false" fo:font-size="14pt" style:font-size-asian="14pt" style:font-size-complex="14pt"/>
    </style:style>
    <style:style style:name="T1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2" style:parent-style-name="Normaali" style:family="paragraph">
      <style:paragraph-properties style:text-autospace="none" fo:margin-bottom="0.0208in" fo:line-height="115%"/>
    </style:style>
    <style:style style:name="T1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" style:parent-style-name="Kappaleenoletusfontti" style:family="text">
      <style:text-properties style:font-name="Arial" style:font-name-complex="Arial" fo:color="#0000FF" style:letter-kerning="false" fo:font-size="14pt" style:font-size-asian="14pt" style:font-size-complex="14pt" fo:language="es" fo:country="ES"/>
    </style:style>
    <style:style style:name="T1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6" style:parent-style-name="Normaali" style:family="paragraph">
      <style:paragraph-properties style:text-autospace="none" fo:margin-bottom="0.0208in" fo:line-height="115%"/>
    </style:style>
    <style:style style:name="T1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8" style:parent-style-name="Kappaleenoletusfontti" style:family="text">
      <style:text-properties style:font-name="Arial" style:font-name-complex="Arial" fo:color="#0000FF" style:letter-kerning="false" fo:font-size="14pt" style:font-size-asian="14pt" style:font-size-complex="14pt" fo:language="es" fo:country="ES"/>
    </style:style>
    <style:style style:name="T1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0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1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22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23" style:parent-style-name="Normaali" style:family="paragraph">
      <style:paragraph-properties style:text-autospace="none" fo:margin-bottom="0.0138in" fo:line-height="100%"/>
    </style:style>
    <style:style style:name="T2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5" style:parent-style-name="Kappaleenoletusfontti" style:family="text">
      <style:text-properties style:font-name="Arial" style:font-name-complex="Arial" fo:font-style="italic" style:font-style-asian="italic" style:font-style-complex="italic" fo:color="#000000" style:letter-kerning="false" fo:font-size="14pt" style:font-size-asian="14pt" style:font-size-complex="14pt" fo:language="es" fo:country="ES"/>
    </style:style>
    <style:style style:name="T2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7" style:parent-style-name="Normaali" style:family="paragraph">
      <style:paragraph-properties style:text-autospace="none" fo:margin-bottom="0.0138in" fo:line-height="100%"/>
    </style:style>
    <style:style style:name="T2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9" style:parent-style-name="Kappaleenoletusfontti" style:family="text">
      <style:text-properties style:font-name="Arial" style:font-name-complex="Arial" fo:font-style="italic" style:font-style-asian="italic" style:font-style-complex="italic" fo:color="#000000" style:letter-kerning="false" fo:font-size="14pt" style:font-size-asian="14pt" style:font-size-complex="14pt" fo:language="es" fo:country="ES"/>
    </style:style>
    <style:style style:name="T3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31" style:parent-style-name="Normaali" style:family="paragraph">
      <style:paragraph-properties style:text-autospace="none" fo:margin-bottom="0.0138in" fo:line-height="100%"/>
    </style:style>
    <style:style style:name="T3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3" style:parent-style-name="Kappaleenoletusfontti" style:family="text">
      <style:text-properties style:font-name="Arial" style:font-name-complex="Arial" fo:font-style="italic" style:font-style-asian="italic" style:font-style-complex="italic" fo:color="#000000" style:letter-kerning="false" fo:font-size="14pt" style:font-size-asian="14pt" style:font-size-complex="14pt"/>
    </style:style>
    <style:style style:name="T34" style:parent-style-name="Kappaleenoletusfontti" style:family="text">
      <style:text-properties style:font-name="Arial" style:font-name-complex="Arial" fo:font-style="italic" style:font-style-asian="italic" style:font-style-complex="italic" fo:color="#000000" style:letter-kerning="false" fo:font-size="14pt" style:font-size-asian="14pt" style:font-size-complex="14pt"/>
    </style:style>
    <style:style style:name="T35" style:parent-style-name="Kappaleenoletusfontti" style:family="text">
      <style:text-properties style:font-name="Arial" style:font-name-complex="Arial" fo:font-style="italic" style:font-style-asian="italic" style:font-style-complex="italic" fo:color="#000000" style:letter-kerning="false" fo:font-size="14pt" style:font-size-asian="14pt" style:font-size-complex="14pt"/>
    </style:style>
    <style:style style:name="T3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38" style:parent-style-name="Normaali" style:family="paragraph">
      <style:paragraph-properties style:text-autospace="none" fo:margin-bottom="0.0138in" fo:line-height="100%"/>
    </style:style>
    <style:style style:name="T3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0" style:parent-style-name="Kappaleenoletusfontti" style:family="text">
      <style:text-properties style:font-name="Arial" style:font-name-complex="Arial" fo:color="#0000FF" style:letter-kerning="false" fo:font-size="14pt" style:font-size-asian="14pt" style:font-size-complex="14pt"/>
    </style:style>
    <style:style style:name="T4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4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3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4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5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6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7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8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49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osotros-persoonan myönteinen käskymuoto</text:p>
      <text:p text:style-name="P2"><text:span text:style-name="T3">- saadaan vaihtamalla perusmuodon viimeinen kirjain<text:s/></text:span><text:span text:style-name="T4">r &gt; d.</text:span></text:p>
      <text:p text:style-name="P5"><text:span text:style-name="T6">EI epäsäännöllisiä muotoja</text:span><text:span text:style-name="T7">!</text:span></text:p>
      <text:p text:style-name="P8"><text:span text:style-name="T9">tomar &gt; tom</text:span><text:span text:style-name="T10">ad</text:span><text:span text:style-name="T11"><text:s text:c="2"/>(ottakaa)</text:span></text:p>
      <text:p text:style-name="P12"><text:span text:style-name="T13">beber &gt; beb</text:span><text:span text:style-name="T14">ed</text:span><text:span text:style-name="T15"><text:s text:c="3"/>(juokaa)</text:span></text:p>
      <text:p text:style-name="P16"><text:span text:style-name="T17">abrir &gt; abr</text:span><text:span text:style-name="T18">id</text:span><text:span text:style-name="T19"><text:s text:c="3"/>(avatkaa)</text:span></text:p>
      <text:p text:style-name="P20"/>
      <text:p text:style-name="P21">Painottomat pronominit käskymuodon perään yhteenkirjoitettuna.</text:p>
      <text:p text:style-name="P22"/>
      <text:p text:style-name="P23"><text:span text:style-name="T24">Comprad las entradas. &gt;<text:s/></text:span><text:span text:style-name="T25">Compradlas</text:span><text:span text:style-name="T26">. (= Ostakaa ne.)</text:span></text:p>
      <text:p text:style-name="P27"><text:span text:style-name="T28">Decid la verdad. &gt;<text:s/></text:span><text:span text:style-name="T29">Decidla</text:span><text:span text:style-name="T30">. (=Sanokaa se.)</text:span></text:p>
      <text:p text:style-name="P31"><text:span text:style-name="T32">Dejadme las llaves. &gt;<text:s/></text:span><text:span text:style-name="T33">Dej</text:span><text:span text:style-name="T34">á</text:span><text:span text:style-name="T35">dmelas</text:span><text:span text:style-name="T36">. (= Jättäkää/Lainatkaa ne minulle.)</text:span></text:p>
      <text:p text:style-name="P37"/>
      <text:p text:style-name="P38"><text:span text:style-name="T39">Huom!<text:s/></text:span><text:span text:style-name="T40">Refleksiiviverbit: d-kirjain tipahtaa pois</text:span><text:span text:style-name="T41">.</text:span></text:p>
      <text:p text:style-name="P42"/>
      <text:p text:style-name="P43">levantar = nostaa &gt; levantad = nostakaa</text:p>
      <text:p text:style-name="P44">levantarse = nousta ylös &gt; levantaos = nouskaa ylös</text:p>
      <text:p text:style-name="P45">acostarse = mennä nukkumaan &gt; acostaos = menkää nukkumaan</text:p>
      <text:p text:style-name="P46"/>
      <text:p text:style-name="P47">poikkeus:</text:p>
      <text:p text:style-name="P48">irse = lähteä pois &gt; idos = lähtekää po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11-16T12:57:00Z</meta:creation-date>
    <dc:date>2023-11-16T12:58:00Z</dc:date>
    <meta:template xlink:href="Normal" xlink:type="simple"/>
    <meta:editing-cycles>1</meta:editing-cycles>
    <meta:editing-duration>PT60S</meta:editing-duration>
    <meta:document-statistic meta:page-count="1" meta:paragraph-count="1" meta:word-count="75" meta:character-count="688" meta:row-count="5" meta:non-whitespace-character-count="614"/>
  </office:meta>
</office:document-meta>
</file>