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4d7a" officeooo:paragraph-rsid="00034d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rvioi seuraavien suureiden arvot…</text:p>
      <text:p text:style-name="P1"/>
      <text:p text:style-name="P1">1. Luokan korkeus?</text:p>
      <text:p text:style-name="P1"/>
      <text:p text:style-name="P1">2. Kirjan massa?</text:p>
      <text:p text:style-name="P1"/>
      <text:p text:style-name="P1">3. Veden tilavuus?</text:p>
      <text:p text:style-name="P1"/>
      <text:p text:style-name="P1">4. Kylmän veden lämpötila?</text:p>
      <text:p text:style-name="P1"/>
      <text:p text:style-name="P1">5. Kuuman veden lämpötila?</text:p>
      <text:p text:style-name="P1"/>
      <text:p text:style-name="P1">6. Kynttilän liekin lämpötila?</text:p>
      <text:p text:style-name="P1"/>
      <text:p text:style-name="P1">7. Aika?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4T14:15:12.322000000</meta:creation-date>
    <dc:date>2024-11-24T14:22:13.614000000</dc:date>
    <meta:editing-duration>PT7M4S</meta:editing-duration>
    <meta:editing-cycles>1</meta:editing-cycles>
    <meta:document-statistic meta:table-count="0" meta:image-count="0" meta:object-count="0" meta:page-count="1" meta:paragraph-count="8" meta:word-count="27" meta:character-count="176" meta:non-whitespace-character-count="157"/>
    <meta:generator>LibreOffice/6.1.0.3$Windows_X86_64 LibreOffice_project/efb621ed25068d70781dc026f7e9c5187a4decd1</meta:generator>
  </office:meta>
</office:document-meta>
</file>