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text-underline-style="solid" style:text-underline-width="auto" style:text-underline-color="font-color" officeooo:rsid="00130438" officeooo:paragraph-rsid="00130438" style:font-size-asian="12.25pt" style:font-size-complex="14pt"/>
    </style:style>
    <style:style style:name="P2" style:family="paragraph" style:parent-style-name="Standard">
      <style:text-properties style:font-name="Arial" fo:font-size="14pt" style:text-underline-style="none" officeooo:rsid="00130438" officeooo:paragraph-rsid="00130438" style:font-size-asian="12.25pt" style:font-size-complex="14pt"/>
    </style:style>
    <style:style style:name="P3" style:family="paragraph" style:parent-style-name="Standard">
      <style:text-properties style:font-name="Arial" fo:font-size="14pt" style:text-underline-style="none" officeooo:rsid="0014f48c" officeooo:paragraph-rsid="0014f48c" style:font-size-asian="12.25pt" style:font-size-complex="14pt"/>
    </style:style>
    <style:style style:name="P4" style:family="paragraph" style:parent-style-name="Standard">
      <style:text-properties style:font-name="Arial" fo:font-size="14pt" style:text-underline-style="none" officeooo:rsid="0016b35b" officeooo:paragraph-rsid="0016b35b" style:font-size-asian="12.25pt" style:font-size-complex="14pt"/>
    </style:style>
    <style:style style:name="P5" style:family="paragraph" style:parent-style-name="Standard">
      <style:text-properties officeooo:paragraph-rsid="00130438"/>
    </style:style>
    <style:style style:name="T1" style:family="text">
      <style:text-properties officeooo:rsid="0014e66b"/>
    </style:style>
    <style:style style:name="T2" style:family="text">
      <style:text-properties officeooo:rsid="00168a48"/>
    </style:style>
    <style:style style:name="T3" style:family="text">
      <style:text-properties officeooo:rsid="0016b35b"/>
    </style:style>
    <style:style style:name="T4" style:family="text">
      <style:text-properties style:font-name="Arial" fo:font-size="14pt" style:text-underline-style="none" officeooo:rsid="00130438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ESKIAJAN <text:s/>EUROOPPA <text:s/>MUOTOUTUU</text:p>
      <text:p text:style-name="P1"/>
      <text:p text:style-name="P1"/>
      <text:p text:style-name="P2"/>
      <text:p text:style-name="P2">Lue oppikirjan teksti s. 78 – 85 ja vastaa perustellen seuraaviin kysymyksiin:</text:p>
      <text:p text:style-name="P2"/>
      <text:p text:style-name="P2"/>
      <text:p text:style-name="P2">1. Millainen oli Euroopan tilanne Rooman imperiumin hajoamisen jälkeen?</text:p>
      <text:p text:style-name="P2"><text:s/><text:span text:style-name="T1">Rooman imperiumi oli hajonnut pieniksi valtakunniksi,joiden sodat tekivät maanviljelysyhteisöjen elämästä levotonta. Kauppakaupungit olivat rappeutuneet kyliksi kaupan taantuessa ja rahataloudesta oli palattu omavarais- ja vaihtotalouteen. Väestömäärä oli kääntynyt laskuun ja Rooman valtakunnan aikaiset linnoitukset ja maantiet sortuivat kokonaan.</text:span></text:p>
      <text:p text:style-name="P2"/>
      <text:p text:style-name="P2">2. Mitkä kolme kulttuuripiiriä muodostui keskiajan alussa ja</text:p>
      <text:p text:style-name="P2"><text:s text:c="4"/>millaisia ne olivat?</text:p>
      <text:p text:style-name="P3">Keskiajan alussa muodostui kolme kulttuuripiiriä ja ne olivat Bysantin, islamin ja Länsi-Euroopan alueet. Bysantti nautti loistosta ja vauraudesta. Islam puolestaan muodosti kukoistavan valtapiirin Lähi-Itään, Pyreneiden niemimaalle ja Pohjois-Afrikkaan, <text:span text:style-name="T2">johon islamilaiset paimentolaiskansat kuuluivat. Länsi-Euroopan ihmiset säilyttivät kristinuskon, eikä antiikin perintö jäänyt unohduksiin.</text:span></text:p>
      <text:p text:style-name="P2"/>
      <text:p text:style-name="P2"/>
      <text:p text:style-name="P2">3. Millä tavoin Rooman imperiumin perintöä yritettiin Euroopassa jatkaa?</text:p>
      <text:p text:style-name="P2"><text:s/><text:span text:style-name="T3">Rooman imperiumin perintöä haluttiin vaalia.</text:span></text:p>
      <text:p text:style-name="P2"/>
      <text:p text:style-name="P2">4. Selosta, millainen järjestelmä oli kartanotalous.</text:p>
      <text:p text:style-name="P2"><text:s/><text:span text:style-name="T2">Kartanotalous tarkoitti että paikallisyhteisö ja maanviljely toimivat linnan tai kartanon alaisuudessa, haltijan suojeluksessa tai valvonnassa. Kartanon alaiset maksoivat veroa päivätöinä tai maataloustuotteina kartanon hallitsijalle.</text:span></text:p>
      <text:p text:style-name="P2"/>
      <text:p text:style-name="P2">5. Millainen oli keskiajan talonpojan asema ja miten</text:p>
      <text:p text:style-name="P2"><text:s text:c="4"/>käytännössä maata viljeltiin?</text:p>
      <text:p text:style-name="P4">Keskiajan talonpoikien asema oli heikko.</text:p>
      <text:p text:style-name="P2"/>
      <text:p text:style-name="P2"/>
      <text:p text:style-name="P2">6. Selosta, mitä tarkoittaa feodalismi ja miten se vaikutti</text:p>
      <text:p text:style-name="P2"><text:s text:c="4"/>eri ihmisten asemaan.</text:p>
      <text:p text:style-name="P4">Feodalismi oli hallintotapa joka perustui läänityksiin, omavaraistalouteen ja vastavuoroisiin palveluksiin.</text:p>
      <text:p text:style-name="P2"/>
      <text:p text:style-name="P5"><text:span text:style-name="T4">7. Millainen oli keskiajan ihmisen elämäntapa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2T11:56:11.408000000</meta:creation-date>
    <dc:date>2016-08-25T14:42:05.883000000</dc:date>
    <meta:editing-duration>PT8M41S</meta:editing-duration>
    <meta:editing-cycles>2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8" meta:word-count="200" meta:character-count="1773" meta:non-whitespace-character-count="1573"/>
  </office:meta>
</office:document-meta>
</file>