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Jännite (V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15" calcext:value-type="float">
            <text:p>0.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25" calcext:value-type="float">
            <text:p>0.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35" calcext:value-type="float">
            <text:p>0.0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55" calcext:value-type="float">
            <text:p>0.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65" calcext:value-type="float">
            <text:p>0.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75" calcext:value-type="float">
            <text:p>0.0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85" calcext:value-type="float">
            <text:p>0.0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95" calcext:value-type="float">
            <text:p>0.0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05" calcext:value-type="float">
            <text:p>0.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15" calcext:value-type="float">
            <text:p>0.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25" calcext:value-type="float">
            <text:p>0.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35" calcext:value-type="float">
            <text:p>0.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45" calcext:value-type="float">
            <text:p>0.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55" calcext:value-type="float">
            <text:p>0.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65" calcext:value-type="float">
            <text:p>0.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0.175" calcext:value-type="float">
            <text:p>0.17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0.185" calcext:value-type="float">
            <text:p>0.18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0.195" calcext:value-type="float">
            <text:p>0.19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0.205" calcext:value-type="float">
            <text:p>0.2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0.215" calcext:value-type="float">
            <text:p>0.21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float" office:value="0.225" calcext:value-type="float">
            <text:p>0.22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235" calcext:value-type="float">
            <text:p>0.235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0.255" calcext:value-type="float">
            <text:p>0.255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float" office:value="0.265" calcext:value-type="float">
            <text:p>0.265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float" office:value="0.275" calcext:value-type="float">
            <text:p>0.275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0.295" calcext:value-type="float">
            <text:p>0.295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0.305" calcext:value-type="float">
            <text:p>0.305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0.315" calcext:value-type="float">
            <text:p>0.315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0.325" calcext:value-type="float">
            <text:p>0.325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0.345" calcext:value-type="float">
            <text:p>0.345</text:p>
          </table:table-cell>
          <table:table-cell office:value-type="float" office:value="2.67" calcext:value-type="float">
            <text:p>2.67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0.355" calcext:value-type="float">
            <text:p>0.355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0.365" calcext:value-type="float">
            <text:p>0.365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float" office:value="0.375" calcext:value-type="float">
            <text:p>0.375</text:p>
          </table:table-cell>
          <table:table-cell office:value-type="float" office:value="-0.11" calcext:value-type="float">
            <text:p>-0.11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-0.79" calcext:value-type="float">
            <text:p>-0.79</text:p>
          </table:table-cell>
        </table:table-row>
        <table:table-row table:style-name="ro1">
          <table:table-cell office:value-type="float" office:value="0.385" calcext:value-type="float">
            <text:p>0.385</text:p>
          </table:table-cell>
          <table:table-cell office:value-type="float" office:value="-1.46" calcext:value-type="float">
            <text:p>-1.46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-2.07" calcext:value-type="float">
            <text:p>-2.07</text:p>
          </table:table-cell>
        </table:table-row>
        <table:table-row table:style-name="ro1">
          <table:table-cell office:value-type="float" office:value="0.395" calcext:value-type="float">
            <text:p>0.395</text:p>
          </table:table-cell>
          <table:table-cell office:value-type="float" office:value="-2.6" calcext:value-type="float">
            <text:p>-2.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-3.02" calcext:value-type="float">
            <text:p>-3.02</text:p>
          </table:table-cell>
        </table:table-row>
        <table:table-row table:style-name="ro1">
          <table:table-cell office:value-type="float" office:value="0.405" calcext:value-type="float">
            <text:p>0.405</text:p>
          </table:table-cell>
          <table:table-cell office:value-type="float" office:value="-3.3" calcext:value-type="float">
            <text:p>-3.3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-3.44" calcext:value-type="float">
            <text:p>-3.44</text:p>
          </table:table-cell>
        </table:table-row>
        <table:table-row table:style-name="ro1">
          <table:table-cell office:value-type="float" office:value="0.415" calcext:value-type="float">
            <text:p>0.415</text:p>
          </table:table-cell>
          <table:table-cell office:value-type="float" office:value="-3.44" calcext:value-type="float">
            <text:p>-3.44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-3.31" calcext:value-type="float">
            <text:p>-3.31</text:p>
          </table:table-cell>
        </table:table-row>
        <table:table-row table:style-name="ro1">
          <table:table-cell office:value-type="float" office:value="0.425" calcext:value-type="float">
            <text:p>0.425</text:p>
          </table:table-cell>
          <table:table-cell office:value-type="float" office:value="-3.08" calcext:value-type="float">
            <text:p>-3.08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-2.76" calcext:value-type="float">
            <text:p>-2.76</text:p>
          </table:table-cell>
        </table:table-row>
        <table:table-row table:style-name="ro1">
          <table:table-cell office:value-type="float" office:value="0.435" calcext:value-type="float">
            <text:p>0.435</text:p>
          </table:table-cell>
          <table:table-cell office:value-type="float" office:value="-2.4" calcext:value-type="float">
            <text:p>-2.4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-2.02" calcext:value-type="float">
            <text:p>-2.02</text:p>
          </table:table-cell>
        </table:table-row>
        <table:table-row table:style-name="ro1">
          <table:table-cell office:value-type="float" office:value="0.445" calcext:value-type="float">
            <text:p>0.445</text:p>
          </table:table-cell>
          <table:table-cell office:value-type="float" office:value="-1.64" calcext:value-type="float">
            <text:p>-1.64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-1.3" calcext:value-type="float">
            <text:p>-1.3</text:p>
          </table:table-cell>
        </table:table-row>
        <table:table-row table:style-name="ro1">
          <table:table-cell office:value-type="float" office:value="0.455" calcext:value-type="float">
            <text:p>0.455</text:p>
          </table:table-cell>
          <table:table-cell office:value-type="float" office:value="-0.99" calcext:value-type="float">
            <text:p>-0.99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-0.73" calcext:value-type="float">
            <text:p>-0.73</text:p>
          </table:table-cell>
        </table:table-row>
        <table:table-row table:style-name="ro1">
          <table:table-cell office:value-type="float" office:value="0.465" calcext:value-type="float">
            <text:p>0.465</text:p>
          </table:table-cell>
          <table:table-cell office:value-type="float" office:value="-0.52" calcext:value-type="float">
            <text:p>-0.52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-0.36" calcext:value-type="float">
            <text:p>-0.36</text:p>
          </table:table-cell>
        </table:table-row>
        <table:table-row table:style-name="ro1">
          <table:table-cell office:value-type="float" office:value="0.475000000000001" calcext:value-type="float">
            <text:p>0.475000000000001</text:p>
          </table:table-cell>
          <table:table-cell office:value-type="float" office:value="-0.24" calcext:value-type="float">
            <text:p>-0.24</text:p>
          </table:table-cell>
        </table:table-row>
        <table:table-row table:style-name="ro1">
          <table:table-cell office:value-type="float" office:value="0.480000000000001" calcext:value-type="float">
            <text:p>0.480000000000001</text:p>
          </table:table-cell>
          <table:table-cell office:value-type="float" office:value="-0.15" calcext:value-type="float">
            <text:p>-0.15</text:p>
          </table:table-cell>
        </table:table-row>
        <table:table-row table:style-name="ro1">
          <table:table-cell office:value-type="float" office:value="0.485000000000001" calcext:value-type="float">
            <text:p>0.485000000000001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float" office:value="0.490000000000001" calcext:value-type="float">
            <text:p>0.490000000000001</text:p>
          </table:table-cell>
          <table:table-cell office:value-type="float" office:value="-0.06" calcext:value-type="float">
            <text:p>-0.06</text:p>
          </table:table-cell>
        </table:table-row>
        <table:table-row table:style-name="ro1">
          <table:table-cell office:value-type="float" office:value="0.495000000000001" calcext:value-type="float">
            <text:p>0.495000000000001</text:p>
          </table:table-cell>
          <table:table-cell office:value-type="float" office:value="-0.03" calcext:value-type="float">
            <text:p>-0.03</text:p>
          </table:table-cell>
        </table:table-row>
        <table:table-row table:style-name="ro1">
          <table:table-cell office:value-type="float" office:value="0.500000000000001" calcext:value-type="float">
            <text:p>0.500000000000001</text:p>
          </table:table-cell>
          <table:table-cell office:value-type="float" office:value="-0.02" calcext:value-type="float">
            <text:p>-0.02</text:p>
          </table:table-cell>
        </table:table-row>
        <table:table-row table:style-name="ro1">
          <table:table-cell office:value-type="float" office:value="0.505000000000001" calcext:value-type="float">
            <text:p>0.505000000000001</text:p>
          </table:table-cell>
          <table:table-cell office:value-type="float" office:value="-0.01" calcext:value-type="float">
            <text:p>-0.01</text:p>
          </table:table-cell>
        </table:table-row>
        <table:table-row table:style-name="ro1">
          <table:table-cell office:value-type="float" office:value="0.510000000000001" calcext:value-type="float">
            <text:p>0.510000000000001</text:p>
          </table:table-cell>
          <table:table-cell office:value-type="float" office:value="-0.01" calcext:value-type="float">
            <text:p>-0.01</text:p>
          </table:table-cell>
        </table:table-row>
        <table:table-row table:style-name="ro1">
          <table:table-cell office:value-type="float" office:value="0.515000000000001" calcext:value-type="float">
            <text:p>0.515000000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20000000000001" calcext:value-type="float">
            <text:p>0.520000000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25000000000002" calcext:value-type="float">
            <text:p>0.525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30000000000002" calcext:value-type="float">
            <text:p>0.530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35000000000002" calcext:value-type="float">
            <text:p>0.535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40000000000002" calcext:value-type="float">
            <text:p>0.540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45000000000002" calcext:value-type="float">
            <text:p>0.545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50000000000002" calcext:value-type="float">
            <text:p>0.550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55000000000002" calcext:value-type="float">
            <text:p>0.555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60000000000002" calcext:value-type="float">
            <text:p>0.560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65000000000002" calcext:value-type="float">
            <text:p>0.565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70000000000002" calcext:value-type="float">
            <text:p>0.5700000000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75000000000003" calcext:value-type="float">
            <text:p>0.575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80000000000003" calcext:value-type="float">
            <text:p>0.580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85000000000003" calcext:value-type="float">
            <text:p>0.585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90000000000003" calcext:value-type="float">
            <text:p>0.590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95000000000003" calcext:value-type="float">
            <text:p>0.595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00000000000003" calcext:value-type="float">
            <text:p>0.600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05000000000003" calcext:value-type="float">
            <text:p>0.605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10000000000003" calcext:value-type="float">
            <text:p>0.610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15000000000003" calcext:value-type="float">
            <text:p>0.615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20000000000003" calcext:value-type="float">
            <text:p>0.6200000000000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25000000000004" calcext:value-type="float">
            <text:p>0.625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30000000000004" calcext:value-type="float">
            <text:p>0.630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35000000000004" calcext:value-type="float">
            <text:p>0.635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40000000000004" calcext:value-type="float">
            <text:p>0.640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45000000000004" calcext:value-type="float">
            <text:p>0.645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50000000000004" calcext:value-type="float">
            <text:p>0.650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55000000000004" calcext:value-type="float">
            <text:p>0.655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60000000000004" calcext:value-type="float">
            <text:p>0.660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65000000000004" calcext:value-type="float">
            <text:p>0.665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70000000000004" calcext:value-type="float">
            <text:p>0.6700000000000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75000000000005" calcext:value-type="float">
            <text:p>0.675000000000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80000000000005" calcext:value-type="float">
            <text:p>0.680000000000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85000000000005" calcext:value-type="float">
            <text:p>0.685000000000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90000000000005" calcext:value-type="float">
            <text:p>0.690000000000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695000000000005" calcext:value-type="float">
            <text:p>0.6950000000000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700000000000005" calcext:value-type="float">
            <text:p>0.70000000000000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09:21:27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13:16:00.825000000</meta:creation-date>
    <dc:date>2021-05-04T09:27:52.864000000</dc:date>
    <meta:editing-duration>PT8M14S</meta:editing-duration>
    <meta:editing-cycles>3</meta:editing-cycles>
    <meta:generator>LibreOffice/7.0.5.2$Windows_X86_64 LibreOffice_project/64390860c6cd0aca4beafafcfd84613dd9dfb63a</meta:generator>
    <meta:document-statistic meta:table-count="1" meta:cell-count="284" meta:object-count="0"/>
  </office:meta>
</office:document-meta>
</file>