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bottom="none" fo:border-left="0.99pt solid #000000" fo:padding="0.071cm" fo:border-right="0.99pt solid #000000" fo:border-top="none"/>
    </style:style>
    <style:style style:name="ce7" style:family="table-cell" style:parent-style-name="Default" style:data-style-name="N4">
      <style:table-cell-properties fo:border-bottom="0.99pt solid #000000" fo:border-left="0.99pt solid #000000" fo:padding="0.071cm" fo:border-right="0.99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Etäisyys (m)</text:p>
          </table:table-cell>
          <table:table-cell table:style-name="ce5" office:value-type="string" calcext:value-type="string">
            <text:p>Aika (s)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4.19" calcext:value-type="float">
            <text:p>4,19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float" office:value="7.1" calcext:value-type="float">
            <text:p>7,10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float" office:value="11.49" calcext:value-type="float">
            <text:p>11,49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float" office:value="16.46" calcext:value-type="float">
            <text:p>16,46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float" office:value="21.11" calcext:value-type="float">
            <text:p>21,11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float" office:value="23.42" calcext:value-type="float">
            <text:p>23,42</text:p>
          </table:table-cell>
        </table:table-row>
        <table:table-row table:style-name="ro1" table:number-rows-repeated="104856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number:number-style style:name="N108">
      <number:number number:decimal-places="12" number:min-decimal-places="12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08:29:16.204000000</meta:creation-date>
    <dc:date>2021-08-30T08:52:36.171000000</dc:date>
    <meta:editing-duration>PT13M10S</meta:editing-duration>
    <meta:editing-cycles>2</meta:editing-cycles>
    <meta:generator>LibreOffice/7.1.2.2$Windows_X86_64 LibreOffice_project/8a45595d069ef5570103caea1b71cc9d82b2aae4</meta:generator>
    <meta:document-statistic meta:table-count="1" meta:cell-count="14" meta:object-count="0"/>
  </office:meta>
</office:document-meta>
</file>