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ika (min)</text:p>
          </table:table-cell>
          <table:table-cell office:value-type="string" table:style-name="ce2">
            <text:p>Lääkeaineen määrä (mg)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52.80000000000098" table:style-name="ce2">
            <text:p>752,8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708.400000000001" table:style-name="ce2">
            <text:p>708,4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666.60000000000105" table:style-name="ce2">
            <text:p>666,6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627.30000000000098" table:style-name="ce2">
            <text:p>627,3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590.30000000000098" table:style-name="ce2">
            <text:p>590,3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555.50000000000102" table:style-name="ce2">
            <text:p>555,5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522.70000000000095" table:style-name="ce2">
            <text:p>522,7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91.900000000001" table:style-name="ce2">
            <text:p>491,9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462.80000000000098" table:style-name="ce2">
            <text:p>462,8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435.50000000000102" table:style-name="ce2">
            <text:p>435,5</text:p>
          </table:table-cell>
          <table:table-cell table:number-columns-repeated="1638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09.8" table:style-name="ce2">
            <text:p>409,8</text:p>
          </table:table-cell>
          <table:table-cell table:number-columns-repeated="1638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385.7" table:style-name="ce2">
            <text:p>385,7</text:p>
          </table:table-cell>
          <table:table-cell table:number-columns-repeated="16382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number-rows-repeated="15" table:style-name="ro1">
          <table:table-cell table:style-name="ce2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46:07Z</dc:date>
  </office:meta>
</office:document-meta>
</file>