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Kuukaudet</text:p>
          </table:table-cell>
          <table:table-cell office:value-type="string" table:style-name="ce2">
            <text:p>Osuuden arvo (€)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.5530999999999999" table:style-name="ce2">
            <text:p>1,5531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.6338999999999999" table:style-name="ce2">
            <text:p>1,6339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.7188000000000001" table:style-name="ce2">
            <text:p>1,7188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.8082" table:style-name="ce2">
            <text:p>1,8082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.9021999999999999" table:style-name="ce2">
            <text:p>1,9022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.0011000000000001" table:style-name="ce2">
            <text:p>2,0011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2.1052" table:style-name="ce2">
            <text:p>2,1052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2.2147000000000001" table:style-name="ce2">
            <text:p>2,2147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2.4510000000000001" table:style-name="ce2">
            <text:p>2,451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2.7124999999999999" table:style-name="ce2">
            <text:p>2,7125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number-rows-repeated="4" table:style-name="ro1">
          <table:table-cell table:style-name="ce2"/>
          <table:table-cell table:number-columns-repeated="16383" table:style-name="ce1"/>
        </table:table-row>
        <table:table-row table:number-rows-repeated="16" table:style-name="ro1">
          <table:table-cell table:style-name="ce2"/>
          <table:table-cell table:number-columns-repeated="1638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anna Niemelä</meta:initial-creator>
    <dc:creator>Sanna Niemelä</dc:creator>
    <meta:creation-date>2022-04-01T05:58:02Z</meta:creation-date>
    <dc:date>2022-09-09T05:45:44Z</dc:date>
  </office:meta>
</office:document-meta>
</file>