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EE6E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DEE6E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7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Arkkupakastimen hintatutkimu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akastusteho (kg/24h)</text:p>
          </table:table-cell>
          <table:table-cell office:value-type="string" table:style-name="ce3">
            <text:p>Hinta (euroa)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53" table:style-name="ce1">
            <text:p>453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5" table:style-name="ce1">
            <text:p>385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35" table:style-name="ce1">
            <text:p>335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34" table:style-name="ce1">
            <text:p>234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36" table:style-name="ce1">
            <text:p>436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5" table:style-name="ce1">
            <text:p>385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5" table:style-name="ce1">
            <text:p>285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09" table:style-name="ce1">
            <text:p>409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80" table:style-name="ce1">
            <text:p>480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99" table:style-name="ce1">
            <text:p>399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49" table:style-name="ce1">
            <text:p>449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99" table:style-name="ce1">
            <text:p>499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69" table:style-name="ce1">
            <text:p>269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59" table:style-name="ce1">
            <text:p>359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79" table:style-name="ce1">
            <text:p>179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Sanna Niemelä</dc:creator>
    <meta:creation-date>2022-08-14T13:26:08Z</meta:creation-date>
    <dc:date>2022-08-17T07:08:13Z</dc:date>
    <meta:editing-cycles>1</meta:editing-cycles>
    <meta:editing-duration>PT17S</meta:editing-duration>
  </office:meta>
</office:document-meta>
</file>