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Päivässä juotujen kahvikupillisten lukumäärä</text:p>
          </table:table-cell>
          <table:table-cell table:number-columns-repeated="1023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2">
      <number:number number:decimal-places="13" number:min-decimal-places="13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16" number:min-decimal-places="16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 number:title="Käyttäjän määrittämä">
      <number:number number:decimal-places="1" number:min-decimal-places="1" number:min-integer-digits="1" number:grouping="true"/>
    </number:number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number:number-style style:name="N10107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fi" number:country="FI">
      <number:text> </number:text>
      <number:fill-character> </number:fill-character>
      <number:text>-   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i" number:country="FI">
      <number:text> </number:text>
      <number:fill-character> </number:fill-character>
      <number:text>- €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14T10:45:31.327168157</meta:creation-date>
    <dc:date>2022-08-14T10:45:57.037535305</dc:date>
    <meta:editing-duration>PT25S</meta:editing-duration>
    <meta:editing-cycles>1</meta:editing-cycles>
    <meta:document-statistic meta:table-count="1" meta:cell-count="86" meta:object-count="0"/>
    <meta:generator>LibreOffice/7.2.0.4$MacOSX_X86_64 LibreOffice_project/9a9c6381e3f7a62afc1329bd359cc48accb6435b</meta:generator>
  </office:meta>
</office:document-meta>
</file>