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wrap-option="wra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Calibri"/>
    </style:style>
    <style:style style:name="ce4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number-columns-repeated="1021" table:default-cell-style-name="ce4"/>
        <table:table-row table:style-name="ro1">
          <table:table-cell table:style-name="ce1" office:value-type="string" calcext:value-type="string">
            <text:p>Älypuhelimien lukumäärä kotitaloudessa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2">
      <number:number number:decimal-places="13" number:min-decimal-places="13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6" number:min-decimal-places="16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 number:title="Käyttäjän määrittämä">
      <number:number number:decimal-places="1" number:min-decimal-places="1" number:min-integer-digits="1" number:grouping="true"/>
    </number:number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number:number-style style:name="N10107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i" number:country="FI">
      <number:text> </number:text>
      <number:fill-character> </number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i" number:country="FI">
      <number:text> </number:text>
      <number:fill-character> </number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14T10:47:34.314872463</meta:creation-date>
    <dc:date>2022-08-14T10:47:56.910322862</dc:date>
    <meta:editing-duration>PT22S</meta:editing-duration>
    <meta:editing-cycles>1</meta:editing-cycles>
    <meta:document-statistic meta:table-count="1" meta:cell-count="72" meta:object-count="0"/>
    <meta:generator>LibreOffice/7.2.0.4$MacOSX_X86_64 LibreOffice_project/9a9c6381e3f7a62afc1329bd359cc48accb6435b</meta:generator>
  </office:meta>
</office:document-meta>
</file>