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0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x</text:p>
          </table:table-cell>
          <table:table-cell office:value-type="string" table:style-name="ce2">
            <text:p>y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number-rows-repeated="7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5" table:style-name="ro1">
          <table:table-cell table:style-name="ce2"/>
          <table:table-cell table:number-columns-repeated="16383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anna Niemelä</meta:initial-creator>
    <dc:creator>Sanna Niemelä</dc:creator>
    <meta:creation-date>2022-04-01T05:58:02Z</meta:creation-date>
    <dc:date>2022-09-09T05:49:52Z</dc:date>
  </office:meta>
</office:document-meta>
</file>