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10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x</text:p>
          </table:table-cell>
          <table:table-cell office:value-type="string" table:style-name="ce2">
            <text:p>y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33" table:style-name="ce2">
            <text:p>33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67" table:style-name="ce2">
            <text:p>67</text:p>
          </table:table-cell>
          <table:table-cell table:number-columns-repeated="16382"/>
        </table:table-row>
        <table:table-row table:number-rows-repeated="7"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5" table:style-name="ro1">
          <table:table-cell table:style-name="ce2"/>
          <table:table-cell table:number-columns-repeated="16383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Sanna Niemelä</meta:initial-creator>
    <dc:creator>Sanna Niemelä</dc:creator>
    <meta:creation-date>2022-04-01T05:58:02Z</meta:creation-date>
    <dc:date>2022-09-09T05:49:29Z</dc:date>
  </office:meta>
</office:document-meta>
</file>