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Vuosi</text:p>
          </table:table-cell>
          <table:table-cell office:value-type="string" table:style-name="ce2">
            <text:p>Väkiluku (milj. as)</text:p>
          </table:table-cell>
          <table:table-cell table:number-columns-repeated="16382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float" office:value="22.15" table:style-name="ce2">
            <text:p>22,15</text:p>
          </table:table-cell>
          <table:table-cell table:number-columns-repeated="16382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float" office:value="25.01" table:style-name="ce2">
            <text:p>25,01</text:p>
          </table:table-cell>
          <table:table-cell table:number-columns-repeated="16382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float" office:value="28.42" table:style-name="ce2">
            <text:p>28,42</text:p>
          </table:table-cell>
          <table:table-cell table:number-columns-repeated="16382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float" office:value="32.57" table:style-name="ce2">
            <text:p>32,57</text:p>
          </table:table-cell>
          <table:table-cell table:number-columns-repeated="16382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float" office:value="35.14" table:style-name="ce2">
            <text:p>35,14</text:p>
          </table:table-cell>
          <table:table-cell table:number-columns-repeated="16382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float" office:value="40.65" table:style-name="ce2">
            <text:p>40,65</text:p>
          </table:table-cell>
          <table:table-cell table:number-columns-repeated="16382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47.8900000000001" table:style-name="ce2">
            <text:p>47,89</text:p>
          </table:table-cell>
          <table:table-cell table:number-columns-repeated="16382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57.050000000000203" table:style-name="ce2">
            <text:p>57,05</text:p>
          </table:table-cell>
          <table:table-cell table:number-columns-repeated="16382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66.220000000000198" table:style-name="ce2">
            <text:p>66,22</text:p>
          </table:table-cell>
          <table:table-cell table:number-columns-repeated="16382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76.350000000000193" table:style-name="ce2">
            <text:p>76,35</text:p>
          </table:table-cell>
          <table:table-cell table:number-columns-repeated="16382"/>
        </table:table-row>
        <table:table-row table:number-rows-repeated="4" table:style-name="ro1">
          <table:table-cell table:style-name="ce2"/>
          <table:table-cell table:number-columns-repeated="16383" table:style-name="ce1"/>
        </table:table-row>
        <table:table-row table:number-rows-repeated="16" table:style-name="ro1">
          <table:table-cell table:style-name="ce2"/>
          <table:table-cell table:number-columns-repeated="1638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nna Niemelä</meta:initial-creator>
    <dc:creator>Sanna Niemelä</dc:creator>
    <meta:creation-date>2022-04-01T05:58:02Z</meta:creation-date>
    <dc:date>2022-09-09T05:45:17Z</dc:date>
  </office:meta>
</office:document-meta>
</file>