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9.54mm"/>
    </style:style>
    <style:style style:name="co4" style:family="table-column">
      <style:table-column-properties fo:break-before="auto" style:column-width="47.96mm"/>
    </style:style>
    <style:style style:name="co5" style:family="table-column">
      <style:table-column-properties fo:break-before="auto" style:column-width="33.95mm"/>
    </style:style>
    <style:style style:name="co6" style:family="table-column">
      <style:table-column-properties fo:break-before="auto" style:column-width="11.66mm"/>
    </style:style>
    <style:style style:name="co7" style:family="table-column">
      <style:table-column-properties fo:break-before="auto" style:column-width="21.22mm"/>
    </style:style>
    <style:style style:name="co8" style:family="table-column">
      <style:table-column-properties fo:break-before="auto" style:column-width="27.8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14.6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9.31mm" fo:break-before="auto" style:use-optimal-row-height="true"/>
    </style:style>
    <style:style style:name="ro4" style:family="table-row">
      <style:table-row-properties style:row-height="13.3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1.38mm" fo:break-before="auto" style:use-optimal-row-height="tru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29.95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71mm"/>
    </style:style>
    <style:style style:name="ce3" style:family="table-cell" style:parent-style-name="Default">
      <style:table-cell-properties fo:border-bottom="0.06pt solid #000000" style:cell-protect="protected" style:print-content="true" fo:background-color="transparent" fo:border-left="0.06pt solid #000000" fo:padding="0.71mm" fo:border-right="none" fo:border-top="0.06pt solid #000000"/>
    </style:style>
    <style:style style:name="ce4" style:family="table-cell" style:parent-style-name="Default">
      <style:table-cell-properties fo:border-bottom="none" style:cell-protect="protected" style:print-content="tru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style:cell-protect="protected" style:print-content="true" fo:background-color="transparent" fo:border-left="0.06pt solid #000000" fo:padding="0.71m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06pt solid #000000" style:cell-protect="protected" style:print-content="true" fo:background-color="transparent" fo:wrap-option="wrap" fo:border-left="0.06pt solid #000000" fo:padding="0.71mm" fo:border-right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">
      <style:table-cell-properties fo:border-bottom="none" style:cell-protect="protected" style:print-content="true" fo:background-color="transparent" fo:border-left="0.06pt solid #000000" fo:padding="0.71mm" fo:border-right="none" fo:border-top="none"/>
    </style:style>
    <style:style style:name="ce9" style:family="table-cell" style:parent-style-name="Default" style:data-style-name="N1">
      <style:table-cell-properties fo:border-bottom="0.06pt solid #000000" style:cell-protect="protected" style:print-content="true" fo:background-color="transparent" fo:border-left="0.06pt solid #000000" fo:padding="0.71mm" fo:border-right="none" fo:border-top="none"/>
    </style:style>
    <style:style style:name="ce10" style:family="table-cell" style:parent-style-name="Default">
      <style:table-cell-properties fo:border-bottom="0.06pt solid #000000" style:cell-protect="protected" style:print-content="true" fo:background-color="transparent" fo:wrap-option="wrap" fo:border-left="none" fo:padding="0.71mm" fo:border-right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cell-protect="protected" style:print-content="true" fo:background-color="transparent" fo:padding="0.71mm"/>
    </style:style>
    <style:style style:name="ce12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padding="0.71mm" fo:border-right="none" fo:border-top="none"/>
    </style:style>
    <style:style style:name="ce13" style:family="table-cell" style:parent-style-name="Default">
      <style:table-cell-properties fo:border-bottom="0.06pt solid #000000" style:cell-protect="protected" style:print-content="true" fo:background-color="transparent" fo:wrap-option="wrap" fo:border-left="none" fo:padding="0.71mm" fo:border-right="0.06pt solid #000000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">
      <style:table-cell-properties fo:border-bottom="none" style:cell-protect="protected" style:print-content="true" fo:background-color="transparent" fo:border-left="none" fo:padding="0.71mm" fo:border-right="0.06pt solid #000000" fo:border-top="none"/>
    </style:style>
    <style:style style:name="ce15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padding="0.71mm" fo:border-right="0.06pt solid #000000" fo:border-top="none"/>
    </style:style>
    <style:style style:name="ce16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fo:padding="0.71mm" fo:border-right="none" style:rotation-align="none" fo:border-top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74pt solid #000000" fo:padding="0.71mm" fo:border-right="none" style:rotation-align="none" fo:border-top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border-left="0.06pt solid #000000" fo:padding="0.71mm" fo:border-right="none" style:rotation-align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none" style:rotation-align="none" fo:border-top="none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fo:background-color="#e0efd4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e0efd4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e0efd4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e0efd4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e0efd4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fo:background-color="#e0efd4" style:cell-protect="protected" style:print-content="true" style:diagonal-bl-tr="none" style:diagonal-tl-br="none" fo:border-left="none" fo:padding="0.71mm" fo:border-right="none" style:rotation-align="none" fo:border-top="0.74pt solid #000000"/>
    </style:style>
    <style:style style:name="ce35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36" style:family="table-cell" style:parent-style-name="Default" style:data-style-name="N1">
      <style:table-cell-properties fo:border-bottom="0.74pt solid #000000" fo:background-color="#e0efd4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3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</style:style>
    <style:style style:name="ce38" style:family="table-cell" style:parent-style-name="Default" style:data-style-name="N1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</style:style>
    <style:style style:name="ce39" style:family="table-cell" style:parent-style-name="Default" style:data-style-name="N1">
      <style:table-cell-properties fo:background-color="#e0efd4" style:cell-protect="protected" style:print-content="true" style:diagonal-bl-tr="none" style:diagonal-tl-br="none" fo:border="none" fo:padding="0.71mm" style:rotation-align="none"/>
    </style:style>
    <style:style style:name="ce4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</style:style>
    <style:style style:name="ce41" style:family="table-cell" style:parent-style-name="Default" style:data-style-name="N1">
      <style:table-cell-properties fo:border-bottom="none" fo:background-color="#e0efd4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42" style:family="table-cell" style:parent-style-name="Default" style:data-style-name="N1">
      <style:table-cell-properties fo:border-bottom="0.06pt solid #000000" fo:background-color="#e0efd4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">
      <style:table-cell-properties fo:border-bottom="none" fo:background-color="#e0efd4" style:cell-protect="protected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Default" style:data-style-name="N1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</style:style>
    <style:style style:name="ce45" style:family="table-cell" style:parent-style-name="Default" style:data-style-name="N1">
      <style:table-cell-properties fo:border-bottom="0.74pt solid #000000" fo:background-color="#e0efd4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4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47" style:family="table-cell" style:parent-style-name="Default" style:data-style-name="N1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48" style:family="table-cell" style:parent-style-name="Default" style:data-style-name="N1">
      <style:table-cell-properties fo:border-bottom="none" fo:background-color="#e0efd4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4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</style:style>
    <style:style style:name="ce50" style:family="table-cell" style:parent-style-name="Default" style:data-style-name="N1">
      <style:table-cell-properties fo:border-bottom="none" fo:background-color="#e0efd4" style:cell-protect="protected" style:print-content="true" style:diagonal-bl-tr="none" style:diagonal-tl-br="none" fo:border-left="none" fo:padding="0.71mm" fo:border-right="0.06pt solid #000000" style:rotation-align="none" fo:border-top="0.06pt solid #000000"/>
    </style:style>
    <style:style style:name="ce51" style:family="table-cell" style:parent-style-name="Default" style:data-style-name="N1">
      <style:table-cell-properties fo:border-bottom="none" style:cell-protect="protected" style:print-content="true" style:diagonal-bl-tr="none" style:diagonal-tl-br="none" fo:background-color="transparent" fo:border-left="none" fo:padding="0.71mm" fo:border-right="0.06pt solid #000000" style:rotation-align="none" fo:border-top="none"/>
    </style:style>
    <style:style style:name="ce52" style:family="table-cell" style:parent-style-name="Default" style:data-style-name="N1">
      <style:table-cell-properties fo:border-bottom="0.06pt solid #000000" fo:background-color="#e0efd4" style:cell-protect="protected" style:print-content="true" style:diagonal-bl-tr="none" style:diagonal-tl-br="none" fo:border-left="none" fo:padding="0.71mm" fo:border-right="0.06pt solid #000000" style:rotation-align="none" fo:border-top="none"/>
    </style:style>
    <style:style style:name="ce5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4" style:family="table-cell" style:parent-style-name="Default">
      <style:table-cell-properties fo:wrap-option="wrap"/>
      <style:text-properties style:font-name="Liberation Sans" fo:font-size="12pt" style:font-size-asian="12pt" style:font-size-complex="12pt"/>
    </style:style>
    <style:style style:name="ce55" style:family="table-cell" style:parent-style-name="Default" style:data-style-name="N107"/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/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wrap-option="wrap" fo:border-left="none" fo:border-right="0.06pt solid #000000" fo:border-top="none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yhdyskuntajätteen käsittelytapa" table:style-name="ta1">
        <table:table-column table:style-name="co1" table:default-cell-style-name="Default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Default"/>
        <table:table-row table:style-name="ro1">
          <table:table-cell/>
          <table:table-cell table:style-name="Default" table:number-columns-repeated="5"/>
          <table:table-cell/>
        </table:table-row>
        <table:table-row table:style-name="ro2">
          <table:table-cell/>
          <table:table-cell table:style-name="ce1" office:value-type="string" calcext:value-type="string">
            <text:p>Yhdyskuntajätteet Suomessa käsittelytavoittain, 1000 t muuttujina Vuosi ja Käsittely muuttujina vuosi ja Tiedot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3"/>
          <table:table-cell table:style-name="ce7" office:value-type="string" calcext:value-type="string">
            <text:p>Kokonais-jätemäärä</text:p>
          </table:table-cell>
          <table:table-cell table:style-name="ce10" office:value-type="string" calcext:value-type="string">
            <text:p>Kaatopaikka-sijoitus</text:p>
          </table:table-cell>
          <table:table-cell table:style-name="ce10" office:value-type="string" calcext:value-type="string">
            <text:p>Hyödyntäminen energiana</text:p>
          </table:table-cell>
          <table:table-cell table:style-name="ce13" office:value-type="string" calcext:value-type="string">
            <text:p>Hyödyntäminen materiana</text:p>
          </table:table-cell>
          <table:table-cell table:style-name="ce2" office:value-type="string" calcext:value-type="string">
            <text:p>1000 t</text:p>
          </table:table-cell>
        </table:table-row>
        <table:table-row table:style-name="ro1">
          <table:table-cell/>
          <table:table-cell table:style-name="ce4" office:value-type="string" calcext:value-type="string">
            <text:p>1997</text:p>
          </table:table-cell>
          <table:table-cell table:style-name="ce8" office:value-type="float" office:value="2200" calcext:value-type="float">
            <text:p>2200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630" calcext:value-type="float">
            <text:p>630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1998</text:p>
          </table:table-cell>
          <table:table-cell table:style-name="ce8" office:value-type="float" office:value="2300" calcext:value-type="float">
            <text:p>2300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650" calcext:value-type="float">
            <text:p>650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1999</text:p>
          </table:table-cell>
          <table:table-cell table:style-name="ce8" office:value-type="float" office:value="2400" calcext:value-type="float">
            <text:p>2400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720" calcext:value-type="float">
            <text:p>720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0</text:p>
          </table:table-cell>
          <table:table-cell table:style-name="ce8" office:value-type="float" office:value="2600" calcext:value-type="float">
            <text:p>2600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750" calcext:value-type="float">
            <text:p>750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1</text:p>
          </table:table-cell>
          <table:table-cell table:style-name="ce8" office:value-type="float" office:value="2402" calcext:value-type="float">
            <text:p>2402</text:p>
          </table:table-cell>
          <table:table-cell table:style-name="ce11" office:value-type="float" office:value="1468" calcext:value-type="float">
            <text:p>1468</text:p>
          </table:table-cell>
          <table:table-cell table:style-name="ce11" office:value-type="float" office:value="230" calcext:value-type="float">
            <text:p>230</text:p>
          </table:table-cell>
          <table:table-cell table:style-name="ce14" office:value-type="float" office:value="704" calcext:value-type="float">
            <text:p>704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2</text:p>
          </table:table-cell>
          <table:table-cell table:style-name="ce8" office:value-type="float" office:value="2384" calcext:value-type="float">
            <text:p>2384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216" calcext:value-type="float">
            <text:p>216</text:p>
          </table:table-cell>
          <table:table-cell table:style-name="ce14" office:value-type="float" office:value="684" calcext:value-type="float">
            <text:p>684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3</text:p>
          </table:table-cell>
          <table:table-cell table:style-name="ce8" office:value-type="float" office:value="2428" calcext:value-type="float">
            <text:p>2428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256" calcext:value-type="float">
            <text:p>256</text:p>
          </table:table-cell>
          <table:table-cell table:style-name="ce14" office:value-type="float" office:value="727" calcext:value-type="float">
            <text:p>727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4</text:p>
          </table:table-cell>
          <table:table-cell table:style-name="ce8" office:value-type="float" office:value="2453" calcext:value-type="float">
            <text:p>2453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285" calcext:value-type="float">
            <text:p>285</text:p>
          </table:table-cell>
          <table:table-cell table:style-name="ce14" office:value-type="float" office:value="746" calcext:value-type="float">
            <text:p>746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5</text:p>
          </table:table-cell>
          <table:table-cell table:style-name="ce8" office:value-type="float" office:value="2506" calcext:value-type="float">
            <text:p>2506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227" calcext:value-type="float">
            <text:p>227</text:p>
          </table:table-cell>
          <table:table-cell table:style-name="ce14" office:value-type="float" office:value="801" calcext:value-type="float">
            <text:p>801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6</text:p>
          </table:table-cell>
          <table:table-cell table:style-name="ce8" office:value-type="float" office:value="2600" calcext:value-type="float">
            <text:p>2600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222" calcext:value-type="float">
            <text:p>222</text:p>
          </table:table-cell>
          <table:table-cell table:style-name="ce14" office:value-type="float" office:value="874" calcext:value-type="float">
            <text:p>874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7</text:p>
          </table:table-cell>
          <table:table-cell table:style-name="ce8" office:value-type="float" office:value="2675" calcext:value-type="float">
            <text:p>2675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310" calcext:value-type="float">
            <text:p>310</text:p>
          </table:table-cell>
          <table:table-cell table:style-name="ce14" office:value-type="float" office:value="953" calcext:value-type="float">
            <text:p>953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8</text:p>
          </table:table-cell>
          <table:table-cell table:style-name="ce8" office:value-type="float" office:value="2768" calcext:value-type="float">
            <text:p>2768</text:p>
          </table:table-cell>
          <table:table-cell table:style-name="ce11" office:value-type="float" office:value="1406" calcext:value-type="float">
            <text:p>1406</text:p>
          </table:table-cell>
          <table:table-cell table:style-name="ce11" office:value-type="float" office:value="478" calcext:value-type="float">
            <text:p>478</text:p>
          </table:table-cell>
          <table:table-cell table:style-name="ce14" office:value-type="float" office:value="884" calcext:value-type="float">
            <text:p>884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09</text:p>
          </table:table-cell>
          <table:table-cell table:style-name="ce8" office:value-type="float" office:value="2562" calcext:value-type="float">
            <text:p>2562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463" calcext:value-type="float">
            <text:p>463</text:p>
          </table:table-cell>
          <table:table-cell table:style-name="ce14" office:value-type="float" office:value="920" calcext:value-type="float">
            <text:p>920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10</text:p>
          </table:table-cell>
          <table:table-cell table:style-name="ce8" office:value-type="float" office:value="2520" calcext:value-type="float">
            <text:p>252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557" calcext:value-type="float">
            <text:p>557</text:p>
          </table:table-cell>
          <table:table-cell table:style-name="ce14" office:value-type="float" office:value="822" calcext:value-type="float">
            <text:p>82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11</text:p>
          </table:table-cell>
          <table:table-cell table:style-name="ce8" office:value-type="float" office:value="2718" calcext:value-type="float">
            <text:p>2718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678" calcext:value-type="float">
            <text:p>678</text:p>
          </table:table-cell>
          <table:table-cell table:style-name="ce14" office:value-type="float" office:value="947" calcext:value-type="float">
            <text:p>947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12</text:p>
          </table:table-cell>
          <table:table-cell table:style-name="ce8" office:value-type="float" office:value="2738" calcext:value-type="float">
            <text:p>2738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925" calcext:value-type="float">
            <text:p>925</text:p>
          </table:table-cell>
          <table:table-cell table:style-name="ce14" office:value-type="float" office:value="912" calcext:value-type="float">
            <text:p>91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13</text:p>
          </table:table-cell>
          <table:table-cell table:style-name="ce8" office:value-type="float" office:value="2682" calcext:value-type="float">
            <text:p>268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1137" calcext:value-type="float">
            <text:p>1137</text:p>
          </table:table-cell>
          <table:table-cell table:style-name="ce14" office:value-type="float" office:value="872" calcext:value-type="float">
            <text:p>87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14</text:p>
          </table:table-cell>
          <table:table-cell table:style-name="ce8" office:value-type="float" office:value="2630" calcext:value-type="float">
            <text:p>263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316" calcext:value-type="float">
            <text:p>1316</text:p>
          </table:table-cell>
          <table:table-cell table:style-name="ce14" office:value-type="float" office:value="856" calcext:value-type="float">
            <text:p>856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2015</text:p>
          </table:table-cell>
          <table:table-cell table:style-name="ce8" office:value-type="float" office:value="2738" calcext:value-type="float">
            <text:p>273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312" calcext:value-type="float">
            <text:p>1312</text:p>
          </table:table-cell>
          <table:table-cell table:style-name="ce14" office:value-type="float" office:value="1111" calcext:value-type="float">
            <text:p>1111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2016</text:p>
          </table:table-cell>
          <table:table-cell table:style-name="ce9" office:value-type="float" office:value="2768" calcext:value-type="float">
            <text:p>276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15" calcext:value-type="float">
            <text:p>1515</text:p>
          </table:table-cell>
          <table:table-cell table:style-name="ce15" office:value-type="float" office:value="1164" calcext:value-type="float">
            <text:p>1164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6" office:value-type="string" calcext:value-type="string">
            <text:p>&lt;A HREF=http://tilastokeskus.fi/meta/til/jate.html TARGET=_blank&gt;Tilaston kuvaus&lt;/A&gt;</text:p>
            <text:p>&lt;A HREF=http://tilastokeskus.fi/til/jate/laa.html TARGET=_blank&gt;Laatuselosteet&lt;/A&gt;</text:p>
            <text:p>&lt;A HREF=http://tilastokeskus.fi/til/jate/kas.html TARGET=_blank&gt;Käsitteet ja määritelmä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Päivitetty viimeksi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180115 09:0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Lähde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ilastokeskus, Suomen ympäristökesku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Yhteystiedot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ilastokeskus&lt;A HREF=http://tilastokeskus.fi/til/jate/yht.html TARGET=_blank&gt;Lisätietoja&lt;/A&gt;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&lt;A HREF=http://tilastokeskus.fi/til/jate/index.html TARGET=_blank&gt;Tilaston kotisivu&lt;/A&gt;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Tekijänoikeu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Yksikkö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00 t</text:p>
          </table:table-cell>
          <table:table-cell table:number-columns-repeated="5"/>
        </table:table-row>
        <table:table-row table:style-name="ro1" table:number-rows-repeated="8">
          <table:table-cell table:number-columns-repeated="7"/>
        </table:table-row>
        <table:table-row table:style-name="ro1">
          <table:table-cell/>
          <table:table-cell office:value-type="string" calcext:value-type="string">
            <text:p>Tilastotietokannat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atFi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isäinen viitekoodi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ate_001_201600</text:p>
          </table:table-cell>
          <table:table-cell table:number-columns-repeated="5"/>
        </table:table-row>
      </table:table>
      <table:table table:name="kasvihuonekaasupäästöjä sektoreittain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7" table:default-cell-style-name="ce2"/>
        <table:table-column table:style-name="co6" table:default-cell-style-name="Default"/>
        <table:table-row table:style-name="ro2">
          <table:table-cell table:style-name="ce1" office:value-type="string" calcext:value-type="string">
            <text:p>Kasvihuonekaasupäästöt Suomessa muuttujina Vuosi, Päästöluokka, Kasvihuonekaasu ja Tiedot</text:p>
          </table:table-cell>
          <table:table-cell table:number-columns-repeated="30"/>
        </table:table-row>
        <table:table-row table:style-name="ro2">
          <table:table-cell table:style-name="ce1"/>
          <table:table-cell table:number-columns-repeated="2"/>
          <table:table-cell table:style-name="ce16" office:value-type="string" calcext:value-type="string">
            <text:p>Päästö, tuhatta tonnia CO2-ekv.</text:p>
          </table:table-cell>
          <table:table-cell table:number-columns-repeated="27"/>
        </table:table-row>
        <table:table-row table:style-name="ro1">
          <table:table-cell table:number-columns-repeated="3"/>
          <table:table-cell table:style-name="ce16" office:value-type="string" calcext:value-type="string">
            <text:p>1990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2000</text:p>
          </table:table-cell>
          <table:table-cell table:style-name="ce16" office:value-type="string" calcext:value-type="string">
            <text:p>2001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/>
        </table:table-row>
        <table:table-row table:style-name="ro1">
          <table:table-cell table:style-name="ce16"/>
          <table:table-cell table:style-name="ce17" office:value-type="string" calcext:value-type="string" table:number-columns-spanned="1" table:number-rows-spanned="3">
            <text:p>Päästöt yhteensä<text:span text:style-name="T1"> (poislukien maankäytöstä ja esimerkiksi metsien hiilinieluista syntyvät muutokset)</text:span></text:p>
          </table:table-cell>
          <table:table-cell table:style-name="ce25" office:value-type="string" calcext:value-type="string">
            <text:p>Hiilidioksidi (CO2)</text:p>
          </table:table-cell>
          <table:table-cell table:style-name="ce34" office:value-type="float" office:value="57133" calcext:value-type="float">
            <text:p>57133</text:p>
          </table:table-cell>
          <table:table-cell table:style-name="ce34" office:value-type="float" office:value="55382" calcext:value-type="float">
            <text:p>55382</text:p>
          </table:table-cell>
          <table:table-cell table:style-name="ce34" office:value-type="float" office:value="54429" calcext:value-type="float">
            <text:p>54429</text:p>
          </table:table-cell>
          <table:table-cell table:style-name="ce34" office:value-type="float" office:value="56490" calcext:value-type="float">
            <text:p>56490</text:p>
          </table:table-cell>
          <table:table-cell table:style-name="ce34" office:value-type="float" office:value="61849" calcext:value-type="float">
            <text:p>61849</text:p>
          </table:table-cell>
          <table:table-cell table:style-name="ce34" office:value-type="float" office:value="58272" calcext:value-type="float">
            <text:p>58272</text:p>
          </table:table-cell>
          <table:table-cell table:style-name="ce34" office:value-type="float" office:value="64181" calcext:value-type="float">
            <text:p>64181</text:p>
          </table:table-cell>
          <table:table-cell table:style-name="ce34" office:value-type="float" office:value="62834" calcext:value-type="float">
            <text:p>62834</text:p>
          </table:table-cell>
          <table:table-cell table:style-name="ce34" office:value-type="float" office:value="59488" calcext:value-type="float">
            <text:p>59488</text:p>
          </table:table-cell>
          <table:table-cell table:style-name="ce34" office:value-type="float" office:value="59007" calcext:value-type="float">
            <text:p>59007</text:p>
          </table:table-cell>
          <table:table-cell table:style-name="ce34" office:value-type="float" office:value="57147" calcext:value-type="float">
            <text:p>57147</text:p>
          </table:table-cell>
          <table:table-cell table:style-name="ce34" office:value-type="float" office:value="62645" calcext:value-type="float">
            <text:p>62645</text:p>
          </table:table-cell>
          <table:table-cell table:style-name="ce34" office:value-type="float" office:value="65159" calcext:value-type="float">
            <text:p>65159</text:p>
          </table:table-cell>
          <table:table-cell table:style-name="ce34" office:value-type="float" office:value="72753" calcext:value-type="float">
            <text:p>72753</text:p>
          </table:table-cell>
          <table:table-cell table:style-name="ce34" office:value-type="float" office:value="69054" calcext:value-type="float">
            <text:p>69054</text:p>
          </table:table-cell>
          <table:table-cell table:style-name="ce34" office:value-type="float" office:value="57131" calcext:value-type="float">
            <text:p>57131</text:p>
          </table:table-cell>
          <table:table-cell table:style-name="ce34" office:value-type="float" office:value="68466" calcext:value-type="float">
            <text:p>68466</text:p>
          </table:table-cell>
          <table:table-cell table:style-name="ce34" office:value-type="float" office:value="66842" calcext:value-type="float">
            <text:p>66842</text:p>
          </table:table-cell>
          <table:table-cell table:style-name="ce34" office:value-type="float" office:value="58686" calcext:value-type="float">
            <text:p>58686</text:p>
          </table:table-cell>
          <table:table-cell table:style-name="ce34" office:value-type="float" office:value="55885" calcext:value-type="float">
            <text:p>55885</text:p>
          </table:table-cell>
          <table:table-cell table:style-name="ce34" office:value-type="float" office:value="64062" calcext:value-type="float">
            <text:p>64062</text:p>
          </table:table-cell>
          <table:table-cell table:style-name="ce34" office:value-type="float" office:value="56607" calcext:value-type="float">
            <text:p>56607</text:p>
          </table:table-cell>
          <table:table-cell table:style-name="ce34" office:value-type="float" office:value="51172" calcext:value-type="float">
            <text:p>51172</text:p>
          </table:table-cell>
          <table:table-cell table:style-name="ce34" office:value-type="float" office:value="51960" calcext:value-type="float">
            <text:p>51960</text:p>
          </table:table-cell>
          <table:table-cell table:style-name="ce34" office:value-type="float" office:value="47854" calcext:value-type="float">
            <text:p>47854</text:p>
          </table:table-cell>
          <table:table-cell table:style-name="ce34" office:value-type="float" office:value="44399" calcext:value-type="float">
            <text:p>44399</text:p>
          </table:table-cell>
          <table:table-cell table:style-name="ce43" office:value-type="float" office:value="47979" calcext:value-type="float">
            <text:p>47979</text:p>
          </table:table-cell>
          <table:table-cell/>
        </table:table-row>
        <table:table-row table:style-name="ro1">
          <table:table-cell/>
          <table:covered-table-cell table:style-name="ce18"/>
          <table:table-cell table:style-name="ce26" office:value-type="string" calcext:value-type="string">
            <text:p>Metaani (CH4)</text:p>
          </table:table-cell>
          <table:table-cell table:style-name="ce35" office:value-type="float" office:value="7746" calcext:value-type="float">
            <text:p>7746</text:p>
          </table:table-cell>
          <table:table-cell table:style-name="ce35" office:value-type="float" office:value="7711" calcext:value-type="float">
            <text:p>7711</text:p>
          </table:table-cell>
          <table:table-cell table:style-name="ce35" office:value-type="float" office:value="7662" calcext:value-type="float">
            <text:p>7662</text:p>
          </table:table-cell>
          <table:table-cell table:style-name="ce35" office:value-type="float" office:value="7696" calcext:value-type="float">
            <text:p>7696</text:p>
          </table:table-cell>
          <table:table-cell table:style-name="ce35" office:value-type="float" office:value="7658" calcext:value-type="float">
            <text:p>7658</text:p>
          </table:table-cell>
          <table:table-cell table:style-name="ce35" office:value-type="float" office:value="7448" calcext:value-type="float">
            <text:p>7448</text:p>
          </table:table-cell>
          <table:table-cell table:style-name="ce35" office:value-type="float" office:value="7364" calcext:value-type="float">
            <text:p>7364</text:p>
          </table:table-cell>
          <table:table-cell table:style-name="ce35" office:value-type="float" office:value="7275" calcext:value-type="float">
            <text:p>7275</text:p>
          </table:table-cell>
          <table:table-cell table:style-name="ce35" office:value-type="float" office:value="7023" calcext:value-type="float">
            <text:p>7023</text:p>
          </table:table-cell>
          <table:table-cell table:style-name="ce35" office:value-type="float" office:value="6869" calcext:value-type="float">
            <text:p>6869</text:p>
          </table:table-cell>
          <table:table-cell table:style-name="ce35" office:value-type="float" office:value="6614" calcext:value-type="float">
            <text:p>6614</text:p>
          </table:table-cell>
          <table:table-cell table:style-name="ce35" office:value-type="float" office:value="6472" calcext:value-type="float">
            <text:p>6472</text:p>
          </table:table-cell>
          <table:table-cell table:style-name="ce35" office:value-type="float" office:value="6236" calcext:value-type="float">
            <text:p>6236</text:p>
          </table:table-cell>
          <table:table-cell table:style-name="ce35" office:value-type="float" office:value="6021" calcext:value-type="float">
            <text:p>6021</text:p>
          </table:table-cell>
          <table:table-cell table:style-name="ce35" office:value-type="float" office:value="5829" calcext:value-type="float">
            <text:p>5829</text:p>
          </table:table-cell>
          <table:table-cell table:style-name="ce35" office:value-type="float" office:value="5576" calcext:value-type="float">
            <text:p>5576</text:p>
          </table:table-cell>
          <table:table-cell table:style-name="ce35" office:value-type="float" office:value="5640" calcext:value-type="float">
            <text:p>5640</text:p>
          </table:table-cell>
          <table:table-cell table:style-name="ce35" office:value-type="float" office:value="5503" calcext:value-type="float">
            <text:p>5503</text:p>
          </table:table-cell>
          <table:table-cell table:style-name="ce35" office:value-type="float" office:value="5358" calcext:value-type="float">
            <text:p>5358</text:p>
          </table:table-cell>
          <table:table-cell table:style-name="ce35" office:value-type="float" office:value="5303" calcext:value-type="float">
            <text:p>5303</text:p>
          </table:table-cell>
          <table:table-cell table:style-name="ce35" office:value-type="float" office:value="5373" calcext:value-type="float">
            <text:p>5373</text:p>
          </table:table-cell>
          <table:table-cell table:style-name="ce35" office:value-type="float" office:value="5202" calcext:value-type="float">
            <text:p>5202</text:p>
          </table:table-cell>
          <table:table-cell table:style-name="ce35" office:value-type="float" office:value="5152" calcext:value-type="float">
            <text:p>5152</text:p>
          </table:table-cell>
          <table:table-cell table:style-name="ce35" office:value-type="float" office:value="5017" calcext:value-type="float">
            <text:p>5017</text:p>
          </table:table-cell>
          <table:table-cell table:style-name="ce35" office:value-type="float" office:value="4920" calcext:value-type="float">
            <text:p>4920</text:p>
          </table:table-cell>
          <table:table-cell table:style-name="ce35" office:value-type="float" office:value="4874" calcext:value-type="float">
            <text:p>4874</text:p>
          </table:table-cell>
          <table:table-cell table:style-name="ce44" office:value-type="float" office:value="4735" calcext:value-type="float">
            <text:p>4735</text:p>
          </table:table-cell>
          <table:table-cell/>
        </table:table-row>
        <table:table-row table:style-name="ro1">
          <table:table-cell/>
          <table:covered-table-cell table:style-name="ce19"/>
          <table:table-cell table:style-name="ce27" office:value-type="string" calcext:value-type="string">
            <text:p>Dityppioksidi (N2O)</text:p>
          </table:table-cell>
          <table:table-cell table:style-name="ce36" office:value-type="float" office:value="6377" calcext:value-type="float">
            <text:p>6377</text:p>
          </table:table-cell>
          <table:table-cell table:style-name="ce36" office:value-type="float" office:value="5944" calcext:value-type="float">
            <text:p>5944</text:p>
          </table:table-cell>
          <table:table-cell table:style-name="ce36" office:value-type="float" office:value="5523" calcext:value-type="float">
            <text:p>5523</text:p>
          </table:table-cell>
          <table:table-cell table:style-name="ce36" office:value-type="float" office:value="5668" calcext:value-type="float">
            <text:p>5668</text:p>
          </table:table-cell>
          <table:table-cell table:style-name="ce36" office:value-type="float" office:value="5840" calcext:value-type="float">
            <text:p>5840</text:p>
          </table:table-cell>
          <table:table-cell table:style-name="ce36" office:value-type="float" office:value="6039" calcext:value-type="float">
            <text:p>6039</text:p>
          </table:table-cell>
          <table:table-cell table:style-name="ce36" office:value-type="float" office:value="5942" calcext:value-type="float">
            <text:p>5942</text:p>
          </table:table-cell>
          <table:table-cell table:style-name="ce36" office:value-type="float" office:value="5887" calcext:value-type="float">
            <text:p>5887</text:p>
          </table:table-cell>
          <table:table-cell table:style-name="ce36" office:value-type="float" office:value="5731" calcext:value-type="float">
            <text:p>5731</text:p>
          </table:table-cell>
          <table:table-cell table:style-name="ce36" office:value-type="float" office:value="5623" calcext:value-type="float">
            <text:p>5623</text:p>
          </table:table-cell>
          <table:table-cell table:style-name="ce36" office:value-type="float" office:value="5664" calcext:value-type="float">
            <text:p>5664</text:p>
          </table:table-cell>
          <table:table-cell table:style-name="ce36" office:value-type="float" office:value="5623" calcext:value-type="float">
            <text:p>5623</text:p>
          </table:table-cell>
          <table:table-cell table:style-name="ce36" office:value-type="float" office:value="5720" calcext:value-type="float">
            <text:p>5720</text:p>
          </table:table-cell>
          <table:table-cell table:style-name="ce36" office:value-type="float" office:value="5833" calcext:value-type="float">
            <text:p>5833</text:p>
          </table:table-cell>
          <table:table-cell table:style-name="ce36" office:value-type="float" office:value="5890" calcext:value-type="float">
            <text:p>5890</text:p>
          </table:table-cell>
          <table:table-cell table:style-name="ce36" office:value-type="float" office:value="5959" calcext:value-type="float">
            <text:p>5959</text:p>
          </table:table-cell>
          <table:table-cell table:style-name="ce36" office:value-type="float" office:value="5763" calcext:value-type="float">
            <text:p>5763</text:p>
          </table:table-cell>
          <table:table-cell table:style-name="ce36" office:value-type="float" office:value="5831" calcext:value-type="float">
            <text:p>5831</text:p>
          </table:table-cell>
          <table:table-cell table:style-name="ce36" office:value-type="float" office:value="5946" calcext:value-type="float">
            <text:p>5946</text:p>
          </table:table-cell>
          <table:table-cell table:style-name="ce36" office:value-type="float" office:value="5110" calcext:value-type="float">
            <text:p>5110</text:p>
          </table:table-cell>
          <table:table-cell table:style-name="ce36" office:value-type="float" office:value="4700" calcext:value-type="float">
            <text:p>4700</text:p>
          </table:table-cell>
          <table:table-cell table:style-name="ce36" office:value-type="float" office:value="4577" calcext:value-type="float">
            <text:p>4577</text:p>
          </table:table-cell>
          <table:table-cell table:style-name="ce36" office:value-type="float" office:value="4555" calcext:value-type="float">
            <text:p>4555</text:p>
          </table:table-cell>
          <table:table-cell table:style-name="ce36" office:value-type="float" office:value="4613" calcext:value-type="float">
            <text:p>4613</text:p>
          </table:table-cell>
          <table:table-cell table:style-name="ce36" office:value-type="float" office:value="4660" calcext:value-type="float">
            <text:p>4660</text:p>
          </table:table-cell>
          <table:table-cell table:style-name="ce36" office:value-type="float" office:value="4671" calcext:value-type="float">
            <text:p>4671</text:p>
          </table:table-cell>
          <table:table-cell table:style-name="ce45" office:value-type="float" office:value="4632" calcext:value-type="float">
            <text:p>4632</text:p>
          </table:table-cell>
          <table:table-cell/>
        </table:table-row>
        <table:table-row table:style-name="ro1">
          <table:table-cell/>
          <table:table-cell table:style-name="ce20" office:value-type="string" calcext:value-type="string">
            <text:p>Epäsuorat CO2 päästöt</text:p>
          </table:table-cell>
          <table:table-cell table:style-name="ce28" office:value-type="string" calcext:value-type="string">
            <text:p>Hiilidioksidi (CO2)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float" office:value="53" calcext:value-type="float">
            <text:p>53</text:p>
          </table:table-cell>
          <table:table-cell/>
        </table:table-row>
        <table:table-row table:style-name="ro1">
          <table:table-cell/>
          <table:table-cell table:style-name="ce21" office:value-type="string" calcext:value-type="string" table:number-columns-spanned="1" table:number-rows-spanned="3">
            <text:p>1 Energiasektori</text:p>
          </table:table-cell>
          <table:table-cell table:style-name="ce25" office:value-type="string" calcext:value-type="string">
            <text:p>Hiilidioksidi (CO2)</text:p>
          </table:table-cell>
          <table:table-cell table:style-name="ce34" office:value-type="float" office:value="52642" calcext:value-type="float">
            <text:p>52642</text:p>
          </table:table-cell>
          <table:table-cell table:style-name="ce34" office:value-type="float" office:value="51272" calcext:value-type="float">
            <text:p>51272</text:p>
          </table:table-cell>
          <table:table-cell table:style-name="ce34" office:value-type="float" office:value="50631" calcext:value-type="float">
            <text:p>50631</text:p>
          </table:table-cell>
          <table:table-cell table:style-name="ce34" office:value-type="float" office:value="52544" calcext:value-type="float">
            <text:p>52544</text:p>
          </table:table-cell>
          <table:table-cell table:style-name="ce34" office:value-type="float" office:value="57790" calcext:value-type="float">
            <text:p>57790</text:p>
          </table:table-cell>
          <table:table-cell table:style-name="ce34" office:value-type="float" office:value="54337" calcext:value-type="float">
            <text:p>54337</text:p>
          </table:table-cell>
          <table:table-cell table:style-name="ce34" office:value-type="float" office:value="60043" calcext:value-type="float">
            <text:p>60043</text:p>
          </table:table-cell>
          <table:table-cell table:style-name="ce34" office:value-type="float" office:value="58464" calcext:value-type="float">
            <text:p>58464</text:p>
          </table:table-cell>
          <table:table-cell table:style-name="ce34" office:value-type="float" office:value="55151" calcext:value-type="float">
            <text:p>55151</text:p>
          </table:table-cell>
          <table:table-cell table:style-name="ce34" office:value-type="float" office:value="54575" calcext:value-type="float">
            <text:p>54575</text:p>
          </table:table-cell>
          <table:table-cell table:style-name="ce34" office:value-type="float" office:value="52813" calcext:value-type="float">
            <text:p>52813</text:p>
          </table:table-cell>
          <table:table-cell table:style-name="ce34" office:value-type="float" office:value="58173" calcext:value-type="float">
            <text:p>58173</text:p>
          </table:table-cell>
          <table:table-cell table:style-name="ce34" office:value-type="float" office:value="60762" calcext:value-type="float">
            <text:p>60762</text:p>
          </table:table-cell>
          <table:table-cell table:style-name="ce34" office:value-type="float" office:value="68322" calcext:value-type="float">
            <text:p>68322</text:p>
          </table:table-cell>
          <table:table-cell table:style-name="ce34" office:value-type="float" office:value="64482" calcext:value-type="float">
            <text:p>64482</text:p>
          </table:table-cell>
          <table:table-cell table:style-name="ce34" office:value-type="float" office:value="52785" calcext:value-type="float">
            <text:p>52785</text:p>
          </table:table-cell>
          <table:table-cell table:style-name="ce34" office:value-type="float" office:value="63835" calcext:value-type="float">
            <text:p>63835</text:p>
          </table:table-cell>
          <table:table-cell table:style-name="ce34" office:value-type="float" office:value="61862" calcext:value-type="float">
            <text:p>61862</text:p>
          </table:table-cell>
          <table:table-cell table:style-name="ce34" office:value-type="float" office:value="53562" calcext:value-type="float">
            <text:p>53562</text:p>
          </table:table-cell>
          <table:table-cell table:style-name="ce34" office:value-type="float" office:value="51677" calcext:value-type="float">
            <text:p>51677</text:p>
          </table:table-cell>
          <table:table-cell table:style-name="ce34" office:value-type="float" office:value="59169" calcext:value-type="float">
            <text:p>59169</text:p>
          </table:table-cell>
          <table:table-cell table:style-name="ce34" office:value-type="float" office:value="51812" calcext:value-type="float">
            <text:p>51812</text:p>
          </table:table-cell>
          <table:table-cell table:style-name="ce34" office:value-type="float" office:value="46590" calcext:value-type="float">
            <text:p>46590</text:p>
          </table:table-cell>
          <table:table-cell table:style-name="ce34" office:value-type="float" office:value="47436" calcext:value-type="float">
            <text:p>47436</text:p>
          </table:table-cell>
          <table:table-cell table:style-name="ce34" office:value-type="float" office:value="43631" calcext:value-type="float">
            <text:p>43631</text:p>
          </table:table-cell>
          <table:table-cell table:style-name="ce34" office:value-type="float" office:value="40043" calcext:value-type="float">
            <text:p>40043</text:p>
          </table:table-cell>
          <table:table-cell table:style-name="ce43" office:value-type="float" office:value="43230" calcext:value-type="float">
            <text:p>43230</text:p>
          </table:table-cell>
          <table:table-cell/>
        </table:table-row>
        <table:table-row table:style-name="ro1">
          <table:table-cell/>
          <table:covered-table-cell table:style-name="ce18"/>
          <table:table-cell table:style-name="ce26" office:value-type="string" calcext:value-type="string">
            <text:p>Metaani (CH4)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418" calcext:value-type="float">
            <text:p>418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324" calcext:value-type="float">
            <text:p>324</text:p>
          </table:table-cell>
          <table:table-cell table:number-columns-repeated="2" table:style-name="ce35" office:value-type="float" office:value="328" calcext:value-type="float">
            <text:p>328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283" calcext:value-type="float">
            <text:p>283</text:p>
          </table:table-cell>
          <table:table-cell table:style-name="ce44" office:value-type="float" office:value="295" calcext:value-type="float">
            <text:p>295</text:p>
          </table:table-cell>
          <table:table-cell/>
        </table:table-row>
        <table:table-row table:style-name="ro1">
          <table:table-cell/>
          <table:covered-table-cell table:style-name="ce19"/>
          <table:table-cell table:style-name="ce27" office:value-type="string" calcext:value-type="string">
            <text:p>Dityppioksidi (N2O)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612" calcext:value-type="float">
            <text:p>612</text:p>
          </table:table-cell>
          <table:table-cell table:style-name="ce36" office:value-type="float" office:value="625" calcext:value-type="float">
            <text:p>625</text:p>
          </table:table-cell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612" calcext:value-type="float">
            <text:p>612</text:p>
          </table:table-cell>
          <table:table-cell table:style-name="ce36" office:value-type="float" office:value="595" calcext:value-type="float">
            <text:p>595</text:p>
          </table:table-cell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657" calcext:value-type="float">
            <text:p>657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666" calcext:value-type="float">
            <text:p>666</text:p>
          </table:table-cell>
          <table:table-cell table:style-name="ce36" office:value-type="float" office:value="590" calcext:value-type="float">
            <text:p>590</text:p>
          </table:table-cell>
          <table:table-cell table:style-name="ce36" office:value-type="float" office:value="649" calcext:value-type="float">
            <text:p>649</text:p>
          </table:table-cell>
          <table:table-cell table:style-name="ce36" office:value-type="float" office:value="636" calcext:value-type="float">
            <text:p>636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647" calcext:value-type="float">
            <text:p>647</text:p>
          </table:table-cell>
          <table:table-cell table:style-name="ce36" office:value-type="float" office:value="604" calcext:value-type="float">
            <text:p>604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578" calcext:value-type="float">
            <text:p>578</text:p>
          </table:table-cell>
          <table:table-cell table:style-name="ce36" office:value-type="float" office:value="554" calcext:value-type="float">
            <text:p>554</text:p>
          </table:table-cell>
          <table:table-cell table:style-name="ce36" office:value-type="float" office:value="535" calcext:value-type="float">
            <text:p>535</text:p>
          </table:table-cell>
          <table:table-cell table:style-name="ce45" office:value-type="float" office:value="570" calcext:value-type="float">
            <text:p>570</text:p>
          </table:table-cell>
          <table:table-cell/>
        </table:table-row>
        <table:table-row table:style-name="ro1">
          <table:table-cell/>
          <table:table-cell table:style-name="ce17" office:value-type="string" calcext:value-type="string" table:number-columns-spanned="1" table:number-rows-spanned="3">
            <text:p>2 Teollisuusprosessit ja tuotteiden käyttö</text:p>
          </table:table-cell>
          <table:table-cell table:style-name="ce29" office:value-type="string" calcext:value-type="string">
            <text:p>Hiilidioksidi (CO2)</text:p>
          </table:table-cell>
          <table:table-cell table:style-name="ce38" office:value-type="float" office:value="3677" calcext:value-type="float">
            <text:p>3677</text:p>
          </table:table-cell>
          <table:table-cell table:style-name="ce38" office:value-type="float" office:value="3495" calcext:value-type="float">
            <text:p>3495</text:p>
          </table:table-cell>
          <table:table-cell table:style-name="ce38" office:value-type="float" office:value="3350" calcext:value-type="float">
            <text:p>3350</text:p>
          </table:table-cell>
          <table:table-cell table:style-name="ce38" office:value-type="float" office:value="3332" calcext:value-type="float">
            <text:p>3332</text:p>
          </table:table-cell>
          <table:table-cell table:style-name="ce38" office:value-type="float" office:value="3449" calcext:value-type="float">
            <text:p>3449</text:p>
          </table:table-cell>
          <table:table-cell table:style-name="ce38" office:value-type="float" office:value="3394" calcext:value-type="float">
            <text:p>3394</text:p>
          </table:table-cell>
          <table:table-cell table:style-name="ce38" office:value-type="float" office:value="3538" calcext:value-type="float">
            <text:p>3538</text:p>
          </table:table-cell>
          <table:table-cell table:style-name="ce38" office:value-type="float" office:value="3763" calcext:value-type="float">
            <text:p>3763</text:p>
          </table:table-cell>
          <table:table-cell table:style-name="ce38" office:value-type="float" office:value="3772" calcext:value-type="float">
            <text:p>3772</text:p>
          </table:table-cell>
          <table:table-cell table:style-name="ce38" office:value-type="float" office:value="3869" calcext:value-type="float">
            <text:p>3869</text:p>
          </table:table-cell>
          <table:table-cell table:style-name="ce38" office:value-type="float" office:value="3878" calcext:value-type="float">
            <text:p>3878</text:p>
          </table:table-cell>
          <table:table-cell table:style-name="ce38" office:value-type="float" office:value="3946" calcext:value-type="float">
            <text:p>3946</text:p>
          </table:table-cell>
          <table:table-cell table:style-name="ce38" office:value-type="float" office:value="3853" calcext:value-type="float">
            <text:p>3853</text:p>
          </table:table-cell>
          <table:table-cell table:style-name="ce38" office:value-type="float" office:value="4034" calcext:value-type="float">
            <text:p>4034</text:p>
          </table:table-cell>
          <table:table-cell table:style-name="ce38" office:value-type="float" office:value="4202" calcext:value-type="float">
            <text:p>4202</text:p>
          </table:table-cell>
          <table:table-cell table:style-name="ce38" office:value-type="float" office:value="3969" calcext:value-type="float">
            <text:p>3969</text:p>
          </table:table-cell>
          <table:table-cell table:style-name="ce38" office:value-type="float" office:value="4223" calcext:value-type="float">
            <text:p>4223</text:p>
          </table:table-cell>
          <table:table-cell table:style-name="ce38" office:value-type="float" office:value="4616" calcext:value-type="float">
            <text:p>4616</text:p>
          </table:table-cell>
          <table:table-cell table:style-name="ce38" office:value-type="float" office:value="4720" calcext:value-type="float">
            <text:p>4720</text:p>
          </table:table-cell>
          <table:table-cell table:style-name="ce38" office:value-type="float" office:value="3802" calcext:value-type="float">
            <text:p>3802</text:p>
          </table:table-cell>
          <table:table-cell table:style-name="ce38" office:value-type="float" office:value="4543" calcext:value-type="float">
            <text:p>4543</text:p>
          </table:table-cell>
          <table:table-cell table:style-name="ce38" office:value-type="float" office:value="4530" calcext:value-type="float">
            <text:p>4530</text:p>
          </table:table-cell>
          <table:table-cell table:style-name="ce38" office:value-type="float" office:value="4319" calcext:value-type="float">
            <text:p>4319</text:p>
          </table:table-cell>
          <table:table-cell table:style-name="ce38" office:value-type="float" office:value="4160" calcext:value-type="float">
            <text:p>4160</text:p>
          </table:table-cell>
          <table:table-cell table:style-name="ce38" office:value-type="float" office:value="3945" calcext:value-type="float">
            <text:p>3945</text:p>
          </table:table-cell>
          <table:table-cell table:style-name="ce38" office:value-type="float" office:value="4121" calcext:value-type="float">
            <text:p>4121</text:p>
          </table:table-cell>
          <table:table-cell table:style-name="ce47" office:value-type="float" office:value="4428" calcext:value-type="float">
            <text:p>4428</text:p>
          </table:table-cell>
          <table:table-cell/>
        </table:table-row>
        <table:table-row table:style-name="ro1">
          <table:table-cell/>
          <table:covered-table-cell table:style-name="ce18"/>
          <table:table-cell table:style-name="ce30" office:value-type="string" calcext:value-type="string">
            <text:p>Metaani (CH4)</text:p>
          </table:table-cell>
          <table:table-cell table:number-columns-repeated="26" table:style-name="ce3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covered-table-cell table:style-name="ce19"/>
          <table:table-cell table:style-name="ce31" office:value-type="string" calcext:value-type="string">
            <text:p>Dityppioksidi (N2O)</text:p>
          </table:table-cell>
          <table:table-cell table:style-name="ce40" office:value-type="float" office:value="1658" calcext:value-type="float">
            <text:p>1658</text:p>
          </table:table-cell>
          <table:table-cell table:style-name="ce40" office:value-type="float" office:value="1448" calcext:value-type="float">
            <text:p>1448</text:p>
          </table:table-cell>
          <table:table-cell table:style-name="ce40" office:value-type="float" office:value="1318" calcext:value-type="float">
            <text:p>1318</text:p>
          </table:table-cell>
          <table:table-cell table:style-name="ce40" office:value-type="float" office:value="1374" calcext:value-type="float">
            <text:p>1374</text:p>
          </table:table-cell>
          <table:table-cell table:style-name="ce40" office:value-type="float" office:value="1445" calcext:value-type="float">
            <text:p>1445</text:p>
          </table:table-cell>
          <table:table-cell table:style-name="ce40" office:value-type="float" office:value="1472" calcext:value-type="float">
            <text:p>1472</text:p>
          </table:table-cell>
          <table:table-cell table:style-name="ce40" office:value-type="float" office:value="1473" calcext:value-type="float">
            <text:p>1473</text:p>
          </table:table-cell>
          <table:table-cell table:style-name="ce40" office:value-type="float" office:value="1453" calcext:value-type="float">
            <text:p>1453</text:p>
          </table:table-cell>
          <table:table-cell table:style-name="ce40" office:value-type="float" office:value="1388" calcext:value-type="float">
            <text:p>1388</text:p>
          </table:table-cell>
          <table:table-cell table:style-name="ce40" office:value-type="float" office:value="1360" calcext:value-type="float">
            <text:p>1360</text:p>
          </table:table-cell>
          <table:table-cell table:style-name="ce40" office:value-type="float" office:value="1367" calcext:value-type="float">
            <text:p>1367</text:p>
          </table:table-cell>
          <table:table-cell table:style-name="ce40" office:value-type="float" office:value="1294" calcext:value-type="float">
            <text:p>1294</text:p>
          </table:table-cell>
          <table:table-cell table:style-name="ce40" office:value-type="float" office:value="1331" calcext:value-type="float">
            <text:p>1331</text:p>
          </table:table-cell>
          <table:table-cell table:style-name="ce40" office:value-type="float" office:value="1397" calcext:value-type="float">
            <text:p>1397</text:p>
          </table:table-cell>
          <table:table-cell table:style-name="ce40" office:value-type="float" office:value="1482" calcext:value-type="float">
            <text:p>1482</text:p>
          </table:table-cell>
          <table:table-cell table:style-name="ce40" office:value-type="float" office:value="1611" calcext:value-type="float">
            <text:p>1611</text:p>
          </table:table-cell>
          <table:table-cell table:style-name="ce40" office:value-type="float" office:value="1426" calcext:value-type="float">
            <text:p>1426</text:p>
          </table:table-cell>
          <table:table-cell table:style-name="ce40" office:value-type="float" office:value="1463" calcext:value-type="float">
            <text:p>1463</text:p>
          </table:table-cell>
          <table:table-cell table:style-name="ce40" office:value-type="float" office:value="1556" calcext:value-type="float">
            <text:p>1556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83" calcext:value-type="float">
            <text:p>283</text:p>
          </table:table-cell>
          <table:table-cell table:style-name="ce49" office:value-type="float" office:value="243" calcext:value-type="float">
            <text:p>243</text:p>
          </table:table-cell>
          <table:table-cell/>
        </table:table-row>
        <table:table-row table:style-name="ro1">
          <table:table-cell/>
          <table:table-cell table:style-name="ce22" office:value-type="string" calcext:value-type="string" table:number-columns-spanned="1" table:number-rows-spanned="3">
            <text:p>3 Maatalous</text:p>
          </table:table-cell>
          <table:table-cell table:style-name="ce32" office:value-type="string" calcext:value-type="string">
            <text:p>Hiilidioksidi (CO2)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299" calcext:value-type="float">
            <text:p>299</text:p>
          </table:table-cell>
          <table:table-cell table:number-columns-repeated="2" table:style-name="ce41" office:value-type="float" office:value="473" calcext:value-type="float">
            <text:p>473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447" calcext:value-type="float">
            <text:p>447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182" calcext:value-type="float">
            <text:p>182</text:p>
          </table:table-cell>
          <table:table-cell table:style-name="ce50" office:value-type="float" office:value="268" calcext:value-type="float">
            <text:p>268</text:p>
          </table:table-cell>
          <table:table-cell/>
        </table:table-row>
        <table:table-row table:style-name="ro1">
          <table:table-cell/>
          <table:covered-table-cell table:style-name="ce23"/>
          <table:table-cell table:style-name="ce26" office:value-type="string" calcext:value-type="string">
            <text:p>Metaani (CH4)</text:p>
          </table:table-cell>
          <table:table-cell table:style-name="ce35" office:value-type="float" office:value="2796" calcext:value-type="float">
            <text:p>2796</text:p>
          </table:table-cell>
          <table:table-cell table:style-name="ce35" office:value-type="float" office:value="2682" calcext:value-type="float">
            <text:p>2682</text:p>
          </table:table-cell>
          <table:table-cell table:style-name="ce35" office:value-type="float" office:value="2609" calcext:value-type="float">
            <text:p>2609</text:p>
          </table:table-cell>
          <table:table-cell table:style-name="ce35" office:value-type="float" office:value="2641" calcext:value-type="float">
            <text:p>2641</text:p>
          </table:table-cell>
          <table:table-cell table:style-name="ce35" office:value-type="float" office:value="2660" calcext:value-type="float">
            <text:p>2660</text:p>
          </table:table-cell>
          <table:table-cell table:style-name="ce35" office:value-type="float" office:value="2535" calcext:value-type="float">
            <text:p>2535</text:p>
          </table:table-cell>
          <table:table-cell table:style-name="ce35" office:value-type="float" office:value="2555" calcext:value-type="float">
            <text:p>2555</text:p>
          </table:table-cell>
          <table:table-cell table:style-name="ce35" office:value-type="float" office:value="2608" calcext:value-type="float">
            <text:p>2608</text:p>
          </table:table-cell>
          <table:table-cell table:style-name="ce35" office:value-type="float" office:value="2550" calcext:value-type="float">
            <text:p>2550</text:p>
          </table:table-cell>
          <table:table-cell table:style-name="ce35" office:value-type="float" office:value="2515" calcext:value-type="float">
            <text:p>2515</text:p>
          </table:table-cell>
          <table:table-cell table:style-name="ce35" office:value-type="float" office:value="2527" calcext:value-type="float">
            <text:p>2527</text:p>
          </table:table-cell>
          <table:table-cell table:style-name="ce35" office:value-type="float" office:value="2514" calcext:value-type="float">
            <text:p>2514</text:p>
          </table:table-cell>
          <table:table-cell table:style-name="ce35" office:value-type="float" office:value="2550" calcext:value-type="float">
            <text:p>2550</text:p>
          </table:table-cell>
          <table:table-cell table:style-name="ce35" office:value-type="float" office:value="2545" calcext:value-type="float">
            <text:p>2545</text:p>
          </table:table-cell>
          <table:table-cell table:style-name="ce35" office:value-type="float" office:value="2536" calcext:value-type="float">
            <text:p>2536</text:p>
          </table:table-cell>
          <table:table-cell table:style-name="ce35" office:value-type="float" office:value="2538" calcext:value-type="float">
            <text:p>2538</text:p>
          </table:table-cell>
          <table:table-cell table:style-name="ce35" office:value-type="float" office:value="2535" calcext:value-type="float">
            <text:p>2535</text:p>
          </table:table-cell>
          <table:table-cell table:style-name="ce35" office:value-type="float" office:value="2517" calcext:value-type="float">
            <text:p>2517</text:p>
          </table:table-cell>
          <table:table-cell table:style-name="ce35" office:value-type="float" office:value="2484" calcext:value-type="float">
            <text:p>2484</text:p>
          </table:table-cell>
          <table:table-cell table:style-name="ce35" office:value-type="float" office:value="2520" calcext:value-type="float">
            <text:p>2520</text:p>
          </table:table-cell>
          <table:table-cell table:style-name="ce35" office:value-type="float" office:value="2569" calcext:value-type="float">
            <text:p>2569</text:p>
          </table:table-cell>
          <table:table-cell table:style-name="ce35" office:value-type="float" office:value="2529" calcext:value-type="float">
            <text:p>2529</text:p>
          </table:table-cell>
          <table:table-cell table:style-name="ce35" office:value-type="float" office:value="2515" calcext:value-type="float">
            <text:p>2515</text:p>
          </table:table-cell>
          <table:table-cell table:style-name="ce35" office:value-type="float" office:value="2514" calcext:value-type="float">
            <text:p>2514</text:p>
          </table:table-cell>
          <table:table-cell table:style-name="ce35" office:value-type="float" office:value="2552" calcext:value-type="float">
            <text:p>2552</text:p>
          </table:table-cell>
          <table:table-cell table:style-name="ce35" office:value-type="float" office:value="2582" calcext:value-type="float">
            <text:p>2582</text:p>
          </table:table-cell>
          <table:table-cell table:style-name="ce51" office:value-type="float" office:value="2567" calcext:value-type="float">
            <text:p>2567</text:p>
          </table:table-cell>
          <table:table-cell/>
        </table:table-row>
        <table:table-row table:style-name="ro1">
          <table:table-cell/>
          <table:covered-table-cell table:style-name="ce24"/>
          <table:table-cell table:style-name="ce33" office:value-type="string" calcext:value-type="string">
            <text:p>Dityppioksidi (N2O)</text:p>
          </table:table-cell>
          <table:table-cell table:style-name="ce42" office:value-type="float" office:value="4082" calcext:value-type="float">
            <text:p>4082</text:p>
          </table:table-cell>
          <table:table-cell table:style-name="ce42" office:value-type="float" office:value="3867" calcext:value-type="float">
            <text:p>3867</text:p>
          </table:table-cell>
          <table:table-cell table:style-name="ce42" office:value-type="float" office:value="3582" calcext:value-type="float">
            <text:p>3582</text:p>
          </table:table-cell>
          <table:table-cell table:style-name="ce42" office:value-type="float" office:value="3642" calcext:value-type="float">
            <text:p>3642</text:p>
          </table:table-cell>
          <table:table-cell table:style-name="ce42" office:value-type="float" office:value="3720" calcext:value-type="float">
            <text:p>3720</text:p>
          </table:table-cell>
          <table:table-cell table:style-name="ce42" office:value-type="float" office:value="3891" calcext:value-type="float">
            <text:p>3891</text:p>
          </table:table-cell>
          <table:table-cell table:style-name="ce42" office:value-type="float" office:value="3755" calcext:value-type="float">
            <text:p>3755</text:p>
          </table:table-cell>
          <table:table-cell table:style-name="ce42" office:value-type="float" office:value="3707" calcext:value-type="float">
            <text:p>3707</text:p>
          </table:table-cell>
          <table:table-cell table:style-name="ce42" office:value-type="float" office:value="3621" calcext:value-type="float">
            <text:p>3621</text:p>
          </table:table-cell>
          <table:table-cell table:style-name="ce42" office:value-type="float" office:value="3544" calcext:value-type="float">
            <text:p>3544</text:p>
          </table:table-cell>
          <table:table-cell table:style-name="ce42" office:value-type="float" office:value="3592" calcext:value-type="float">
            <text:p>3592</text:p>
          </table:table-cell>
          <table:table-cell table:style-name="ce42" office:value-type="float" office:value="3582" calcext:value-type="float">
            <text:p>3582</text:p>
          </table:table-cell>
          <table:table-cell table:style-name="ce42" office:value-type="float" office:value="3622" calcext:value-type="float">
            <text:p>3622</text:p>
          </table:table-cell>
          <table:table-cell table:style-name="ce42" office:value-type="float" office:value="3633" calcext:value-type="float">
            <text:p>3633</text:p>
          </table:table-cell>
          <table:table-cell table:style-name="ce42" office:value-type="float" office:value="3626" calcext:value-type="float">
            <text:p>3626</text:p>
          </table:table-cell>
          <table:table-cell table:style-name="ce42" office:value-type="float" office:value="3632" calcext:value-type="float">
            <text:p>3632</text:p>
          </table:table-cell>
          <table:table-cell table:style-name="ce42" office:value-type="float" office:value="3562" calcext:value-type="float">
            <text:p>3562</text:p>
          </table:table-cell>
          <table:table-cell table:style-name="ce42" office:value-type="float" office:value="3600" calcext:value-type="float">
            <text:p>3600</text:p>
          </table:table-cell>
          <table:table-cell table:style-name="ce42" office:value-type="float" office:value="3663" calcext:value-type="float">
            <text:p>3663</text:p>
          </table:table-cell>
          <table:table-cell table:style-name="ce42" office:value-type="float" office:value="3632" calcext:value-type="float">
            <text:p>3632</text:p>
          </table:table-cell>
          <table:table-cell table:style-name="ce42" office:value-type="float" office:value="3732" calcext:value-type="float">
            <text:p>3732</text:p>
          </table:table-cell>
          <table:table-cell table:style-name="ce42" office:value-type="float" office:value="3682" calcext:value-type="float">
            <text:p>3682</text:p>
          </table:table-cell>
          <table:table-cell table:style-name="ce42" office:value-type="float" office:value="3657" calcext:value-type="float">
            <text:p>3657</text:p>
          </table:table-cell>
          <table:table-cell table:style-name="ce42" office:value-type="float" office:value="3669" calcext:value-type="float">
            <text:p>3669</text:p>
          </table:table-cell>
          <table:table-cell table:style-name="ce42" office:value-type="float" office:value="3743" calcext:value-type="float">
            <text:p>3743</text:p>
          </table:table-cell>
          <table:table-cell table:style-name="ce42" office:value-type="float" office:value="3727" calcext:value-type="float">
            <text:p>3727</text:p>
          </table:table-cell>
          <table:table-cell table:style-name="ce52" office:value-type="float" office:value="3698" calcext:value-type="float">
            <text:p>3698</text:p>
          </table:table-cell>
          <table:table-cell/>
        </table:table-row>
        <table:table-row table:style-name="ro1">
          <table:table-cell table:number-columns-repeated="2"/>
          <table:table-cell table:style-name="ce16"/>
          <table:table-cell table:style-name="ce11" table:number-columns-repeated="2"/>
          <table:table-cell table:number-columns-repeated="26"/>
        </table:table-row>
        <table:table-row table:style-name="ro1">
          <table:table-cell table:number-columns-repeated="31"/>
        </table:table-row>
        <table:table-row table:style-name="ro6">
          <table:table-cell table:style-name="ce6" office:value-type="string" calcext:value-type="string">
            <text:p/>
            <text:p>&lt;A HREF='http://www.stat.fi/til/khki/rev.html' TARGET=_blank&gt;Tietojen tarkentuminen&lt;/A&gt;</text:p>
            <text:p>&lt;A HREF='http://www.stat.fi/til/khki/meta.html' TARGET=_blank&gt;Tilaston kuvaus&lt;/A&gt;</text:p>
            <text:p>&lt;A HREF='http://www.stat.fi/til/khki/laa.html' TARGET=_blank&gt;Laatuselosteet&lt;/A&gt;</text:p>
            <text:p>&lt;A H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Vuosi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ilastovuosi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Päästöluokka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RF luokituksen mukainen päästöluokka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Kasvihuonekaasu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asvihuonekaasu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Tiedot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äästö, tuhatta tonnia CO2-ekv.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äästömäärä hiilidioksidiekvivalentteina, negatiiviset luvut ovat poistumia</text:p>
          </table:table-cell>
          <table:table-cell table:number-columns-repeated="30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office:value-type="string" calcext:value-type="string">
            <text:p>Päivitetty viimeksi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äästö, tuhatta tonnia CO2-ekv.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0327 09:00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Lähde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ilastokeskus, Kasvihuonekaasujen inventaario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Yhteystiedot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äästö, tuhatta tonnia CO2-ekv.: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&lt;A HREF='http://tilastokeskus.fi/til/khki/yht.html' TARGET=_blank&gt;Lisätietoja&lt;/A&gt;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&lt;A HREF='http://tilastokeskus.fi/til/khki/index.html' TARGET=_blank&gt;Tilaston kotisivu&lt;/A&gt;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Tekijänoikeus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Yksikkö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äästö, tuhatta tonnia CO2-ekv.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g CO2-ekv.</text:p>
          </table:table-cell>
          <table:table-cell table:number-columns-repeated="30"/>
        </table:table-row>
        <table:table-row table:style-name="ro1" table:number-rows-repeated="6">
          <table:table-cell table:number-columns-repeated="31"/>
        </table:table-row>
        <table:table-row table:style-name="ro1">
          <table:table-cell office:value-type="string" calcext:value-type="string">
            <text:p>Virallinen tilasto</text:p>
          </table:table-cell>
          <table:table-cell table:number-columns-repeated="30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office:value-type="string" calcext:value-type="string">
            <text:p>Sisäinen viitekoodi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khki_111k_1990</text:p>
          </table:table-cell>
          <table:table-cell table:number-columns-repeated="30"/>
        </table:table-row>
      </table:table>
      <table:table table:name="CO2 ja lämpötilapoikkeama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ce55"/>
        <table:table-column table:style-name="co8" table:default-cell-style-name="ce57"/>
        <table:table-column table:style-name="co1" table:number-columns-repeated="1020" table:default-cell-style-name="Default"/>
        <table:table-row table:style-name="ro7">
          <table:table-cell table:number-columns-repeated="2"/>
          <table:table-cell table:style-name="ce54" office:value-type="string" calcext:value-type="string">
            <text:p>Datan lähde: HadCRUT4</text:p>
          </table:table-cell>
          <table:table-cell table:style-name="ce56" office:value-type="string" calcext:value-type="string">
            <text:p>Datan lähde: NOAA ESRL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aika</text:p>
          </table:table-cell>
          <table:table-cell table:style-name="ce53" office:value-type="string" calcext:value-type="string">
            <text:p>aika desimaalilukuna</text:p>
          </table:table-cell>
          <table:table-cell table:style-name="ce53" office:value-type="string" calcext:value-type="string">
            <text:p>Maapallon keskilämpötila suhteessa 1961-1990 keskiarvoon</text:p>
          </table:table-cell>
          <table:table-cell table:style-name="ce53" office:value-type="string" calcext:value-type="string">
            <text:p>CO<text:span text:style-name="T2">2</text:span> ppm kuivassa ilmassa (mikromoolia per mooli kaasua)</text:p>
          </table:table-cell>
          <table:table-cell table:style-name="ce58" table:number-columns-repeated="1020"/>
        </table:table-row>
        <table:table-row table:style-name="ro5">
          <table:table-cell office:value-type="string" calcext:value-type="string">
            <text:p>1958/03</text:p>
          </table:table-cell>
          <table:table-cell office:value-type="float" office:value="1958.208" calcext:value-type="float">
            <text:p>1958,208</text:p>
          </table:table-cell>
          <table:table-cell office:value-type="float" office:value="0.001" calcext:value-type="float">
            <text:p>0,001</text:p>
          </table:table-cell>
          <table:table-cell office:value-type="float" office:value="315.71" calcext:value-type="float">
            <text:p>315,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8/04</text:p>
          </table:table-cell>
          <table:table-cell office:value-type="float" office:value="1958.292" calcext:value-type="float">
            <text:p>1958,292</text:p>
          </table:table-cell>
          <table:table-cell office:value-type="float" office:value="0.035" calcext:value-type="float">
            <text:p>0,035</text:p>
          </table:table-cell>
          <table:table-cell office:value-type="float" office:value="317.45" calcext:value-type="float">
            <text:p>317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8/05</text:p>
          </table:table-cell>
          <table:table-cell office:value-type="float" office:value="1958.375" calcext:value-type="float">
            <text:p>1958,375</text:p>
          </table:table-cell>
          <table:table-cell office:value-type="float" office:value="0.032" calcext:value-type="float">
            <text:p>0,032</text:p>
          </table:table-cell>
          <table:table-cell office:value-type="float" office:value="317.5" calcext:value-type="float">
            <text:p>317,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8/06</text:p>
          </table:table-cell>
          <table:table-cell office:value-type="float" office:value="1958.458" calcext:value-type="float">
            <text:p>1958,458</text:p>
          </table:table-cell>
          <table:table-cell office:value-type="float" office:value="-0.015" calcext:value-type="float">
            <text:p>-0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958/07</text:p>
          </table:table-cell>
          <table:table-cell office:value-type="float" office:value="1958.542" calcext:value-type="float">
            <text:p>1958,542</text:p>
          </table:table-cell>
          <table:table-cell office:value-type="float" office:value="0.041" calcext:value-type="float">
            <text:p>0,041</text:p>
          </table:table-cell>
          <table:table-cell office:value-type="float" office:value="315.86" calcext:value-type="float">
            <text:p>315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8/08</text:p>
          </table:table-cell>
          <table:table-cell office:value-type="float" office:value="1958.625" calcext:value-type="float">
            <text:p>1958,625</text:p>
          </table:table-cell>
          <table:table-cell office:value-type="float" office:value="0.004" calcext:value-type="float">
            <text:p>0,004</text:p>
          </table:table-cell>
          <table:table-cell office:value-type="float" office:value="314.93" calcext:value-type="float">
            <text:p>314,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8/09</text:p>
          </table:table-cell>
          <table:table-cell office:value-type="float" office:value="1958.708" calcext:value-type="float">
            <text:p>1958,708</text:p>
          </table:table-cell>
          <table:table-cell office:value-type="float" office:value="-0.053" calcext:value-type="float">
            <text:p>-0,053</text:p>
          </table:table-cell>
          <table:table-cell office:value-type="float" office:value="313.2" calcext:value-type="float">
            <text:p>313,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8/10</text:p>
          </table:table-cell>
          <table:table-cell office:value-type="float" office:value="1958.792" calcext:value-type="float">
            <text:p>1958,792</text:p>
          </table:table-cell>
          <table:table-cell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958/11</text:p>
          </table:table-cell>
          <table:table-cell office:value-type="float" office:value="1958.875" calcext:value-type="float">
            <text:p>1958,875</text:p>
          </table:table-cell>
          <table:table-cell office:value-type="float" office:value="0.011" calcext:value-type="float">
            <text:p>0,011</text:p>
          </table:table-cell>
          <table:table-cell office:value-type="float" office:value="313.33" calcext:value-type="float">
            <text:p>313,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8/12</text:p>
          </table:table-cell>
          <table:table-cell office:value-type="float" office:value="1958.958" calcext:value-type="float">
            <text:p>1958,958</text:p>
          </table:table-cell>
          <table:table-cell office:value-type="float" office:value="0.03" calcext:value-type="float">
            <text:p>0,030</text:p>
          </table:table-cell>
          <table:table-cell office:value-type="float" office:value="314.67" calcext:value-type="float">
            <text:p>314,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1</text:p>
          </table:table-cell>
          <table:table-cell office:value-type="float" office:value="1959.042" calcext:value-type="float">
            <text:p>1959,042</text:p>
          </table:table-cell>
          <table:table-cell office:value-type="float" office:value="0.087" calcext:value-type="float">
            <text:p>0,087</text:p>
          </table:table-cell>
          <table:table-cell office:value-type="float" office:value="315.62" calcext:value-type="float">
            <text:p>315,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2</text:p>
          </table:table-cell>
          <table:table-cell office:value-type="float" office:value="1959.125" calcext:value-type="float">
            <text:p>1959,125</text:p>
          </table:table-cell>
          <table:table-cell office:value-type="float" office:value="0.033" calcext:value-type="float">
            <text:p>0,033</text:p>
          </table:table-cell>
          <table:table-cell office:value-type="float" office:value="316.38" calcext:value-type="float">
            <text:p>316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3</text:p>
          </table:table-cell>
          <table:table-cell office:value-type="float" office:value="1959.208" calcext:value-type="float">
            <text:p>1959,208</text:p>
          </table:table-cell>
          <table:table-cell office:value-type="float" office:value="0.079" calcext:value-type="float">
            <text:p>0,079</text:p>
          </table:table-cell>
          <table:table-cell office:value-type="float" office:value="316.71" calcext:value-type="float">
            <text:p>316,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4</text:p>
          </table:table-cell>
          <table:table-cell office:value-type="float" office:value="1959.292" calcext:value-type="float">
            <text:p>1959,292</text:p>
          </table:table-cell>
          <table:table-cell office:value-type="float" office:value="0.046" calcext:value-type="float">
            <text:p>0,046</text:p>
          </table:table-cell>
          <table:table-cell office:value-type="float" office:value="317.72" calcext:value-type="float">
            <text:p>317,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5</text:p>
          </table:table-cell>
          <table:table-cell office:value-type="float" office:value="1959.375" calcext:value-type="float">
            <text:p>1959,375</text:p>
          </table:table-cell>
          <table:table-cell office:value-type="float" office:value="-0.01" calcext:value-type="float">
            <text:p>-0,010</text:p>
          </table:table-cell>
          <table:table-cell office:value-type="float" office:value="318.29" calcext:value-type="float">
            <text:p>318,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6</text:p>
          </table:table-cell>
          <table:table-cell office:value-type="float" office:value="1959.458" calcext:value-type="float">
            <text:p>1959,458</text:p>
          </table:table-cell>
          <table:table-cell office:value-type="float" office:value="0.062" calcext:value-type="float">
            <text:p>0,062</text:p>
          </table:table-cell>
          <table:table-cell office:value-type="float" office:value="318.15" calcext:value-type="float">
            <text:p>318,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7</text:p>
          </table:table-cell>
          <table:table-cell office:value-type="float" office:value="1959.542" calcext:value-type="float">
            <text:p>1959,542</text:p>
          </table:table-cell>
          <table:table-cell office:value-type="float" office:value="0.03" calcext:value-type="float">
            <text:p>0,030</text:p>
          </table:table-cell>
          <table:table-cell office:value-type="float" office:value="316.54" calcext:value-type="float">
            <text:p>316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8</text:p>
          </table:table-cell>
          <table:table-cell office:value-type="float" office:value="1959.625" calcext:value-type="float">
            <text:p>1959,625</text:p>
          </table:table-cell>
          <table:table-cell office:value-type="float" office:value="0.047" calcext:value-type="float">
            <text:p>0,047</text:p>
          </table:table-cell>
          <table:table-cell office:value-type="float" office:value="314.8" calcext:value-type="float">
            <text:p>314,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09</text:p>
          </table:table-cell>
          <table:table-cell office:value-type="float" office:value="1959.708" calcext:value-type="float">
            <text:p>1959,708</text:p>
          </table:table-cell>
          <table:table-cell office:value-type="float" office:value="0.041" calcext:value-type="float">
            <text:p>0,041</text:p>
          </table:table-cell>
          <table:table-cell office:value-type="float" office:value="313.84" calcext:value-type="float">
            <text:p>313,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10</text:p>
          </table:table-cell>
          <table:table-cell office:value-type="float" office:value="1959.792" calcext:value-type="float">
            <text:p>1959,792</text:p>
          </table:table-cell>
          <table:table-cell office:value-type="float" office:value="-0.034" calcext:value-type="float">
            <text:p>-0,034</text:p>
          </table:table-cell>
          <table:table-cell office:value-type="float" office:value="313.26" calcext:value-type="float">
            <text:p>313,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11</text:p>
          </table:table-cell>
          <table:table-cell office:value-type="float" office:value="1959.875" calcext:value-type="float">
            <text:p>1959,875</text:p>
          </table:table-cell>
          <table:table-cell office:value-type="float" office:value="-0.111" calcext:value-type="float">
            <text:p>-0,111</text:p>
          </table:table-cell>
          <table:table-cell office:value-type="float" office:value="314.8" calcext:value-type="float">
            <text:p>314,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59/12</text:p>
          </table:table-cell>
          <table:table-cell office:value-type="float" office:value="1959.958" calcext:value-type="float">
            <text:p>1959,958</text:p>
          </table:table-cell>
          <table:table-cell office:value-type="float" office:value="-0.069" calcext:value-type="float">
            <text:p>-0,069</text:p>
          </table:table-cell>
          <table:table-cell office:value-type="float" office:value="315.58" calcext:value-type="float">
            <text:p>315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1</text:p>
          </table:table-cell>
          <table:table-cell office:value-type="float" office:value="1960.042" calcext:value-type="float">
            <text:p>1960,042</text:p>
          </table:table-cell>
          <table:table-cell office:value-type="float" office:value="-0.032" calcext:value-type="float">
            <text:p>-0,032</text:p>
          </table:table-cell>
          <table:table-cell office:value-type="float" office:value="316.43" calcext:value-type="float">
            <text:p>316,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2</text:p>
          </table:table-cell>
          <table:table-cell office:value-type="float" office:value="1960.125" calcext:value-type="float">
            <text:p>1960,125</text:p>
          </table:table-cell>
          <table:table-cell office:value-type="float" office:value="0.104" calcext:value-type="float">
            <text:p>0,104</text:p>
          </table:table-cell>
          <table:table-cell office:value-type="float" office:value="316.97" calcext:value-type="float">
            <text:p>316,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3</text:p>
          </table:table-cell>
          <table:table-cell office:value-type="float" office:value="1960.208" calcext:value-type="float">
            <text:p>1960,208</text:p>
          </table:table-cell>
          <table:table-cell office:value-type="float" office:value="-0.314" calcext:value-type="float">
            <text:p>-0,314</text:p>
          </table:table-cell>
          <table:table-cell office:value-type="float" office:value="317.58" calcext:value-type="float">
            <text:p>317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4</text:p>
          </table:table-cell>
          <table:table-cell office:value-type="float" office:value="1960.292" calcext:value-type="float">
            <text:p>1960,292</text:p>
          </table:table-cell>
          <table:table-cell office:value-type="float" office:value="-0.176" calcext:value-type="float">
            <text:p>-0,176</text:p>
          </table:table-cell>
          <table:table-cell office:value-type="float" office:value="319.02" calcext:value-type="float">
            <text:p>319,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5</text:p>
          </table:table-cell>
          <table:table-cell office:value-type="float" office:value="1960.375" calcext:value-type="float">
            <text:p>1960,375</text:p>
          </table:table-cell>
          <table:table-cell office:value-type="float" office:value="-0.156" calcext:value-type="float">
            <text:p>-0,156</text:p>
          </table:table-cell>
          <table:table-cell office:value-type="float" office:value="320.03" calcext:value-type="float">
            <text:p>320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6</text:p>
          </table:table-cell>
          <table:table-cell office:value-type="float" office:value="1960.458" calcext:value-type="float">
            <text:p>1960,458</text:p>
          </table:table-cell>
          <table:table-cell office:value-type="float" office:value="-0.03" calcext:value-type="float">
            <text:p>-0,030</text:p>
          </table:table-cell>
          <table:table-cell office:value-type="float" office:value="319.59" calcext:value-type="float">
            <text:p>319,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7</text:p>
          </table:table-cell>
          <table:table-cell office:value-type="float" office:value="1960.542" calcext:value-type="float">
            <text:p>1960,542</text:p>
          </table:table-cell>
          <table:table-cell office:value-type="float" office:value="-0.028" calcext:value-type="float">
            <text:p>-0,028</text:p>
          </table:table-cell>
          <table:table-cell office:value-type="float" office:value="318.18" calcext:value-type="float">
            <text:p>318,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8</text:p>
          </table:table-cell>
          <table:table-cell office:value-type="float" office:value="1960.625" calcext:value-type="float">
            <text:p>1960,625</text:p>
          </table:table-cell>
          <table:table-cell office:value-type="float" office:value="0.008" calcext:value-type="float">
            <text:p>0,008</text:p>
          </table:table-cell>
          <table:table-cell office:value-type="float" office:value="315.91" calcext:value-type="float">
            <text:p>315,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09</text:p>
          </table:table-cell>
          <table:table-cell office:value-type="float" office:value="1960.708" calcext:value-type="float">
            <text:p>1960,708</text:p>
          </table:table-cell>
          <table:table-cell office:value-type="float" office:value="0.064" calcext:value-type="float">
            <text:p>0,064</text:p>
          </table:table-cell>
          <table:table-cell office:value-type="float" office:value="314.16" calcext:value-type="float">
            <text:p>314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10</text:p>
          </table:table-cell>
          <table:table-cell office:value-type="float" office:value="1960.792" calcext:value-type="float">
            <text:p>1960,792</text:p>
          </table:table-cell>
          <table:table-cell office:value-type="float" office:value="-0.027" calcext:value-type="float">
            <text:p>-0,027</text:p>
          </table:table-cell>
          <table:table-cell office:value-type="float" office:value="313.83" calcext:value-type="float">
            <text:p>313,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11</text:p>
          </table:table-cell>
          <table:table-cell office:value-type="float" office:value="1960.875" calcext:value-type="float">
            <text:p>1960,875</text:p>
          </table:table-cell>
          <table:table-cell office:value-type="float" office:value="-0.149" calcext:value-type="float">
            <text:p>-0,149</text:p>
          </table:table-cell>
          <table:table-cell office:value-type="float" office:value="315" calcext:value-type="float">
            <text:p>315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0/12</text:p>
          </table:table-cell>
          <table:table-cell office:value-type="float" office:value="1960.958" calcext:value-type="float">
            <text:p>1960,958</text:p>
          </table:table-cell>
          <table:table-cell office:value-type="float" office:value="0.146" calcext:value-type="float">
            <text:p>0,146</text:p>
          </table:table-cell>
          <table:table-cell office:value-type="float" office:value="316.19" calcext:value-type="float">
            <text:p>316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1</text:p>
          </table:table-cell>
          <table:table-cell office:value-type="float" office:value="1961.042" calcext:value-type="float">
            <text:p>1961,042</text:p>
          </table:table-cell>
          <table:table-cell office:value-type="float" office:value="0.045" calcext:value-type="float">
            <text:p>0,045</text:p>
          </table:table-cell>
          <table:table-cell office:value-type="float" office:value="316.93" calcext:value-type="float">
            <text:p>316,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2</text:p>
          </table:table-cell>
          <table:table-cell office:value-type="float" office:value="1961.125" calcext:value-type="float">
            <text:p>1961,125</text:p>
          </table:table-cell>
          <table:table-cell office:value-type="float" office:value="0.177" calcext:value-type="float">
            <text:p>0,177</text:p>
          </table:table-cell>
          <table:table-cell office:value-type="float" office:value="317.7" calcext:value-type="float">
            <text:p>317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3</text:p>
          </table:table-cell>
          <table:table-cell office:value-type="float" office:value="1961.208" calcext:value-type="float">
            <text:p>1961,208</text:p>
          </table:table-cell>
          <table:table-cell office:value-type="float" office:value="0.093" calcext:value-type="float">
            <text:p>0,093</text:p>
          </table:table-cell>
          <table:table-cell office:value-type="float" office:value="318.54" calcext:value-type="float">
            <text:p>318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4</text:p>
          </table:table-cell>
          <table:table-cell office:value-type="float" office:value="1961.292" calcext:value-type="float">
            <text:p>1961,292</text:p>
          </table:table-cell>
          <table:table-cell office:value-type="float" office:value="0.096" calcext:value-type="float">
            <text:p>0,096</text:p>
          </table:table-cell>
          <table:table-cell office:value-type="float" office:value="319.48" calcext:value-type="float">
            <text:p>319,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5</text:p>
          </table:table-cell>
          <table:table-cell office:value-type="float" office:value="1961.375" calcext:value-type="float">
            <text:p>1961,375</text:p>
          </table:table-cell>
          <table:table-cell office:value-type="float" office:value="0.092" calcext:value-type="float">
            <text:p>0,092</text:p>
          </table:table-cell>
          <table:table-cell office:value-type="float" office:value="320.58" calcext:value-type="float">
            <text:p>320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6</text:p>
          </table:table-cell>
          <table:table-cell office:value-type="float" office:value="1961.458" calcext:value-type="float">
            <text:p>1961,458</text:p>
          </table:table-cell>
          <table:table-cell office:value-type="float" office:value="0.111" calcext:value-type="float">
            <text:p>0,111</text:p>
          </table:table-cell>
          <table:table-cell office:value-type="float" office:value="319.77" calcext:value-type="float">
            <text:p>319,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7</text:p>
          </table:table-cell>
          <table:table-cell office:value-type="float" office:value="1961.542" calcext:value-type="float">
            <text:p>1961,542</text:p>
          </table:table-cell>
          <table:table-cell office:value-type="float" office:value="0.019" calcext:value-type="float">
            <text:p>0,019</text:p>
          </table:table-cell>
          <table:table-cell office:value-type="float" office:value="318.57" calcext:value-type="float">
            <text:p>318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8</text:p>
          </table:table-cell>
          <table:table-cell office:value-type="float" office:value="1961.625" calcext:value-type="float">
            <text:p>1961,625</text:p>
          </table:table-cell>
          <table:table-cell office:value-type="float" office:value="0.033" calcext:value-type="float">
            <text:p>0,033</text:p>
          </table:table-cell>
          <table:table-cell office:value-type="float" office:value="316.79" calcext:value-type="float">
            <text:p>316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09</text:p>
          </table:table-cell>
          <table:table-cell office:value-type="float" office:value="1961.708" calcext:value-type="float">
            <text:p>1961,708</text:p>
          </table:table-cell>
          <table:table-cell office:value-type="float" office:value="-0.029" calcext:value-type="float">
            <text:p>-0,029</text:p>
          </table:table-cell>
          <table:table-cell office:value-type="float" office:value="314.8" calcext:value-type="float">
            <text:p>314,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10</text:p>
          </table:table-cell>
          <table:table-cell office:value-type="float" office:value="1961.792" calcext:value-type="float">
            <text:p>1961,792</text:p>
          </table:table-cell>
          <table:table-cell office:value-type="float" office:value="-0.033" calcext:value-type="float">
            <text:p>-0,033</text:p>
          </table:table-cell>
          <table:table-cell office:value-type="float" office:value="315.38" calcext:value-type="float">
            <text:p>315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11</text:p>
          </table:table-cell>
          <table:table-cell office:value-type="float" office:value="1961.875" calcext:value-type="float">
            <text:p>1961,875</text:p>
          </table:table-cell>
          <table:table-cell office:value-type="float" office:value="-0.018" calcext:value-type="float">
            <text:p>-0,018</text:p>
          </table:table-cell>
          <table:table-cell office:value-type="float" office:value="316.1" calcext:value-type="float">
            <text:p>316,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1/12</text:p>
          </table:table-cell>
          <table:table-cell office:value-type="float" office:value="1961.958" calcext:value-type="float">
            <text:p>1961,958</text:p>
          </table:table-cell>
          <table:table-cell office:value-type="float" office:value="-0.117" calcext:value-type="float">
            <text:p>-0,117</text:p>
          </table:table-cell>
          <table:table-cell office:value-type="float" office:value="317.01" calcext:value-type="float">
            <text:p>317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1</text:p>
          </table:table-cell>
          <table:table-cell office:value-type="float" office:value="1962.042" calcext:value-type="float">
            <text:p>1962,042</text:p>
          </table:table-cell>
          <table:table-cell office:value-type="float" office:value="0.053" calcext:value-type="float">
            <text:p>0,053</text:p>
          </table:table-cell>
          <table:table-cell office:value-type="float" office:value="317.94" calcext:value-type="float">
            <text:p>317,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2</text:p>
          </table:table-cell>
          <table:table-cell office:value-type="float" office:value="1962.125" calcext:value-type="float">
            <text:p>1962,125</text:p>
          </table:table-cell>
          <table:table-cell office:value-type="float" office:value="0.135" calcext:value-type="float">
            <text:p>0,135</text:p>
          </table:table-cell>
          <table:table-cell office:value-type="float" office:value="318.56" calcext:value-type="float">
            <text:p>318,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3</text:p>
          </table:table-cell>
          <table:table-cell office:value-type="float" office:value="1962.208" calcext:value-type="float">
            <text:p>1962,208</text:p>
          </table:table-cell>
          <table:table-cell office:value-type="float" office:value="0.028" calcext:value-type="float">
            <text:p>0,028</text:p>
          </table:table-cell>
          <table:table-cell office:value-type="float" office:value="319.68" calcext:value-type="float">
            <text:p>319,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4</text:p>
          </table:table-cell>
          <table:table-cell office:value-type="float" office:value="1962.292" calcext:value-type="float">
            <text:p>1962,292</text:p>
          </table:table-cell>
          <table:table-cell office:value-type="float" office:value="0.024" calcext:value-type="float">
            <text:p>0,024</text:p>
          </table:table-cell>
          <table:table-cell office:value-type="float" office:value="320.63" calcext:value-type="float">
            <text:p>320,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5</text:p>
          </table:table-cell>
          <table:table-cell office:value-type="float" office:value="1962.375" calcext:value-type="float">
            <text:p>1962,375</text:p>
          </table:table-cell>
          <table:table-cell office:value-type="float" office:value="-0.047" calcext:value-type="float">
            <text:p>-0,047</text:p>
          </table:table-cell>
          <table:table-cell office:value-type="float" office:value="321.01" calcext:value-type="float">
            <text:p>321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6</text:p>
          </table:table-cell>
          <table:table-cell office:value-type="float" office:value="1962.458" calcext:value-type="float">
            <text:p>1962,458</text:p>
          </table:table-cell>
          <table:table-cell office:value-type="float" office:value="-0.052" calcext:value-type="float">
            <text:p>-0,052</text:p>
          </table:table-cell>
          <table:table-cell office:value-type="float" office:value="320.55" calcext:value-type="float">
            <text:p>320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7</text:p>
          </table:table-cell>
          <table:table-cell office:value-type="float" office:value="1962.542" calcext:value-type="float">
            <text:p>1962,542</text:p>
          </table:table-cell>
          <table:table-cell office:value-type="float" office:value="0.018" calcext:value-type="float">
            <text:p>0,018</text:p>
          </table:table-cell>
          <table:table-cell office:value-type="float" office:value="319.58" calcext:value-type="float">
            <text:p>319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8</text:p>
          </table:table-cell>
          <table:table-cell office:value-type="float" office:value="1962.625" calcext:value-type="float">
            <text:p>1962,625</text:p>
          </table:table-cell>
          <table:table-cell office:value-type="float" office:value="-0.005" calcext:value-type="float">
            <text:p>-0,005</text:p>
          </table:table-cell>
          <table:table-cell office:value-type="float" office:value="317.4" calcext:value-type="float">
            <text:p>317,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09</text:p>
          </table:table-cell>
          <table:table-cell office:value-type="float" office:value="1962.708" calcext:value-type="float">
            <text:p>1962,708</text:p>
          </table:table-cell>
          <table:table-cell office:value-type="float" office:value="-0.017" calcext:value-type="float">
            <text:p>-0,017</text:p>
          </table:table-cell>
          <table:table-cell office:value-type="float" office:value="316.26" calcext:value-type="float">
            <text:p>316,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10</text:p>
          </table:table-cell>
          <table:table-cell office:value-type="float" office:value="1962.792" calcext:value-type="float">
            <text:p>1962,792</text:p>
          </table:table-cell>
          <table:table-cell office:value-type="float" office:value="0.042" calcext:value-type="float">
            <text:p>0,042</text:p>
          </table:table-cell>
          <table:table-cell office:value-type="float" office:value="315.42" calcext:value-type="float">
            <text:p>315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11</text:p>
          </table:table-cell>
          <table:table-cell office:value-type="float" office:value="1962.875" calcext:value-type="float">
            <text:p>1962,875</text:p>
          </table:table-cell>
          <table:table-cell office:value-type="float" office:value="0.01" calcext:value-type="float">
            <text:p>0,010</text:p>
          </table:table-cell>
          <table:table-cell office:value-type="float" office:value="316.69" calcext:value-type="float">
            <text:p>316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2/12</text:p>
          </table:table-cell>
          <table:table-cell office:value-type="float" office:value="1962.958" calcext:value-type="float">
            <text:p>1962,958</text:p>
          </table:table-cell>
          <table:table-cell office:value-type="float" office:value="-0.012" calcext:value-type="float">
            <text:p>-0,012</text:p>
          </table:table-cell>
          <table:table-cell office:value-type="float" office:value="317.69" calcext:value-type="float">
            <text:p>317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1</text:p>
          </table:table-cell>
          <table:table-cell office:value-type="float" office:value="1963.042" calcext:value-type="float">
            <text:p>1963,042</text:p>
          </table:table-cell>
          <table:table-cell office:value-type="float" office:value="-0.045" calcext:value-type="float">
            <text:p>-0,045</text:p>
          </table:table-cell>
          <table:table-cell office:value-type="float" office:value="318.74" calcext:value-type="float">
            <text:p>318,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2</text:p>
          </table:table-cell>
          <table:table-cell office:value-type="float" office:value="1963.125" calcext:value-type="float">
            <text:p>1963,125</text:p>
          </table:table-cell>
          <table:table-cell office:value-type="float" office:value="0.148" calcext:value-type="float">
            <text:p>0,148</text:p>
          </table:table-cell>
          <table:table-cell office:value-type="float" office:value="319.08" calcext:value-type="float">
            <text:p>319,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3</text:p>
          </table:table-cell>
          <table:table-cell office:value-type="float" office:value="1963.208" calcext:value-type="float">
            <text:p>1963,208</text:p>
          </table:table-cell>
          <table:table-cell office:value-type="float" office:value="-0.147" calcext:value-type="float">
            <text:p>-0,147</text:p>
          </table:table-cell>
          <table:table-cell office:value-type="float" office:value="319.86" calcext:value-type="float">
            <text:p>319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4</text:p>
          </table:table-cell>
          <table:table-cell office:value-type="float" office:value="1963.292" calcext:value-type="float">
            <text:p>1963,292</text:p>
          </table:table-cell>
          <table:table-cell office:value-type="float" office:value="-0.069" calcext:value-type="float">
            <text:p>-0,069</text:p>
          </table:table-cell>
          <table:table-cell office:value-type="float" office:value="321.39" calcext:value-type="float">
            <text:p>321,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5</text:p>
          </table:table-cell>
          <table:table-cell office:value-type="float" office:value="1963.375" calcext:value-type="float">
            <text:p>1963,375</text:p>
          </table:table-cell>
          <table:table-cell office:value-type="float" office:value="-0.022" calcext:value-type="float">
            <text:p>-0,022</text:p>
          </table:table-cell>
          <table:table-cell office:value-type="float" office:value="322.25" calcext:value-type="float">
            <text:p>322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6</text:p>
          </table:table-cell>
          <table:table-cell office:value-type="float" office:value="1963.458" calcext:value-type="float">
            <text:p>1963,458</text:p>
          </table:table-cell>
          <table:table-cell office:value-type="float" office:value="-0.033" calcext:value-type="float">
            <text:p>-0,033</text:p>
          </table:table-cell>
          <table:table-cell office:value-type="float" office:value="321.47" calcext:value-type="float">
            <text:p>321,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7</text:p>
          </table:table-cell>
          <table:table-cell office:value-type="float" office:value="1963.542" calcext:value-type="float">
            <text:p>1963,542</text:p>
          </table:table-cell>
          <table:table-cell office:value-type="float" office:value="0.111" calcext:value-type="float">
            <text:p>0,111</text:p>
          </table:table-cell>
          <table:table-cell office:value-type="float" office:value="319.74" calcext:value-type="float">
            <text:p>319,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8</text:p>
          </table:table-cell>
          <table:table-cell office:value-type="float" office:value="1963.625" calcext:value-type="float">
            <text:p>1963,625</text:p>
          </table:table-cell>
          <table:table-cell office:value-type="float" office:value="0.126" calcext:value-type="float">
            <text:p>0,126</text:p>
          </table:table-cell>
          <table:table-cell office:value-type="float" office:value="317.77" calcext:value-type="float">
            <text:p>317,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09</text:p>
          </table:table-cell>
          <table:table-cell office:value-type="float" office:value="1963.708" calcext:value-type="float">
            <text:p>1963,708</text:p>
          </table:table-cell>
          <table:table-cell office:value-type="float" office:value="0.127" calcext:value-type="float">
            <text:p>0,127</text:p>
          </table:table-cell>
          <table:table-cell office:value-type="float" office:value="316.21" calcext:value-type="float">
            <text:p>316,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10</text:p>
          </table:table-cell>
          <table:table-cell office:value-type="float" office:value="1963.792" calcext:value-type="float">
            <text:p>1963,792</text:p>
          </table:table-cell>
          <table:table-cell office:value-type="float" office:value="0.225" calcext:value-type="float">
            <text:p>0,225</text:p>
          </table:table-cell>
          <table:table-cell office:value-type="float" office:value="315.99" calcext:value-type="float">
            <text:p>315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11</text:p>
          </table:table-cell>
          <table:table-cell office:value-type="float" office:value="1963.875" calcext:value-type="float">
            <text:p>1963,875</text:p>
          </table:table-cell>
          <table:table-cell office:value-type="float" office:value="0.164" calcext:value-type="float">
            <text:p>0,164</text:p>
          </table:table-cell>
          <table:table-cell office:value-type="float" office:value="317.12" calcext:value-type="float">
            <text:p>317,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3/12</text:p>
          </table:table-cell>
          <table:table-cell office:value-type="float" office:value="1963.958" calcext:value-type="float">
            <text:p>1963,958</text:p>
          </table:table-cell>
          <table:table-cell office:value-type="float" office:value="-0.006" calcext:value-type="float">
            <text:p>-0,006</text:p>
          </table:table-cell>
          <table:table-cell office:value-type="float" office:value="318.31" calcext:value-type="float">
            <text:p>318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1</text:p>
          </table:table-cell>
          <table:table-cell office:value-type="float" office:value="1964.042" calcext:value-type="float">
            <text:p>1964,042</text:p>
          </table:table-cell>
          <table:table-cell office:value-type="float" office:value="-0.053" calcext:value-type="float">
            <text:p>-0,053</text:p>
          </table:table-cell>
          <table:table-cell office:value-type="float" office:value="319.57" calcext:value-type="float">
            <text:p>319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2</text:p>
          </table:table-cell>
          <table:table-cell office:value-type="float" office:value="1964.125" calcext:value-type="float">
            <text:p>1964,125</text:p>
          </table:table-cell>
          <table:table-cell office:value-type="float" office:value="-0.127" calcext:value-type="float">
            <text:p>-0,127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3</text:p>
          </table:table-cell>
          <table:table-cell office:value-type="float" office:value="1964.208" calcext:value-type="float">
            <text:p>1964,208</text:p>
          </table:table-cell>
          <table:table-cell office:value-type="float" office:value="-0.278" calcext:value-type="float">
            <text:p>-0,278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4</text:p>
          </table:table-cell>
          <table:table-cell office:value-type="float" office:value="1964.292" calcext:value-type="float">
            <text:p>1964,292</text:p>
          </table:table-cell>
          <table:table-cell office:value-type="float" office:value="-0.246" calcext:value-type="float">
            <text:p>-0,246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5</text:p>
          </table:table-cell>
          <table:table-cell office:value-type="float" office:value="1964.375" calcext:value-type="float">
            <text:p>1964,375</text:p>
          </table:table-cell>
          <table:table-cell office:value-type="float" office:value="-0.177" calcext:value-type="float">
            <text:p>-0,177</text:p>
          </table:table-cell>
          <table:table-cell office:value-type="float" office:value="322.25" calcext:value-type="float">
            <text:p>322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6</text:p>
          </table:table-cell>
          <table:table-cell office:value-type="float" office:value="1964.458" calcext:value-type="float">
            <text:p>1964,458</text:p>
          </table:table-cell>
          <table:table-cell office:value-type="float" office:value="-0.161" calcext:value-type="float">
            <text:p>-0,161</text:p>
          </table:table-cell>
          <table:table-cell office:value-type="float" office:value="321.89" calcext:value-type="float">
            <text:p>321,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7</text:p>
          </table:table-cell>
          <table:table-cell office:value-type="float" office:value="1964.542" calcext:value-type="float">
            <text:p>1964,542</text:p>
          </table:table-cell>
          <table:table-cell office:value-type="float" office:value="-0.172" calcext:value-type="float">
            <text:p>-0,172</text:p>
          </table:table-cell>
          <table:table-cell office:value-type="float" office:value="320.44" calcext:value-type="float">
            <text:p>320,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8</text:p>
          </table:table-cell>
          <table:table-cell office:value-type="float" office:value="1964.625" calcext:value-type="float">
            <text:p>1964,625</text:p>
          </table:table-cell>
          <table:table-cell office:value-type="float" office:value="-0.256" calcext:value-type="float">
            <text:p>-0,256</text:p>
          </table:table-cell>
          <table:table-cell office:value-type="float" office:value="318.7" calcext:value-type="float">
            <text:p>318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09</text:p>
          </table:table-cell>
          <table:table-cell office:value-type="float" office:value="1964.708" calcext:value-type="float">
            <text:p>1964,708</text:p>
          </table:table-cell>
          <table:table-cell office:value-type="float" office:value="-0.282" calcext:value-type="float">
            <text:p>-0,282</text:p>
          </table:table-cell>
          <table:table-cell office:value-type="float" office:value="316.7" calcext:value-type="float">
            <text:p>316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10</text:p>
          </table:table-cell>
          <table:table-cell office:value-type="float" office:value="1964.792" calcext:value-type="float">
            <text:p>1964,792</text:p>
          </table:table-cell>
          <table:table-cell office:value-type="float" office:value="-0.267" calcext:value-type="float">
            <text:p>-0,267</text:p>
          </table:table-cell>
          <table:table-cell office:value-type="float" office:value="316.79" calcext:value-type="float">
            <text:p>316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11</text:p>
          </table:table-cell>
          <table:table-cell office:value-type="float" office:value="1964.875" calcext:value-type="float">
            <text:p>1964,875</text:p>
          </table:table-cell>
          <table:table-cell office:value-type="float" office:value="-0.295" calcext:value-type="float">
            <text:p>-0,295</text:p>
          </table:table-cell>
          <table:table-cell office:value-type="float" office:value="317.79" calcext:value-type="float">
            <text:p>317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4/12</text:p>
          </table:table-cell>
          <table:table-cell office:value-type="float" office:value="1964.958" calcext:value-type="float">
            <text:p>1964,958</text:p>
          </table:table-cell>
          <table:table-cell office:value-type="float" office:value="-0.353" calcext:value-type="float">
            <text:p>-0,353</text:p>
          </table:table-cell>
          <table:table-cell office:value-type="float" office:value="318.71" calcext:value-type="float">
            <text:p>318,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1</text:p>
          </table:table-cell>
          <table:table-cell office:value-type="float" office:value="1965.042" calcext:value-type="float">
            <text:p>1965,042</text:p>
          </table:table-cell>
          <table:table-cell office:value-type="float" office:value="-0.106" calcext:value-type="float">
            <text:p>-0,106</text:p>
          </table:table-cell>
          <table:table-cell office:value-type="float" office:value="319.44" calcext:value-type="float">
            <text:p>319,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2</text:p>
          </table:table-cell>
          <table:table-cell office:value-type="float" office:value="1965.125" calcext:value-type="float">
            <text:p>1965,125</text:p>
          </table:table-cell>
          <table:table-cell office:value-type="float" office:value="-0.249" calcext:value-type="float">
            <text:p>-0,249</text:p>
          </table:table-cell>
          <table:table-cell office:value-type="float" office:value="320.44" calcext:value-type="float">
            <text:p>320,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3</text:p>
          </table:table-cell>
          <table:table-cell office:value-type="float" office:value="1965.208" calcext:value-type="float">
            <text:p>1965,208</text:p>
          </table:table-cell>
          <table:table-cell office:value-type="float" office:value="-0.218" calcext:value-type="float">
            <text:p>-0,218</text:p>
          </table:table-cell>
          <table:table-cell office:value-type="float" office:value="320.89" calcext:value-type="float">
            <text:p>320,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4</text:p>
          </table:table-cell>
          <table:table-cell office:value-type="float" office:value="1965.292" calcext:value-type="float">
            <text:p>1965,292</text:p>
          </table:table-cell>
          <table:table-cell office:value-type="float" office:value="-0.255" calcext:value-type="float">
            <text:p>-0,255</text:p>
          </table:table-cell>
          <table:table-cell office:value-type="float" office:value="322.13" calcext:value-type="float">
            <text:p>322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5</text:p>
          </table:table-cell>
          <table:table-cell office:value-type="float" office:value="1965.375" calcext:value-type="float">
            <text:p>1965,375</text:p>
          </table:table-cell>
          <table:table-cell office:value-type="float" office:value="-0.162" calcext:value-type="float">
            <text:p>-0,162</text:p>
          </table:table-cell>
          <table:table-cell office:value-type="float" office:value="322.16" calcext:value-type="float">
            <text:p>322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6</text:p>
          </table:table-cell>
          <table:table-cell office:value-type="float" office:value="1965.458" calcext:value-type="float">
            <text:p>1965,458</text:p>
          </table:table-cell>
          <table:table-cell office:value-type="float" office:value="-0.11" calcext:value-type="float">
            <text:p>-0,110</text:p>
          </table:table-cell>
          <table:table-cell office:value-type="float" office:value="321.87" calcext:value-type="float">
            <text:p>321,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7</text:p>
          </table:table-cell>
          <table:table-cell office:value-type="float" office:value="1965.542" calcext:value-type="float">
            <text:p>1965,542</text:p>
          </table:table-cell>
          <table:table-cell office:value-type="float" office:value="-0.183" calcext:value-type="float">
            <text:p>-0,183</text:p>
          </table:table-cell>
          <table:table-cell office:value-type="float" office:value="321.39" calcext:value-type="float">
            <text:p>321,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8</text:p>
          </table:table-cell>
          <table:table-cell office:value-type="float" office:value="1965.625" calcext:value-type="float">
            <text:p>1965,625</text:p>
          </table:table-cell>
          <table:table-cell office:value-type="float" office:value="-0.106" calcext:value-type="float">
            <text:p>-0,106</text:p>
          </table:table-cell>
          <table:table-cell office:value-type="float" office:value="318.81" calcext:value-type="float">
            <text:p>318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09</text:p>
          </table:table-cell>
          <table:table-cell office:value-type="float" office:value="1965.708" calcext:value-type="float">
            <text:p>1965,708</text:p>
          </table:table-cell>
          <table:table-cell office:value-type="float" office:value="-0.088" calcext:value-type="float">
            <text:p>-0,088</text:p>
          </table:table-cell>
          <table:table-cell office:value-type="float" office:value="317.81" calcext:value-type="float">
            <text:p>317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10</text:p>
          </table:table-cell>
          <table:table-cell office:value-type="float" office:value="1965.792" calcext:value-type="float">
            <text:p>1965,792</text:p>
          </table:table-cell>
          <table:table-cell office:value-type="float" office:value="-0.024" calcext:value-type="float">
            <text:p>-0,024</text:p>
          </table:table-cell>
          <table:table-cell office:value-type="float" office:value="317.3" calcext:value-type="float">
            <text:p>317,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11</text:p>
          </table:table-cell>
          <table:table-cell office:value-type="float" office:value="1965.875" calcext:value-type="float">
            <text:p>1965,875</text:p>
          </table:table-cell>
          <table:table-cell office:value-type="float" office:value="-0.13" calcext:value-type="float">
            <text:p>-0,130</text:p>
          </table:table-cell>
          <table:table-cell office:value-type="float" office:value="318.87" calcext:value-type="float">
            <text:p>318,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5/12</text:p>
          </table:table-cell>
          <table:table-cell office:value-type="float" office:value="1965.958" calcext:value-type="float">
            <text:p>1965,958</text:p>
          </table:table-cell>
          <table:table-cell office:value-type="float" office:value="-0.065" calcext:value-type="float">
            <text:p>-0,065</text:p>
          </table:table-cell>
          <table:table-cell office:value-type="float" office:value="319.42" calcext:value-type="float">
            <text:p>319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1</text:p>
          </table:table-cell>
          <table:table-cell office:value-type="float" office:value="1966.042" calcext:value-type="float">
            <text:p>1966,042</text:p>
          </table:table-cell>
          <table:table-cell office:value-type="float" office:value="-0.094" calcext:value-type="float">
            <text:p>-0,094</text:p>
          </table:table-cell>
          <table:table-cell office:value-type="float" office:value="320.62" calcext:value-type="float">
            <text:p>320,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2</text:p>
          </table:table-cell>
          <table:table-cell office:value-type="float" office:value="1966.125" calcext:value-type="float">
            <text:p>1966,125</text:p>
          </table:table-cell>
          <table:table-cell office:value-type="float" office:value="-0.093" calcext:value-type="float">
            <text:p>-0,093</text:p>
          </table:table-cell>
          <table:table-cell office:value-type="float" office:value="321.59" calcext:value-type="float">
            <text:p>321,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3</text:p>
          </table:table-cell>
          <table:table-cell office:value-type="float" office:value="1966.208" calcext:value-type="float">
            <text:p>1966,208</text:p>
          </table:table-cell>
          <table:table-cell office:value-type="float" office:value="-0.067" calcext:value-type="float">
            <text:p>-0,067</text:p>
          </table:table-cell>
          <table:table-cell office:value-type="float" office:value="322.39" calcext:value-type="float">
            <text:p>322,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4</text:p>
          </table:table-cell>
          <table:table-cell office:value-type="float" office:value="1966.292" calcext:value-type="float">
            <text:p>1966,292</text:p>
          </table:table-cell>
          <table:table-cell office:value-type="float" office:value="-0.105" calcext:value-type="float">
            <text:p>-0,105</text:p>
          </table:table-cell>
          <table:table-cell office:value-type="float" office:value="323.87" calcext:value-type="float">
            <text:p>323,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5</text:p>
          </table:table-cell>
          <table:table-cell office:value-type="float" office:value="1966.375" calcext:value-type="float">
            <text:p>1966,375</text:p>
          </table:table-cell>
          <table:table-cell office:value-type="float" office:value="-0.138" calcext:value-type="float">
            <text:p>-0,138</text:p>
          </table:table-cell>
          <table:table-cell office:value-type="float" office:value="324.01" calcext:value-type="float">
            <text:p>324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6</text:p>
          </table:table-cell>
          <table:table-cell office:value-type="float" office:value="1966.458" calcext:value-type="float">
            <text:p>1966,458</text:p>
          </table:table-cell>
          <table:table-cell office:value-type="float" office:value="0.038" calcext:value-type="float">
            <text:p>0,038</text:p>
          </table:table-cell>
          <table:table-cell office:value-type="float" office:value="323.75" calcext:value-type="float">
            <text:p>323,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7</text:p>
          </table:table-cell>
          <table:table-cell office:value-type="float" office:value="1966.542" calcext:value-type="float">
            <text:p>1966,542</text:p>
          </table:table-cell>
          <table:table-cell office:value-type="float" office:value="0.03" calcext:value-type="float">
            <text:p>0,030</text:p>
          </table:table-cell>
          <table:table-cell office:value-type="float" office:value="322.39" calcext:value-type="float">
            <text:p>322,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8</text:p>
          </table:table-cell>
          <table:table-cell office:value-type="float" office:value="1966.625" calcext:value-type="float">
            <text:p>1966,625</text:p>
          </table:table-cell>
          <table:table-cell office:value-type="float" office:value="-0.017" calcext:value-type="float">
            <text:p>-0,017</text:p>
          </table:table-cell>
          <table:table-cell office:value-type="float" office:value="320.37" calcext:value-type="float">
            <text:p>320,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09</text:p>
          </table:table-cell>
          <table:table-cell office:value-type="float" office:value="1966.708" calcext:value-type="float">
            <text:p>1966,708</text:p>
          </table:table-cell>
          <table:table-cell office:value-type="float" office:value="-0.038" calcext:value-type="float">
            <text:p>-0,038</text:p>
          </table:table-cell>
          <table:table-cell office:value-type="float" office:value="318.64" calcext:value-type="float">
            <text:p>318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10</text:p>
          </table:table-cell>
          <table:table-cell office:value-type="float" office:value="1966.792" calcext:value-type="float">
            <text:p>1966,792</text:p>
          </table:table-cell>
          <table:table-cell office:value-type="float" office:value="-0.104" calcext:value-type="float">
            <text:p>-0,104</text:p>
          </table:table-cell>
          <table:table-cell office:value-type="float" office:value="318.1" calcext:value-type="float">
            <text:p>318,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11</text:p>
          </table:table-cell>
          <table:table-cell office:value-type="float" office:value="1966.875" calcext:value-type="float">
            <text:p>1966,875</text:p>
          </table:table-cell>
          <table:table-cell office:value-type="float" office:value="-0.095" calcext:value-type="float">
            <text:p>-0,095</text:p>
          </table:table-cell>
          <table:table-cell office:value-type="float" office:value="319.79" calcext:value-type="float">
            <text:p>319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6/12</text:p>
          </table:table-cell>
          <table:table-cell office:value-type="float" office:value="1966.958" calcext:value-type="float">
            <text:p>1966,958</text:p>
          </table:table-cell>
          <table:table-cell office:value-type="float" office:value="-0.14" calcext:value-type="float">
            <text:p>-0,140</text:p>
          </table:table-cell>
          <table:table-cell office:value-type="float" office:value="321.08" calcext:value-type="float">
            <text:p>321,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1</text:p>
          </table:table-cell>
          <table:table-cell office:value-type="float" office:value="1967.042" calcext:value-type="float">
            <text:p>1967,042</text:p>
          </table:table-cell>
          <table:table-cell office:value-type="float" office:value="-0.172" calcext:value-type="float">
            <text:p>-0,172</text:p>
          </table:table-cell>
          <table:table-cell office:value-type="float" office:value="322.07" calcext:value-type="float">
            <text:p>322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2</text:p>
          </table:table-cell>
          <table:table-cell office:value-type="float" office:value="1967.125" calcext:value-type="float">
            <text:p>1967,125</text:p>
          </table:table-cell>
          <table:table-cell office:value-type="float" office:value="-0.237" calcext:value-type="float">
            <text:p>-0,237</text:p>
          </table:table-cell>
          <table:table-cell office:value-type="float" office:value="322.5" calcext:value-type="float">
            <text:p>322,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3</text:p>
          </table:table-cell>
          <table:table-cell office:value-type="float" office:value="1967.208" calcext:value-type="float">
            <text:p>1967,208</text:p>
          </table:table-cell>
          <table:table-cell office:value-type="float" office:value="-0.05" calcext:value-type="float">
            <text:p>-0,050</text:p>
          </table:table-cell>
          <table:table-cell office:value-type="float" office:value="323.04" calcext:value-type="float">
            <text:p>323,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4</text:p>
          </table:table-cell>
          <table:table-cell office:value-type="float" office:value="1967.292" calcext:value-type="float">
            <text:p>1967,292</text:p>
          </table:table-cell>
          <table:table-cell office:value-type="float" office:value="-0.063" calcext:value-type="float">
            <text:p>-0,063</text:p>
          </table:table-cell>
          <table:table-cell office:value-type="float" office:value="324.42" calcext:value-type="float">
            <text:p>324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5</text:p>
          </table:table-cell>
          <table:table-cell office:value-type="float" office:value="1967.375" calcext:value-type="float">
            <text:p>1967,375</text:p>
          </table:table-cell>
          <table:table-cell office:value-type="float" office:value="0.076" calcext:value-type="float">
            <text:p>0,076</text:p>
          </table:table-cell>
          <table:table-cell office:value-type="float" office:value="325" calcext:value-type="float">
            <text:p>325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6</text:p>
          </table:table-cell>
          <table:table-cell office:value-type="float" office:value="1967.458" calcext:value-type="float">
            <text:p>1967,458</text:p>
          </table:table-cell>
          <table:table-cell office:value-type="float" office:value="-0.081" calcext:value-type="float">
            <text:p>-0,081</text:p>
          </table:table-cell>
          <table:table-cell office:value-type="float" office:value="324.09" calcext:value-type="float">
            <text:p>324,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7</text:p>
          </table:table-cell>
          <table:table-cell office:value-type="float" office:value="1967.542" calcext:value-type="float">
            <text:p>1967,542</text:p>
          </table:table-cell>
          <table:table-cell office:value-type="float" office:value="-0.063" calcext:value-type="float">
            <text:p>-0,063</text:p>
          </table:table-cell>
          <table:table-cell office:value-type="float" office:value="322.55" calcext:value-type="float">
            <text:p>322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8</text:p>
          </table:table-cell>
          <table:table-cell office:value-type="float" office:value="1967.625" calcext:value-type="float">
            <text:p>1967,625</text:p>
          </table:table-cell>
          <table:table-cell office:value-type="float" office:value="-0.061" calcext:value-type="float">
            <text:p>-0,061</text:p>
          </table:table-cell>
          <table:table-cell office:value-type="float" office:value="320.92" calcext:value-type="float">
            <text:p>320,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09</text:p>
          </table:table-cell>
          <table:table-cell office:value-type="float" office:value="1967.708" calcext:value-type="float">
            <text:p>1967,708</text:p>
          </table:table-cell>
          <table:table-cell office:value-type="float" office:value="-0.093" calcext:value-type="float">
            <text:p>-0,093</text:p>
          </table:table-cell>
          <table:table-cell office:value-type="float" office:value="319.31" calcext:value-type="float">
            <text:p>319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10</text:p>
          </table:table-cell>
          <table:table-cell office:value-type="float" office:value="1967.792" calcext:value-type="float">
            <text:p>1967,792</text:p>
          </table:table-cell>
          <table:table-cell office:value-type="float" office:value="0.062" calcext:value-type="float">
            <text:p>0,062</text:p>
          </table:table-cell>
          <table:table-cell office:value-type="float" office:value="319.31" calcext:value-type="float">
            <text:p>319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11</text:p>
          </table:table-cell>
          <table:table-cell office:value-type="float" office:value="1967.875" calcext:value-type="float">
            <text:p>1967,875</text:p>
          </table:table-cell>
          <table:table-cell office:value-type="float" office:value="-0.059" calcext:value-type="float">
            <text:p>-0,059</text:p>
          </table:table-cell>
          <table:table-cell office:value-type="float" office:value="320.72" calcext:value-type="float">
            <text:p>320,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7/12</text:p>
          </table:table-cell>
          <table:table-cell office:value-type="float" office:value="1967.958" calcext:value-type="float">
            <text:p>1967,958</text:p>
          </table:table-cell>
          <table:table-cell office:value-type="float" office:value="-0.147" calcext:value-type="float">
            <text:p>-0,147</text:p>
          </table:table-cell>
          <table:table-cell office:value-type="float" office:value="321.96" calcext:value-type="float">
            <text:p>321,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1</text:p>
          </table:table-cell>
          <table:table-cell office:value-type="float" office:value="1968.042" calcext:value-type="float">
            <text:p>1968,042</text:p>
          </table:table-cell>
          <table:table-cell office:value-type="float" office:value="-0.241" calcext:value-type="float">
            <text:p>-0,241</text:p>
          </table:table-cell>
          <table:table-cell office:value-type="float" office:value="322.57" calcext:value-type="float">
            <text:p>322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2</text:p>
          </table:table-cell>
          <table:table-cell office:value-type="float" office:value="1968.125" calcext:value-type="float">
            <text:p>1968,125</text:p>
          </table:table-cell>
          <table:table-cell office:value-type="float" office:value="-0.212" calcext:value-type="float">
            <text:p>-0,212</text:p>
          </table:table-cell>
          <table:table-cell office:value-type="float" office:value="323.15" calcext:value-type="float">
            <text:p>323,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3</text:p>
          </table:table-cell>
          <table:table-cell office:value-type="float" office:value="1968.208" calcext:value-type="float">
            <text:p>1968,208</text:p>
          </table:table-cell>
          <table:table-cell office:value-type="float" office:value="0.036" calcext:value-type="float">
            <text:p>0,036</text:p>
          </table:table-cell>
          <table:table-cell office:value-type="float" office:value="323.89" calcext:value-type="float">
            <text:p>323,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4</text:p>
          </table:table-cell>
          <table:table-cell office:value-type="float" office:value="1968.292" calcext:value-type="float">
            <text:p>1968,292</text:p>
          </table:table-cell>
          <table:table-cell office:value-type="float" office:value="-0.169" calcext:value-type="float">
            <text:p>-0,169</text:p>
          </table:table-cell>
          <table:table-cell office:value-type="float" office:value="325.02" calcext:value-type="float">
            <text:p>325,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5</text:p>
          </table:table-cell>
          <table:table-cell office:value-type="float" office:value="1968.375" calcext:value-type="float">
            <text:p>1968,375</text:p>
          </table:table-cell>
          <table:table-cell office:value-type="float" office:value="-0.218" calcext:value-type="float">
            <text:p>-0,218</text:p>
          </table:table-cell>
          <table:table-cell office:value-type="float" office:value="325.57" calcext:value-type="float">
            <text:p>325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6</text:p>
          </table:table-cell>
          <table:table-cell office:value-type="float" office:value="1968.458" calcext:value-type="float">
            <text:p>1968,458</text:p>
          </table:table-cell>
          <table:table-cell office:value-type="float" office:value="-0.107" calcext:value-type="float">
            <text:p>-0,107</text:p>
          </table:table-cell>
          <table:table-cell office:value-type="float" office:value="325.36" calcext:value-type="float">
            <text:p>325,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7</text:p>
          </table:table-cell>
          <table:table-cell office:value-type="float" office:value="1968.542" calcext:value-type="float">
            <text:p>1968,542</text:p>
          </table:table-cell>
          <table:table-cell office:value-type="float" office:value="-0.102" calcext:value-type="float">
            <text:p>-0,102</text:p>
          </table:table-cell>
          <table:table-cell office:value-type="float" office:value="324.14" calcext:value-type="float">
            <text:p>324,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8</text:p>
          </table:table-cell>
          <table:table-cell office:value-type="float" office:value="1968.625" calcext:value-type="float">
            <text:p>1968,625</text:p>
          </table:table-cell>
          <table:table-cell office:value-type="float" office:value="-0.059" calcext:value-type="float">
            <text:p>-0,059</text:p>
          </table:table-cell>
          <table:table-cell office:value-type="float" office:value="322.03" calcext:value-type="float">
            <text:p>322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09</text:p>
          </table:table-cell>
          <table:table-cell office:value-type="float" office:value="1968.708" calcext:value-type="float">
            <text:p>1968,708</text:p>
          </table:table-cell>
          <table:table-cell office:value-type="float" office:value="-0.086" calcext:value-type="float">
            <text:p>-0,086</text:p>
          </table:table-cell>
          <table:table-cell office:value-type="float" office:value="320.41" calcext:value-type="float">
            <text:p>320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10</text:p>
          </table:table-cell>
          <table:table-cell office:value-type="float" office:value="1968.792" calcext:value-type="float">
            <text:p>1968,792</text:p>
          </table:table-cell>
          <table:table-cell office:value-type="float" office:value="-0.021" calcext:value-type="float">
            <text:p>-0,021</text:p>
          </table:table-cell>
          <table:table-cell office:value-type="float" office:value="320.25" calcext:value-type="float">
            <text:p>320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11</text:p>
          </table:table-cell>
          <table:table-cell office:value-type="float" office:value="1968.875" calcext:value-type="float">
            <text:p>1968,875</text:p>
          </table:table-cell>
          <table:table-cell office:value-type="float" office:value="-0.071" calcext:value-type="float">
            <text:p>-0,071</text:p>
          </table:table-cell>
          <table:table-cell office:value-type="float" office:value="321.31" calcext:value-type="float">
            <text:p>321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8/12</text:p>
          </table:table-cell>
          <table:table-cell office:value-type="float" office:value="1968.958" calcext:value-type="float">
            <text:p>1968,958</text:p>
          </table:table-cell>
          <table:table-cell office:value-type="float" office:value="-0.11" calcext:value-type="float">
            <text:p>-0,110</text:p>
          </table:table-cell>
          <table:table-cell office:value-type="float" office:value="322.84" calcext:value-type="float">
            <text:p>322,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1</text:p>
          </table:table-cell>
          <table:table-cell office:value-type="float" office:value="1969.042" calcext:value-type="float">
            <text:p>1969,042</text:p>
          </table:table-cell>
          <table:table-cell office:value-type="float" office:value="-0.172" calcext:value-type="float">
            <text:p>-0,172</text:p>
          </table:table-cell>
          <table:table-cell office:value-type="float" office:value="324" calcext:value-type="float">
            <text:p>324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2</text:p>
          </table:table-cell>
          <table:table-cell office:value-type="float" office:value="1969.125" calcext:value-type="float">
            <text:p>1969,125</text:p>
          </table:table-cell>
          <table:table-cell office:value-type="float" office:value="-0.168" calcext:value-type="float">
            <text:p>-0,168</text:p>
          </table:table-cell>
          <table:table-cell office:value-type="float" office:value="324.42" calcext:value-type="float">
            <text:p>324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3</text:p>
          </table:table-cell>
          <table:table-cell office:value-type="float" office:value="1969.208" calcext:value-type="float">
            <text:p>1969,208</text:p>
          </table:table-cell>
          <table:table-cell office:value-type="float" office:value="-0.005" calcext:value-type="float">
            <text:p>-0,005</text:p>
          </table:table-cell>
          <table:table-cell office:value-type="float" office:value="325.64" calcext:value-type="float">
            <text:p>325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4</text:p>
          </table:table-cell>
          <table:table-cell office:value-type="float" office:value="1969.292" calcext:value-type="float">
            <text:p>1969,292</text:p>
          </table:table-cell>
          <table:table-cell office:value-type="float" office:value="0.106" calcext:value-type="float">
            <text:p>0,106</text:p>
          </table:table-cell>
          <table:table-cell office:value-type="float" office:value="326.66" calcext:value-type="float">
            <text:p>326,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5</text:p>
          </table:table-cell>
          <table:table-cell office:value-type="float" office:value="1969.375" calcext:value-type="float">
            <text:p>1969,375</text:p>
          </table:table-cell>
          <table:table-cell office:value-type="float" office:value="0.132" calcext:value-type="float">
            <text:p>0,132</text:p>
          </table:table-cell>
          <table:table-cell office:value-type="float" office:value="327.34" calcext:value-type="float">
            <text:p>327,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6</text:p>
          </table:table-cell>
          <table:table-cell office:value-type="float" office:value="1969.458" calcext:value-type="float">
            <text:p>1969,458</text:p>
          </table:table-cell>
          <table:table-cell office:value-type="float" office:value="0.025" calcext:value-type="float">
            <text:p>0,025</text:p>
          </table:table-cell>
          <table:table-cell office:value-type="float" office:value="326.76" calcext:value-type="float">
            <text:p>326,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7</text:p>
          </table:table-cell>
          <table:table-cell office:value-type="float" office:value="1969.542" calcext:value-type="float">
            <text:p>1969,542</text:p>
          </table:table-cell>
          <table:table-cell office:value-type="float" office:value="0.038" calcext:value-type="float">
            <text:p>0,038</text:p>
          </table:table-cell>
          <table:table-cell office:value-type="float" office:value="325.88" calcext:value-type="float">
            <text:p>325,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8</text:p>
          </table:table-cell>
          <table:table-cell office:value-type="float" office:value="1969.625" calcext:value-type="float">
            <text:p>1969,625</text:p>
          </table:table-cell>
          <table:table-cell office:value-type="float" office:value="0.054" calcext:value-type="float">
            <text:p>0,054</text:p>
          </table:table-cell>
          <table:table-cell office:value-type="float" office:value="323.67" calcext:value-type="float">
            <text:p>323,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09</text:p>
          </table:table-cell>
          <table:table-cell office:value-type="float" office:value="1969.708" calcext:value-type="float">
            <text:p>1969,708</text:p>
          </table:table-cell>
          <table:table-cell office:value-type="float" office:value="0.019" calcext:value-type="float">
            <text:p>0,019</text:p>
          </table:table-cell>
          <table:table-cell office:value-type="float" office:value="322.38" calcext:value-type="float">
            <text:p>322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10</text:p>
          </table:table-cell>
          <table:table-cell office:value-type="float" office:value="1969.792" calcext:value-type="float">
            <text:p>1969,792</text:p>
          </table:table-cell>
          <table:table-cell office:value-type="float" office:value="0.031" calcext:value-type="float">
            <text:p>0,031</text:p>
          </table:table-cell>
          <table:table-cell office:value-type="float" office:value="321.78" calcext:value-type="float">
            <text:p>321,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11</text:p>
          </table:table-cell>
          <table:table-cell office:value-type="float" office:value="1969.875" calcext:value-type="float">
            <text:p>1969,875</text:p>
          </table:table-cell>
          <table:table-cell office:value-type="float" office:value="0.131" calcext:value-type="float">
            <text:p>0,131</text:p>
          </table:table-cell>
          <table:table-cell office:value-type="float" office:value="322.85" calcext:value-type="float">
            <text:p>322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69/12</text:p>
          </table:table-cell>
          <table:table-cell office:value-type="float" office:value="1969.958" calcext:value-type="float">
            <text:p>1969,958</text:p>
          </table:table-cell>
          <table:table-cell office:value-type="float" office:value="0.194" calcext:value-type="float">
            <text:p>0,194</text:p>
          </table:table-cell>
          <table:table-cell office:value-type="float" office:value="324.11" calcext:value-type="float">
            <text:p>324,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1</text:p>
          </table:table-cell>
          <table:table-cell office:value-type="float" office:value="1970.042" calcext:value-type="float">
            <text:p>1970,042</text:p>
          </table:table-cell>
          <table:table-cell office:value-type="float" office:value="0.07" calcext:value-type="float">
            <text:p>0,070</text:p>
          </table:table-cell>
          <table:table-cell office:value-type="float" office:value="325.03" calcext:value-type="float">
            <text:p>325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2</text:p>
          </table:table-cell>
          <table:table-cell office:value-type="float" office:value="1970.125" calcext:value-type="float">
            <text:p>1970,125</text:p>
          </table:table-cell>
          <table:table-cell office:value-type="float" office:value="0.144" calcext:value-type="float">
            <text:p>0,144</text:p>
          </table:table-cell>
          <table:table-cell office:value-type="float" office:value="325.99" calcext:value-type="float">
            <text:p>325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3</text:p>
          </table:table-cell>
          <table:table-cell office:value-type="float" office:value="1970.208" calcext:value-type="float">
            <text:p>1970,208</text:p>
          </table:table-cell>
          <table:table-cell office:value-type="float" office:value="-0.069" calcext:value-type="float">
            <text:p>-0,069</text:p>
          </table:table-cell>
          <table:table-cell office:value-type="float" office:value="326.87" calcext:value-type="float">
            <text:p>326,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4</text:p>
          </table:table-cell>
          <table:table-cell office:value-type="float" office:value="1970.292" calcext:value-type="float">
            <text:p>1970,292</text:p>
          </table:table-cell>
          <table:table-cell office:value-type="float" office:value="0.056" calcext:value-type="float">
            <text:p>0,056</text:p>
          </table:table-cell>
          <table:table-cell office:value-type="float" office:value="328.13" calcext:value-type="float">
            <text:p>328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5</text:p>
          </table:table-cell>
          <table:table-cell office:value-type="float" office:value="1970.375" calcext:value-type="float">
            <text:p>1970,375</text:p>
          </table:table-cell>
          <table:table-cell office:value-type="float" office:value="-0.036" calcext:value-type="float">
            <text:p>-0,036</text:p>
          </table:table-cell>
          <table:table-cell office:value-type="float" office:value="328.07" calcext:value-type="float">
            <text:p>328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6</text:p>
          </table:table-cell>
          <table:table-cell office:value-type="float" office:value="1970.458" calcext:value-type="float">
            <text:p>1970,458</text:p>
          </table:table-cell>
          <table:table-cell office:value-type="float" office:value="-0.015" calcext:value-type="float">
            <text:p>-0,015</text:p>
          </table:table-cell>
          <table:table-cell office:value-type="float" office:value="327.66" calcext:value-type="float">
            <text:p>327,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7</text:p>
          </table:table-cell>
          <table:table-cell office:value-type="float" office:value="1970.542" calcext:value-type="float">
            <text:p>1970,542</text:p>
          </table:table-cell>
          <table:table-cell office:value-type="float" office:value="-0.05" calcext:value-type="float">
            <text:p>-0,050</text:p>
          </table:table-cell>
          <table:table-cell office:value-type="float" office:value="326.35" calcext:value-type="float">
            <text:p>326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8</text:p>
          </table:table-cell>
          <table:table-cell office:value-type="float" office:value="1970.625" calcext:value-type="float">
            <text:p>1970,625</text:p>
          </table:table-cell>
          <table:table-cell office:value-type="float" office:value="-0.093" calcext:value-type="float">
            <text:p>-0,093</text:p>
          </table:table-cell>
          <table:table-cell office:value-type="float" office:value="324.69" calcext:value-type="float">
            <text:p>324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09</text:p>
          </table:table-cell>
          <table:table-cell office:value-type="float" office:value="1970.708" calcext:value-type="float">
            <text:p>1970,708</text:p>
          </table:table-cell>
          <table:table-cell office:value-type="float" office:value="-0.04" calcext:value-type="float">
            <text:p>-0,040</text:p>
          </table:table-cell>
          <table:table-cell office:value-type="float" office:value="323.1" calcext:value-type="float">
            <text:p>323,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10</text:p>
          </table:table-cell>
          <table:table-cell office:value-type="float" office:value="1970.792" calcext:value-type="float">
            <text:p>1970,792</text:p>
          </table:table-cell>
          <table:table-cell office:value-type="float" office:value="-0.075" calcext:value-type="float">
            <text:p>-0,075</text:p>
          </table:table-cell>
          <table:table-cell office:value-type="float" office:value="323.16" calcext:value-type="float">
            <text:p>323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11</text:p>
          </table:table-cell>
          <table:table-cell office:value-type="float" office:value="1970.875" calcext:value-type="float">
            <text:p>1970,875</text:p>
          </table:table-cell>
          <table:table-cell office:value-type="float" office:value="-0.05" calcext:value-type="float">
            <text:p>-0,050</text:p>
          </table:table-cell>
          <table:table-cell office:value-type="float" office:value="323.98" calcext:value-type="float">
            <text:p>323,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0/12</text:p>
          </table:table-cell>
          <table:table-cell office:value-type="float" office:value="1970.958" calcext:value-type="float">
            <text:p>1970,958</text:p>
          </table:table-cell>
          <table:table-cell office:value-type="float" office:value="-0.166" calcext:value-type="float">
            <text:p>-0,166</text:p>
          </table:table-cell>
          <table:table-cell office:value-type="float" office:value="325.13" calcext:value-type="float">
            <text:p>325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1</text:p>
          </table:table-cell>
          <table:table-cell office:value-type="float" office:value="1971.042" calcext:value-type="float">
            <text:p>1971,042</text:p>
          </table:table-cell>
          <table:table-cell office:value-type="float" office:value="-0.102" calcext:value-type="float">
            <text:p>-0,102</text:p>
          </table:table-cell>
          <table:table-cell office:value-type="float" office:value="326.17" calcext:value-type="float">
            <text:p>326,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2</text:p>
          </table:table-cell>
          <table:table-cell office:value-type="float" office:value="1971.125" calcext:value-type="float">
            <text:p>1971,125</text:p>
          </table:table-cell>
          <table:table-cell office:value-type="float" office:value="-0.289" calcext:value-type="float">
            <text:p>-0,289</text:p>
          </table:table-cell>
          <table:table-cell office:value-type="float" office:value="326.68" calcext:value-type="float">
            <text:p>326,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3</text:p>
          </table:table-cell>
          <table:table-cell office:value-type="float" office:value="1971.208" calcext:value-type="float">
            <text:p>1971,208</text:p>
          </table:table-cell>
          <table:table-cell office:value-type="float" office:value="-0.282" calcext:value-type="float">
            <text:p>-0,282</text:p>
          </table:table-cell>
          <table:table-cell office:value-type="float" office:value="327.18" calcext:value-type="float">
            <text:p>327,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4</text:p>
          </table:table-cell>
          <table:table-cell office:value-type="float" office:value="1971.292" calcext:value-type="float">
            <text:p>1971,292</text:p>
          </table:table-cell>
          <table:table-cell office:value-type="float" office:value="-0.237" calcext:value-type="float">
            <text:p>-0,237</text:p>
          </table:table-cell>
          <table:table-cell office:value-type="float" office:value="327.78" calcext:value-type="float">
            <text:p>327,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5</text:p>
          </table:table-cell>
          <table:table-cell office:value-type="float" office:value="1971.375" calcext:value-type="float">
            <text:p>1971,375</text:p>
          </table:table-cell>
          <table:table-cell office:value-type="float" office:value="-0.214" calcext:value-type="float">
            <text:p>-0,214</text:p>
          </table:table-cell>
          <table:table-cell office:value-type="float" office:value="328.92" calcext:value-type="float">
            <text:p>328,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6</text:p>
          </table:table-cell>
          <table:table-cell office:value-type="float" office:value="1971.458" calcext:value-type="float">
            <text:p>1971,458</text:p>
          </table:table-cell>
          <table:table-cell office:value-type="float" office:value="-0.235" calcext:value-type="float">
            <text:p>-0,235</text:p>
          </table:table-cell>
          <table:table-cell office:value-type="float" office:value="328.57" calcext:value-type="float">
            <text:p>328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7</text:p>
          </table:table-cell>
          <table:table-cell office:value-type="float" office:value="1971.542" calcext:value-type="float">
            <text:p>1971,542</text:p>
          </table:table-cell>
          <table:table-cell office:value-type="float" office:value="-0.13" calcext:value-type="float">
            <text:p>-0,130</text:p>
          </table:table-cell>
          <table:table-cell office:value-type="float" office:value="327.34" calcext:value-type="float">
            <text:p>327,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8</text:p>
          </table:table-cell>
          <table:table-cell office:value-type="float" office:value="1971.625" calcext:value-type="float">
            <text:p>1971,625</text:p>
          </table:table-cell>
          <table:table-cell office:value-type="float" office:value="-0.168" calcext:value-type="float">
            <text:p>-0,168</text:p>
          </table:table-cell>
          <table:table-cell office:value-type="float" office:value="325.46" calcext:value-type="float">
            <text:p>325,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09</text:p>
          </table:table-cell>
          <table:table-cell office:value-type="float" office:value="1971.708" calcext:value-type="float">
            <text:p>1971,708</text:p>
          </table:table-cell>
          <table:table-cell office:value-type="float" office:value="-0.124" calcext:value-type="float">
            <text:p>-0,124</text:p>
          </table:table-cell>
          <table:table-cell office:value-type="float" office:value="323.36" calcext:value-type="float">
            <text:p>323,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10</text:p>
          </table:table-cell>
          <table:table-cell office:value-type="float" office:value="1971.792" calcext:value-type="float">
            <text:p>1971,792</text:p>
          </table:table-cell>
          <table:table-cell office:value-type="float" office:value="-0.165" calcext:value-type="float">
            <text:p>-0,165</text:p>
          </table:table-cell>
          <table:table-cell office:value-type="float" office:value="323.57" calcext:value-type="float">
            <text:p>323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11</text:p>
          </table:table-cell>
          <table:table-cell office:value-type="float" office:value="1971.875" calcext:value-type="float">
            <text:p>1971,875</text:p>
          </table:table-cell>
          <table:table-cell office:value-type="float" office:value="-0.086" calcext:value-type="float">
            <text:p>-0,086</text:p>
          </table:table-cell>
          <table:table-cell office:value-type="float" office:value="324.8" calcext:value-type="float">
            <text:p>324,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1/12</text:p>
          </table:table-cell>
          <table:table-cell office:value-type="float" office:value="1971.958" calcext:value-type="float">
            <text:p>1971,958</text:p>
          </table:table-cell>
          <table:table-cell office:value-type="float" office:value="-0.199" calcext:value-type="float">
            <text:p>-0,199</text:p>
          </table:table-cell>
          <table:table-cell office:value-type="float" office:value="326.01" calcext:value-type="float">
            <text:p>326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1</text:p>
          </table:table-cell>
          <table:table-cell office:value-type="float" office:value="1972.042" calcext:value-type="float">
            <text:p>1972,042</text:p>
          </table:table-cell>
          <table:table-cell office:value-type="float" office:value="-0.379" calcext:value-type="float">
            <text:p>-0,379</text:p>
          </table:table-cell>
          <table:table-cell office:value-type="float" office:value="326.77" calcext:value-type="float">
            <text:p>326,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2</text:p>
          </table:table-cell>
          <table:table-cell office:value-type="float" office:value="1972.125" calcext:value-type="float">
            <text:p>1972,125</text:p>
          </table:table-cell>
          <table:table-cell office:value-type="float" office:value="-0.291" calcext:value-type="float">
            <text:p>-0,291</text:p>
          </table:table-cell>
          <table:table-cell office:value-type="float" office:value="327.63" calcext:value-type="float">
            <text:p>327,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3</text:p>
          </table:table-cell>
          <table:table-cell office:value-type="float" office:value="1972.208" calcext:value-type="float">
            <text:p>1972,208</text:p>
          </table:table-cell>
          <table:table-cell office:value-type="float" office:value="-0.132" calcext:value-type="float">
            <text:p>-0,132</text:p>
          </table:table-cell>
          <table:table-cell office:value-type="float" office:value="327.75" calcext:value-type="float">
            <text:p>327,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4</text:p>
          </table:table-cell>
          <table:table-cell office:value-type="float" office:value="1972.292" calcext:value-type="float">
            <text:p>1972,292</text:p>
          </table:table-cell>
          <table:table-cell office:value-type="float" office:value="-0.077" calcext:value-type="float">
            <text:p>-0,077</text:p>
          </table:table-cell>
          <table:table-cell office:value-type="float" office:value="329.72" calcext:value-type="float">
            <text:p>329,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5</text:p>
          </table:table-cell>
          <table:table-cell office:value-type="float" office:value="1972.375" calcext:value-type="float">
            <text:p>1972,375</text:p>
          </table:table-cell>
          <table:table-cell office:value-type="float" office:value="-0.065" calcext:value-type="float">
            <text:p>-0,065</text:p>
          </table:table-cell>
          <table:table-cell office:value-type="float" office:value="330.07" calcext:value-type="float">
            <text:p>330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6</text:p>
          </table:table-cell>
          <table:table-cell office:value-type="float" office:value="1972.458" calcext:value-type="float">
            <text:p>1972,458</text:p>
          </table:table-cell>
          <table:table-cell office:value-type="float" office:value="0.008" calcext:value-type="float">
            <text:p>0,008</text:p>
          </table:table-cell>
          <table:table-cell office:value-type="float" office:value="329.09" calcext:value-type="float">
            <text:p>329,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7</text:p>
          </table:table-cell>
          <table:table-cell office:value-type="float" office:value="1972.542" calcext:value-type="float">
            <text:p>1972,542</text:p>
          </table:table-cell>
          <table:table-cell office:value-type="float" office:value="-0.017" calcext:value-type="float">
            <text:p>-0,017</text:p>
          </table:table-cell>
          <table:table-cell office:value-type="float" office:value="328.05" calcext:value-type="float">
            <text:p>328,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8</text:p>
          </table:table-cell>
          <table:table-cell office:value-type="float" office:value="1972.625" calcext:value-type="float">
            <text:p>1972,625</text:p>
          </table:table-cell>
          <table:table-cell office:value-type="float" office:value="0.016" calcext:value-type="float">
            <text:p>0,016</text:p>
          </table:table-cell>
          <table:table-cell office:value-type="float" office:value="326.32" calcext:value-type="float">
            <text:p>326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09</text:p>
          </table:table-cell>
          <table:table-cell office:value-type="float" office:value="1972.708" calcext:value-type="float">
            <text:p>1972,708</text:p>
          </table:table-cell>
          <table:table-cell office:value-type="float" office:value="-0.053" calcext:value-type="float">
            <text:p>-0,053</text:p>
          </table:table-cell>
          <table:table-cell office:value-type="float" office:value="324.93" calcext:value-type="float">
            <text:p>324,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10</text:p>
          </table:table-cell>
          <table:table-cell office:value-type="float" office:value="1972.792" calcext:value-type="float">
            <text:p>1972,792</text:p>
          </table:table-cell>
          <table:table-cell office:value-type="float" office:value="0.007" calcext:value-type="float">
            <text:p>0,007</text:p>
          </table:table-cell>
          <table:table-cell office:value-type="float" office:value="325.06" calcext:value-type="float">
            <text:p>325,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11</text:p>
          </table:table-cell>
          <table:table-cell office:value-type="float" office:value="1972.875" calcext:value-type="float">
            <text:p>1972,875</text:p>
          </table:table-cell>
          <table:table-cell office:value-type="float" office:value="0.002" calcext:value-type="float">
            <text:p>0,002</text:p>
          </table:table-cell>
          <table:table-cell office:value-type="float" office:value="326.5" calcext:value-type="float">
            <text:p>326,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2/12</text:p>
          </table:table-cell>
          <table:table-cell office:value-type="float" office:value="1972.958" calcext:value-type="float">
            <text:p>1972,958</text:p>
          </table:table-cell>
          <table:table-cell office:value-type="float" office:value="0.187" calcext:value-type="float">
            <text:p>0,187</text:p>
          </table:table-cell>
          <table:table-cell office:value-type="float" office:value="327.55" calcext:value-type="float">
            <text:p>327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1</text:p>
          </table:table-cell>
          <table:table-cell office:value-type="float" office:value="1973.042" calcext:value-type="float">
            <text:p>1973,042</text:p>
          </table:table-cell>
          <table:table-cell office:value-type="float" office:value="0.147" calcext:value-type="float">
            <text:p>0,147</text:p>
          </table:table-cell>
          <table:table-cell office:value-type="float" office:value="328.54" calcext:value-type="float">
            <text:p>328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2</text:p>
          </table:table-cell>
          <table:table-cell office:value-type="float" office:value="1973.125" calcext:value-type="float">
            <text:p>1973,125</text:p>
          </table:table-cell>
          <table:table-cell office:value-type="float" office:value="0.278" calcext:value-type="float">
            <text:p>0,278</text:p>
          </table:table-cell>
          <table:table-cell office:value-type="float" office:value="329.56" calcext:value-type="float">
            <text:p>329,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3</text:p>
          </table:table-cell>
          <table:table-cell office:value-type="float" office:value="1973.208" calcext:value-type="float">
            <text:p>1973,208</text:p>
          </table:table-cell>
          <table:table-cell office:value-type="float" office:value="0.226" calcext:value-type="float">
            <text:p>0,226</text:p>
          </table:table-cell>
          <table:table-cell office:value-type="float" office:value="330.3" calcext:value-type="float">
            <text:p>330,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4</text:p>
          </table:table-cell>
          <table:table-cell office:value-type="float" office:value="1973.292" calcext:value-type="float">
            <text:p>1973,292</text:p>
          </table:table-cell>
          <table:table-cell office:value-type="float" office:value="0.162" calcext:value-type="float">
            <text:p>0,162</text:p>
          </table:table-cell>
          <table:table-cell office:value-type="float" office:value="331.5" calcext:value-type="float">
            <text:p>331,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5</text:p>
          </table:table-cell>
          <table:table-cell office:value-type="float" office:value="1973.375" calcext:value-type="float">
            <text:p>1973,375</text:p>
          </table:table-cell>
          <table:table-cell office:value-type="float" office:value="0.085" calcext:value-type="float">
            <text:p>0,085</text:p>
          </table:table-cell>
          <table:table-cell office:value-type="float" office:value="332.48" calcext:value-type="float">
            <text:p>332,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6</text:p>
          </table:table-cell>
          <table:table-cell office:value-type="float" office:value="1973.458" calcext:value-type="float">
            <text:p>1973,458</text:p>
          </table:table-cell>
          <table:table-cell office:value-type="float" office:value="0.11" calcext:value-type="float">
            <text:p>0,110</text:p>
          </table:table-cell>
          <table:table-cell office:value-type="float" office:value="332.07" calcext:value-type="float">
            <text:p>332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7</text:p>
          </table:table-cell>
          <table:table-cell office:value-type="float" office:value="1973.542" calcext:value-type="float">
            <text:p>1973,542</text:p>
          </table:table-cell>
          <table:table-cell office:value-type="float" office:value="0.026" calcext:value-type="float">
            <text:p>0,026</text:p>
          </table:table-cell>
          <table:table-cell office:value-type="float" office:value="330.87" calcext:value-type="float">
            <text:p>330,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8</text:p>
          </table:table-cell>
          <table:table-cell office:value-type="float" office:value="1973.625" calcext:value-type="float">
            <text:p>1973,625</text:p>
          </table:table-cell>
          <table:table-cell office:value-type="float" office:value="0.017" calcext:value-type="float">
            <text:p>0,017</text:p>
          </table:table-cell>
          <table:table-cell office:value-type="float" office:value="329.31" calcext:value-type="float">
            <text:p>329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09</text:p>
          </table:table-cell>
          <table:table-cell office:value-type="float" office:value="1973.708" calcext:value-type="float">
            <text:p>1973,708</text:p>
          </table:table-cell>
          <table:table-cell office:value-type="float" office:value="-0.042" calcext:value-type="float">
            <text:p>-0,042</text:p>
          </table:table-cell>
          <table:table-cell office:value-type="float" office:value="327.51" calcext:value-type="float">
            <text:p>327,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10</text:p>
          </table:table-cell>
          <table:table-cell office:value-type="float" office:value="1973.792" calcext:value-type="float">
            <text:p>1973,792</text:p>
          </table:table-cell>
          <table:table-cell office:value-type="float" office:value="-0.047" calcext:value-type="float">
            <text:p>-0,047</text:p>
          </table:table-cell>
          <table:table-cell office:value-type="float" office:value="327.18" calcext:value-type="float">
            <text:p>327,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11</text:p>
          </table:table-cell>
          <table:table-cell office:value-type="float" office:value="1973.875" calcext:value-type="float">
            <text:p>1973,875</text:p>
          </table:table-cell>
          <table:table-cell office:value-type="float" office:value="-0.099" calcext:value-type="float">
            <text:p>-0,099</text:p>
          </table:table-cell>
          <table:table-cell office:value-type="float" office:value="328.16" calcext:value-type="float">
            <text:p>328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3/12</text:p>
          </table:table-cell>
          <table:table-cell office:value-type="float" office:value="1973.958" calcext:value-type="float">
            <text:p>1973,958</text:p>
          </table:table-cell>
          <table:table-cell office:value-type="float" office:value="-0.113" calcext:value-type="float">
            <text:p>-0,113</text:p>
          </table:table-cell>
          <table:table-cell office:value-type="float" office:value="328.64" calcext:value-type="float">
            <text:p>328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1</text:p>
          </table:table-cell>
          <table:table-cell office:value-type="float" office:value="1974.042" calcext:value-type="float">
            <text:p>1974,042</text:p>
          </table:table-cell>
          <table:table-cell office:value-type="float" office:value="-0.372" calcext:value-type="float">
            <text:p>-0,372</text:p>
          </table:table-cell>
          <table:table-cell office:value-type="float" office:value="329.35" calcext:value-type="float">
            <text:p>329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2</text:p>
          </table:table-cell>
          <table:table-cell office:value-type="float" office:value="1974.125" calcext:value-type="float">
            <text:p>1974,125</text:p>
          </table:table-cell>
          <table:table-cell office:value-type="float" office:value="-0.41" calcext:value-type="float">
            <text:p>-0,410</text:p>
          </table:table-cell>
          <table:table-cell office:value-type="float" office:value="330.71" calcext:value-type="float">
            <text:p>330,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3</text:p>
          </table:table-cell>
          <table:table-cell office:value-type="float" office:value="1974.208" calcext:value-type="float">
            <text:p>1974,208</text:p>
          </table:table-cell>
          <table:table-cell office:value-type="float" office:value="-0.229" calcext:value-type="float">
            <text:p>-0,229</text:p>
          </table:table-cell>
          <table:table-cell office:value-type="float" office:value="331.48" calcext:value-type="float">
            <text:p>331,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4</text:p>
          </table:table-cell>
          <table:table-cell office:value-type="float" office:value="1974.292" calcext:value-type="float">
            <text:p>1974,292</text:p>
          </table:table-cell>
          <table:table-cell office:value-type="float" office:value="-0.18" calcext:value-type="float">
            <text:p>-0,180</text:p>
          </table:table-cell>
          <table:table-cell office:value-type="float" office:value="332.65" calcext:value-type="float">
            <text:p>332,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5</text:p>
          </table:table-cell>
          <table:table-cell office:value-type="float" office:value="1974.375" calcext:value-type="float">
            <text:p>1974,375</text:p>
          </table:table-cell>
          <table:table-cell office:value-type="float" office:value="-0.196" calcext:value-type="float">
            <text:p>-0,196</text:p>
          </table:table-cell>
          <table:table-cell office:value-type="float" office:value="333.2" calcext:value-type="float">
            <text:p>333,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6</text:p>
          </table:table-cell>
          <table:table-cell office:value-type="float" office:value="1974.458" calcext:value-type="float">
            <text:p>1974,458</text:p>
          </table:table-cell>
          <table:table-cell office:value-type="float" office:value="-0.153" calcext:value-type="float">
            <text:p>-0,153</text:p>
          </table:table-cell>
          <table:table-cell office:value-type="float" office:value="332.16" calcext:value-type="float">
            <text:p>332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7</text:p>
          </table:table-cell>
          <table:table-cell office:value-type="float" office:value="1974.542" calcext:value-type="float">
            <text:p>1974,542</text:p>
          </table:table-cell>
          <table:table-cell office:value-type="float" office:value="-0.127" calcext:value-type="float">
            <text:p>-0,127</text:p>
          </table:table-cell>
          <table:table-cell office:value-type="float" office:value="331.07" calcext:value-type="float">
            <text:p>331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8</text:p>
          </table:table-cell>
          <table:table-cell office:value-type="float" office:value="1974.625" calcext:value-type="float">
            <text:p>1974,625</text:p>
          </table:table-cell>
          <table:table-cell office:value-type="float" office:value="-0.083" calcext:value-type="float">
            <text:p>-0,083</text:p>
          </table:table-cell>
          <table:table-cell office:value-type="float" office:value="329.12" calcext:value-type="float">
            <text:p>329,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09</text:p>
          </table:table-cell>
          <table:table-cell office:value-type="float" office:value="1974.708" calcext:value-type="float">
            <text:p>1974,708</text:p>
          </table:table-cell>
          <table:table-cell office:value-type="float" office:value="-0.129" calcext:value-type="float">
            <text:p>-0,129</text:p>
          </table:table-cell>
          <table:table-cell office:value-type="float" office:value="327.32" calcext:value-type="float">
            <text:p>327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10</text:p>
          </table:table-cell>
          <table:table-cell office:value-type="float" office:value="1974.792" calcext:value-type="float">
            <text:p>1974,792</text:p>
          </table:table-cell>
          <table:table-cell office:value-type="float" office:value="-0.22" calcext:value-type="float">
            <text:p>-0,220</text:p>
          </table:table-cell>
          <table:table-cell office:value-type="float" office:value="327.28" calcext:value-type="float">
            <text:p>327,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11</text:p>
          </table:table-cell>
          <table:table-cell office:value-type="float" office:value="1974.875" calcext:value-type="float">
            <text:p>1974,875</text:p>
          </table:table-cell>
          <table:table-cell office:value-type="float" office:value="-0.217" calcext:value-type="float">
            <text:p>-0,217</text:p>
          </table:table-cell>
          <table:table-cell office:value-type="float" office:value="328.3" calcext:value-type="float">
            <text:p>328,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4/12</text:p>
          </table:table-cell>
          <table:table-cell office:value-type="float" office:value="1974.958" calcext:value-type="float">
            <text:p>1974,958</text:p>
          </table:table-cell>
          <table:table-cell office:value-type="float" office:value="-0.242" calcext:value-type="float">
            <text:p>-0,242</text:p>
          </table:table-cell>
          <table:table-cell office:value-type="float" office:value="329.58" calcext:value-type="float">
            <text:p>329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1</text:p>
          </table:table-cell>
          <table:table-cell office:value-type="float" office:value="1975.042" calcext:value-type="float">
            <text:p>1975,042</text:p>
          </table:table-cell>
          <table:table-cell office:value-type="float" office:value="-0.075" calcext:value-type="float">
            <text:p>-0,075</text:p>
          </table:table-cell>
          <table:table-cell office:value-type="float" office:value="330.73" calcext:value-type="float">
            <text:p>330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2</text:p>
          </table:table-cell>
          <table:table-cell office:value-type="float" office:value="1975.125" calcext:value-type="float">
            <text:p>1975,125</text:p>
          </table:table-cell>
          <table:table-cell office:value-type="float" office:value="-0.093" calcext:value-type="float">
            <text:p>-0,093</text:p>
          </table:table-cell>
          <table:table-cell office:value-type="float" office:value="331.46" calcext:value-type="float">
            <text:p>331,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3</text:p>
          </table:table-cell>
          <table:table-cell office:value-type="float" office:value="1975.208" calcext:value-type="float">
            <text:p>1975,208</text:p>
          </table:table-cell>
          <table:table-cell office:value-type="float" office:value="-0.077" calcext:value-type="float">
            <text:p>-0,077</text:p>
          </table:table-cell>
          <table:table-cell office:value-type="float" office:value="331.9" calcext:value-type="float">
            <text:p>331,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4</text:p>
          </table:table-cell>
          <table:table-cell office:value-type="float" office:value="1975.292" calcext:value-type="float">
            <text:p>1975,292</text:p>
          </table:table-cell>
          <table:table-cell office:value-type="float" office:value="-0.09" calcext:value-type="float">
            <text:p>-0,090</text:p>
          </table:table-cell>
          <table:table-cell office:value-type="float" office:value="333.17" calcext:value-type="float">
            <text:p>333,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5</text:p>
          </table:table-cell>
          <table:table-cell office:value-type="float" office:value="1975.375" calcext:value-type="float">
            <text:p>1975,375</text:p>
          </table:table-cell>
          <table:table-cell office:value-type="float" office:value="-0.086" calcext:value-type="float">
            <text:p>-0,086</text:p>
          </table:table-cell>
          <table:table-cell office:value-type="float" office:value="333.94" calcext:value-type="float">
            <text:p>333,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6</text:p>
          </table:table-cell>
          <table:table-cell office:value-type="float" office:value="1975.458" calcext:value-type="float">
            <text:p>1975,458</text:p>
          </table:table-cell>
          <table:table-cell office:value-type="float" office:value="-0.086" calcext:value-type="float">
            <text:p>-0,086</text:p>
          </table:table-cell>
          <table:table-cell office:value-type="float" office:value="333.45" calcext:value-type="float">
            <text:p>333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7</text:p>
          </table:table-cell>
          <table:table-cell office:value-type="float" office:value="1975.542" calcext:value-type="float">
            <text:p>1975,542</text:p>
          </table:table-cell>
          <table:table-cell office:value-type="float" office:value="-0.11" calcext:value-type="float">
            <text:p>-0,110</text:p>
          </table:table-cell>
          <table:table-cell office:value-type="float" office:value="331.98" calcext:value-type="float">
            <text:p>331,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8</text:p>
          </table:table-cell>
          <table:table-cell office:value-type="float" office:value="1975.625" calcext:value-type="float">
            <text:p>1975,625</text:p>
          </table:table-cell>
          <table:table-cell office:value-type="float" office:value="-0.18" calcext:value-type="float">
            <text:p>-0,180</text:p>
          </table:table-cell>
          <table:table-cell office:value-type="float" office:value="329.95" calcext:value-type="float">
            <text:p>329,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09</text:p>
          </table:table-cell>
          <table:table-cell office:value-type="float" office:value="1975.708" calcext:value-type="float">
            <text:p>1975,708</text:p>
          </table:table-cell>
          <table:table-cell office:value-type="float" office:value="-0.126" calcext:value-type="float">
            <text:p>-0,126</text:p>
          </table:table-cell>
          <table:table-cell office:value-type="float" office:value="328.5" calcext:value-type="float">
            <text:p>328,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10</text:p>
          </table:table-cell>
          <table:table-cell office:value-type="float" office:value="1975.792" calcext:value-type="float">
            <text:p>1975,792</text:p>
          </table:table-cell>
          <table:table-cell office:value-type="float" office:value="-0.234" calcext:value-type="float">
            <text:p>-0,234</text:p>
          </table:table-cell>
          <table:table-cell office:value-type="float" office:value="328.34" calcext:value-type="float">
            <text:p>328,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11</text:p>
          </table:table-cell>
          <table:table-cell office:value-type="float" office:value="1975.875" calcext:value-type="float">
            <text:p>1975,875</text:p>
          </table:table-cell>
          <table:table-cell office:value-type="float" office:value="-0.319" calcext:value-type="float">
            <text:p>-0,319</text:p>
          </table:table-cell>
          <table:table-cell office:value-type="float" office:value="329.37" calcext:value-type="float">
            <text:p>329,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5/12</text:p>
          </table:table-cell>
          <table:table-cell office:value-type="float" office:value="1975.958" calcext:value-type="float">
            <text:p>1975,958</text:p>
          </table:table-cell>
          <table:table-cell office:value-type="float" office:value="-0.309" calcext:value-type="float">
            <text:p>-0,309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1</text:p>
          </table:table-cell>
          <table:table-cell office:value-type="float" office:value="1976.042" calcext:value-type="float">
            <text:p>1976,042</text:p>
          </table:table-cell>
          <table:table-cell office:value-type="float" office:value="-0.233" calcext:value-type="float">
            <text:p>-0,233</text:p>
          </table:table-cell>
          <table:table-cell office:value-type="float" office:value="331.59" calcext:value-type="float">
            <text:p>331,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2</text:p>
          </table:table-cell>
          <table:table-cell office:value-type="float" office:value="1976.125" calcext:value-type="float">
            <text:p>1976,125</text:p>
          </table:table-cell>
          <table:table-cell office:value-type="float" office:value="-0.329" calcext:value-type="float">
            <text:p>-0,329</text:p>
          </table:table-cell>
          <table:table-cell office:value-type="float" office:value="332.75" calcext:value-type="float">
            <text:p>332,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3</text:p>
          </table:table-cell>
          <table:table-cell office:value-type="float" office:value="1976.208" calcext:value-type="float">
            <text:p>1976,208</text:p>
          </table:table-cell>
          <table:table-cell office:value-type="float" office:value="-0.445" calcext:value-type="float">
            <text:p>-0,445</text:p>
          </table:table-cell>
          <table:table-cell office:value-type="float" office:value="333.52" calcext:value-type="float">
            <text:p>333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4</text:p>
          </table:table-cell>
          <table:table-cell office:value-type="float" office:value="1976.292" calcext:value-type="float">
            <text:p>1976,292</text:p>
          </table:table-cell>
          <table:table-cell office:value-type="float" office:value="-0.195" calcext:value-type="float">
            <text:p>-0,195</text:p>
          </table:table-cell>
          <table:table-cell office:value-type="float" office:value="334.64" calcext:value-type="float">
            <text:p>334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5</text:p>
          </table:table-cell>
          <table:table-cell office:value-type="float" office:value="1976.375" calcext:value-type="float">
            <text:p>1976,375</text:p>
          </table:table-cell>
          <table:table-cell office:value-type="float" office:value="-0.317" calcext:value-type="float">
            <text:p>-0,317</text:p>
          </table:table-cell>
          <table:table-cell office:value-type="float" office:value="334.77" calcext:value-type="float">
            <text:p>334,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6</text:p>
          </table:table-cell>
          <table:table-cell office:value-type="float" office:value="1976.458" calcext:value-type="float">
            <text:p>1976,458</text:p>
          </table:table-cell>
          <table:table-cell office:value-type="float" office:value="-0.25" calcext:value-type="float">
            <text:p>-0,250</text:p>
          </table:table-cell>
          <table:table-cell office:value-type="float" office:value="334" calcext:value-type="float">
            <text:p>334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7</text:p>
          </table:table-cell>
          <table:table-cell office:value-type="float" office:value="1976.542" calcext:value-type="float">
            <text:p>1976,542</text:p>
          </table:table-cell>
          <table:table-cell office:value-type="float" office:value="-0.182" calcext:value-type="float">
            <text:p>-0,182</text:p>
          </table:table-cell>
          <table:table-cell office:value-type="float" office:value="333.06" calcext:value-type="float">
            <text:p>333,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8</text:p>
          </table:table-cell>
          <table:table-cell office:value-type="float" office:value="1976.625" calcext:value-type="float">
            <text:p>1976,625</text:p>
          </table:table-cell>
          <table:table-cell office:value-type="float" office:value="-0.202" calcext:value-type="float">
            <text:p>-0,202</text:p>
          </table:table-cell>
          <table:table-cell office:value-type="float" office:value="330.68" calcext:value-type="float">
            <text:p>330,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09</text:p>
          </table:table-cell>
          <table:table-cell office:value-type="float" office:value="1976.708" calcext:value-type="float">
            <text:p>1976,708</text:p>
          </table:table-cell>
          <table:table-cell office:value-type="float" office:value="-0.162" calcext:value-type="float">
            <text:p>-0,162</text:p>
          </table:table-cell>
          <table:table-cell office:value-type="float" office:value="328.95" calcext:value-type="float">
            <text:p>328,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10</text:p>
          </table:table-cell>
          <table:table-cell office:value-type="float" office:value="1976.792" calcext:value-type="float">
            <text:p>1976,792</text:p>
          </table:table-cell>
          <table:table-cell office:value-type="float" office:value="-0.316" calcext:value-type="float">
            <text:p>-0,316</text:p>
          </table:table-cell>
          <table:table-cell office:value-type="float" office:value="328.75" calcext:value-type="float">
            <text:p>328,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11</text:p>
          </table:table-cell>
          <table:table-cell office:value-type="float" office:value="1976.875" calcext:value-type="float">
            <text:p>1976,875</text:p>
          </table:table-cell>
          <table:table-cell office:value-type="float" office:value="-0.18" calcext:value-type="float">
            <text:p>-0,180</text:p>
          </table:table-cell>
          <table:table-cell office:value-type="float" office:value="330.15" calcext:value-type="float">
            <text:p>330,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6/12</text:p>
          </table:table-cell>
          <table:table-cell office:value-type="float" office:value="1976.958" calcext:value-type="float">
            <text:p>1976,958</text:p>
          </table:table-cell>
          <table:table-cell office:value-type="float" office:value="-0.087" calcext:value-type="float">
            <text:p>-0,087</text:p>
          </table:table-cell>
          <table:table-cell office:value-type="float" office:value="331.62" calcext:value-type="float">
            <text:p>331,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1</text:p>
          </table:table-cell>
          <table:table-cell office:value-type="float" office:value="1977.042" calcext:value-type="float">
            <text:p>1977,042</text:p>
          </table:table-cell>
          <table:table-cell office:value-type="float" office:value="-0.074" calcext:value-type="float">
            <text:p>-0,074</text:p>
          </table:table-cell>
          <table:table-cell office:value-type="float" office:value="332.66" calcext:value-type="float">
            <text:p>332,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2</text:p>
          </table:table-cell>
          <table:table-cell office:value-type="float" office:value="1977.125" calcext:value-type="float">
            <text:p>1977,125</text:p>
          </table:table-cell>
          <table:table-cell office:value-type="float" office:value="0.077" calcext:value-type="float">
            <text:p>0,077</text:p>
          </table:table-cell>
          <table:table-cell office:value-type="float" office:value="333.13" calcext:value-type="float">
            <text:p>333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3</text:p>
          </table:table-cell>
          <table:table-cell office:value-type="float" office:value="1977.208" calcext:value-type="float">
            <text:p>1977,208</text:p>
          </table:table-cell>
          <table:table-cell office:value-type="float" office:value="0.102" calcext:value-type="float">
            <text:p>0,102</text:p>
          </table:table-cell>
          <table:table-cell office:value-type="float" office:value="334.95" calcext:value-type="float">
            <text:p>334,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4</text:p>
          </table:table-cell>
          <table:table-cell office:value-type="float" office:value="1977.292" calcext:value-type="float">
            <text:p>1977,292</text:p>
          </table:table-cell>
          <table:table-cell office:value-type="float" office:value="0.094" calcext:value-type="float">
            <text:p>0,094</text:p>
          </table:table-cell>
          <table:table-cell office:value-type="float" office:value="336.13" calcext:value-type="float">
            <text:p>336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5</text:p>
          </table:table-cell>
          <table:table-cell office:value-type="float" office:value="1977.375" calcext:value-type="float">
            <text:p>1977,375</text:p>
          </table:table-cell>
          <table:table-cell office:value-type="float" office:value="0.072" calcext:value-type="float">
            <text:p>0,072</text:p>
          </table:table-cell>
          <table:table-cell office:value-type="float" office:value="336.93" calcext:value-type="float">
            <text:p>336,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6</text:p>
          </table:table-cell>
          <table:table-cell office:value-type="float" office:value="1977.458" calcext:value-type="float">
            <text:p>1977,458</text:p>
          </table:table-cell>
          <table:table-cell office:value-type="float" office:value="0.112" calcext:value-type="float">
            <text:p>0,112</text:p>
          </table:table-cell>
          <table:table-cell office:value-type="float" office:value="336.16" calcext:value-type="float">
            <text:p>336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7</text:p>
          </table:table-cell>
          <table:table-cell office:value-type="float" office:value="1977.542" calcext:value-type="float">
            <text:p>1977,542</text:p>
          </table:table-cell>
          <table:table-cell office:value-type="float" office:value="0.065" calcext:value-type="float">
            <text:p>0,065</text:p>
          </table:table-cell>
          <table:table-cell office:value-type="float" office:value="334.88" calcext:value-type="float">
            <text:p>334,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8</text:p>
          </table:table-cell>
          <table:table-cell office:value-type="float" office:value="1977.625" calcext:value-type="float">
            <text:p>1977,625</text:p>
          </table:table-cell>
          <table:table-cell office:value-type="float" office:value="-0.001" calcext:value-type="float">
            <text:p>-0,001</text:p>
          </table:table-cell>
          <table:table-cell office:value-type="float" office:value="332.56" calcext:value-type="float">
            <text:p>332,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09</text:p>
          </table:table-cell>
          <table:table-cell office:value-type="float" office:value="1977.708" calcext:value-type="float">
            <text:p>1977,708</text:p>
          </table:table-cell>
          <table:table-cell office:value-type="float" office:value="0.033" calcext:value-type="float">
            <text:p>0,033</text:p>
          </table:table-cell>
          <table:table-cell office:value-type="float" office:value="331.29" calcext:value-type="float">
            <text:p>331,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10</text:p>
          </table:table-cell>
          <table:table-cell office:value-type="float" office:value="1977.792" calcext:value-type="float">
            <text:p>1977,792</text:p>
          </table:table-cell>
          <table:table-cell office:value-type="float" office:value="-0.005" calcext:value-type="float">
            <text:p>-0,005</text:p>
          </table:table-cell>
          <table:table-cell office:value-type="float" office:value="331.27" calcext:value-type="float">
            <text:p>331,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11</text:p>
          </table:table-cell>
          <table:table-cell office:value-type="float" office:value="1977.875" calcext:value-type="float">
            <text:p>1977,875</text:p>
          </table:table-cell>
          <table:table-cell office:value-type="float" office:value="0.141" calcext:value-type="float">
            <text:p>0,141</text:p>
          </table:table-cell>
          <table:table-cell office:value-type="float" office:value="332.41" calcext:value-type="float">
            <text:p>332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7/12</text:p>
          </table:table-cell>
          <table:table-cell office:value-type="float" office:value="1977.958" calcext:value-type="float">
            <text:p>1977,958</text:p>
          </table:table-cell>
          <table:table-cell office:value-type="float" office:value="-0.051" calcext:value-type="float">
            <text:p>-0,051</text:p>
          </table:table-cell>
          <table:table-cell office:value-type="float" office:value="333.6" calcext:value-type="float">
            <text:p>333,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1</text:p>
          </table:table-cell>
          <table:table-cell office:value-type="float" office:value="1978.042" calcext:value-type="float">
            <text:p>1978,042</text:p>
          </table:table-cell>
          <table:table-cell office:value-type="float" office:value="0.017" calcext:value-type="float">
            <text:p>0,017</text:p>
          </table:table-cell>
          <table:table-cell office:value-type="float" office:value="334.95" calcext:value-type="float">
            <text:p>334,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2</text:p>
          </table:table-cell>
          <table:table-cell office:value-type="float" office:value="1978.125" calcext:value-type="float">
            <text:p>1978,125</text:p>
          </table:table-cell>
          <table:table-cell office:value-type="float" office:value="-0.035" calcext:value-type="float">
            <text:p>-0,035</text:p>
          </table:table-cell>
          <table:table-cell office:value-type="float" office:value="335.25" calcext:value-type="float">
            <text:p>335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3</text:p>
          </table:table-cell>
          <table:table-cell office:value-type="float" office:value="1978.208" calcext:value-type="float">
            <text:p>1978,208</text:p>
          </table:table-cell>
          <table:table-cell office:value-type="float" office:value="0.028" calcext:value-type="float">
            <text:p>0,028</text:p>
          </table:table-cell>
          <table:table-cell office:value-type="float" office:value="336.66" calcext:value-type="float">
            <text:p>336,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4</text:p>
          </table:table-cell>
          <table:table-cell office:value-type="float" office:value="1978.292" calcext:value-type="float">
            <text:p>1978,292</text:p>
          </table:table-cell>
          <table:table-cell office:value-type="float" office:value="-0.061" calcext:value-type="float">
            <text:p>-0,061</text:p>
          </table:table-cell>
          <table:table-cell office:value-type="float" office:value="337.69" calcext:value-type="float">
            <text:p>337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5</text:p>
          </table:table-cell>
          <table:table-cell office:value-type="float" office:value="1978.375" calcext:value-type="float">
            <text:p>1978,375</text:p>
          </table:table-cell>
          <table:table-cell office:value-type="float" office:value="-0.085" calcext:value-type="float">
            <text:p>-0,085</text:p>
          </table:table-cell>
          <table:table-cell office:value-type="float" office:value="338.03" calcext:value-type="float">
            <text:p>338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6</text:p>
          </table:table-cell>
          <table:table-cell office:value-type="float" office:value="1978.458" calcext:value-type="float">
            <text:p>1978,458</text:p>
          </table:table-cell>
          <table:table-cell office:value-type="float" office:value="-0.135" calcext:value-type="float">
            <text:p>-0,135</text:p>
          </table:table-cell>
          <table:table-cell office:value-type="float" office:value="338.01" calcext:value-type="float">
            <text:p>338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7</text:p>
          </table:table-cell>
          <table:table-cell office:value-type="float" office:value="1978.542" calcext:value-type="float">
            <text:p>1978,542</text:p>
          </table:table-cell>
          <table:table-cell office:value-type="float" office:value="-0.066" calcext:value-type="float">
            <text:p>-0,066</text:p>
          </table:table-cell>
          <table:table-cell office:value-type="float" office:value="336.41" calcext:value-type="float">
            <text:p>336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8</text:p>
          </table:table-cell>
          <table:table-cell office:value-type="float" office:value="1978.625" calcext:value-type="float">
            <text:p>1978,625</text:p>
          </table:table-cell>
          <table:table-cell office:value-type="float" office:value="-0.185" calcext:value-type="float">
            <text:p>-0,185</text:p>
          </table:table-cell>
          <table:table-cell office:value-type="float" office:value="334.41" calcext:value-type="float">
            <text:p>334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09</text:p>
          </table:table-cell>
          <table:table-cell office:value-type="float" office:value="1978.708" calcext:value-type="float">
            <text:p>1978,708</text:p>
          </table:table-cell>
          <table:table-cell office:value-type="float" office:value="-0.054" calcext:value-type="float">
            <text:p>-0,054</text:p>
          </table:table-cell>
          <table:table-cell office:value-type="float" office:value="332.37" calcext:value-type="float">
            <text:p>332,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10</text:p>
          </table:table-cell>
          <table:table-cell office:value-type="float" office:value="1978.792" calcext:value-type="float">
            <text:p>1978,792</text:p>
          </table:table-cell>
          <table:table-cell office:value-type="float" office:value="-0.112" calcext:value-type="float">
            <text:p>-0,112</text:p>
          </table:table-cell>
          <table:table-cell office:value-type="float" office:value="332.41" calcext:value-type="float">
            <text:p>332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11</text:p>
          </table:table-cell>
          <table:table-cell office:value-type="float" office:value="1978.875" calcext:value-type="float">
            <text:p>1978,875</text:p>
          </table:table-cell>
          <table:table-cell office:value-type="float" office:value="0.046" calcext:value-type="float">
            <text:p>0,046</text:p>
          </table:table-cell>
          <table:table-cell office:value-type="float" office:value="333.75" calcext:value-type="float">
            <text:p>333,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8/12</text:p>
          </table:table-cell>
          <table:table-cell office:value-type="float" office:value="1978.958" calcext:value-type="float">
            <text:p>1978,958</text:p>
          </table:table-cell>
          <table:table-cell office:value-type="float" office:value="-0.098" calcext:value-type="float">
            <text:p>-0,098</text:p>
          </table:table-cell>
          <table:table-cell office:value-type="float" office:value="334.9" calcext:value-type="float">
            <text:p>334,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1</text:p>
          </table:table-cell>
          <table:table-cell office:value-type="float" office:value="1979.042" calcext:value-type="float">
            <text:p>1979,042</text:p>
          </table:table-cell>
          <table:table-cell office:value-type="float" office:value="-0.029" calcext:value-type="float">
            <text:p>-0,029</text:p>
          </table:table-cell>
          <table:table-cell office:value-type="float" office:value="336.14" calcext:value-type="float">
            <text:p>336,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2</text:p>
          </table:table-cell>
          <table:table-cell office:value-type="float" office:value="1979.125" calcext:value-type="float">
            <text:p>1979,125</text:p>
          </table:table-cell>
          <table:table-cell office:value-type="float" office:value="-0.138" calcext:value-type="float">
            <text:p>-0,138</text:p>
          </table:table-cell>
          <table:table-cell office:value-type="float" office:value="336.69" calcext:value-type="float">
            <text:p>336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3</text:p>
          </table:table-cell>
          <table:table-cell office:value-type="float" office:value="1979.208" calcext:value-type="float">
            <text:p>1979,208</text:p>
          </table:table-cell>
          <table:table-cell office:value-type="float" office:value="0.016" calcext:value-type="float">
            <text:p>0,016</text:p>
          </table:table-cell>
          <table:table-cell office:value-type="float" office:value="338.27" calcext:value-type="float">
            <text:p>338,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4</text:p>
          </table:table-cell>
          <table:table-cell office:value-type="float" office:value="1979.292" calcext:value-type="float">
            <text:p>1979,292</text:p>
          </table:table-cell>
          <table:table-cell office:value-type="float" office:value="-0.05" calcext:value-type="float">
            <text:p>-0,050</text:p>
          </table:table-cell>
          <table:table-cell office:value-type="float" office:value="338.95" calcext:value-type="float">
            <text:p>338,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5</text:p>
          </table:table-cell>
          <table:table-cell office:value-type="float" office:value="1979.375" calcext:value-type="float">
            <text:p>1979,375</text:p>
          </table:table-cell>
          <table:table-cell office:value-type="float" office:value="-0.033" calcext:value-type="float">
            <text:p>-0,033</text:p>
          </table:table-cell>
          <table:table-cell office:value-type="float" office:value="339.21" calcext:value-type="float">
            <text:p>339,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6</text:p>
          </table:table-cell>
          <table:table-cell office:value-type="float" office:value="1979.458" calcext:value-type="float">
            <text:p>1979,458</text:p>
          </table:table-cell>
          <table:table-cell office:value-type="float" office:value="0.058" calcext:value-type="float">
            <text:p>0,058</text:p>
          </table:table-cell>
          <table:table-cell office:value-type="float" office:value="339.26" calcext:value-type="float">
            <text:p>339,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7</text:p>
          </table:table-cell>
          <table:table-cell office:value-type="float" office:value="1979.542" calcext:value-type="float">
            <text:p>1979,542</text:p>
          </table:table-cell>
          <table:table-cell office:value-type="float" office:value="0.054" calcext:value-type="float">
            <text:p>0,054</text:p>
          </table:table-cell>
          <table:table-cell office:value-type="float" office:value="337.54" calcext:value-type="float">
            <text:p>337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8</text:p>
          </table:table-cell>
          <table:table-cell office:value-type="float" office:value="1979.625" calcext:value-type="float">
            <text:p>1979,625</text:p>
          </table:table-cell>
          <table:table-cell office:value-type="float" office:value="0.083" calcext:value-type="float">
            <text:p>0,083</text:p>
          </table:table-cell>
          <table:table-cell office:value-type="float" office:value="335.75" calcext:value-type="float">
            <text:p>335,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09</text:p>
          </table:table-cell>
          <table:table-cell office:value-type="float" office:value="1979.708" calcext:value-type="float">
            <text:p>1979,708</text:p>
          </table:table-cell>
          <table:table-cell office:value-type="float" office:value="0.092" calcext:value-type="float">
            <text:p>0,092</text:p>
          </table:table-cell>
          <table:table-cell office:value-type="float" office:value="333.98" calcext:value-type="float">
            <text:p>333,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10</text:p>
          </table:table-cell>
          <table:table-cell office:value-type="float" office:value="1979.792" calcext:value-type="float">
            <text:p>1979,792</text:p>
          </table:table-cell>
          <table:table-cell office:value-type="float" office:value="0.135" calcext:value-type="float">
            <text:p>0,135</text:p>
          </table:table-cell>
          <table:table-cell office:value-type="float" office:value="334.19" calcext:value-type="float">
            <text:p>334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11</text:p>
          </table:table-cell>
          <table:table-cell office:value-type="float" office:value="1979.875" calcext:value-type="float">
            <text:p>1979,875</text:p>
          </table:table-cell>
          <table:table-cell office:value-type="float" office:value="0.146" calcext:value-type="float">
            <text:p>0,146</text:p>
          </table:table-cell>
          <table:table-cell office:value-type="float" office:value="335.31" calcext:value-type="float">
            <text:p>335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79/12</text:p>
          </table:table-cell>
          <table:table-cell office:value-type="float" office:value="1979.958" calcext:value-type="float">
            <text:p>1979,958</text:p>
          </table:table-cell>
          <table:table-cell office:value-type="float" office:value="0.355" calcext:value-type="float">
            <text:p>0,355</text:p>
          </table:table-cell>
          <table:table-cell office:value-type="float" office:value="336.81" calcext:value-type="float">
            <text:p>336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1</text:p>
          </table:table-cell>
          <table:table-cell office:value-type="float" office:value="1980.042" calcext:value-type="float">
            <text:p>1980,042</text:p>
          </table:table-cell>
          <table:table-cell office:value-type="float" office:value="0.134" calcext:value-type="float">
            <text:p>0,134</text:p>
          </table:table-cell>
          <table:table-cell office:value-type="float" office:value="337.9" calcext:value-type="float">
            <text:p>337,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2</text:p>
          </table:table-cell>
          <table:table-cell office:value-type="float" office:value="1980.125" calcext:value-type="float">
            <text:p>1980,125</text:p>
          </table:table-cell>
          <table:table-cell office:value-type="float" office:value="0.217" calcext:value-type="float">
            <text:p>0,217</text:p>
          </table:table-cell>
          <table:table-cell office:value-type="float" office:value="338.34" calcext:value-type="float">
            <text:p>338,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3</text:p>
          </table:table-cell>
          <table:table-cell office:value-type="float" office:value="1980.208" calcext:value-type="float">
            <text:p>1980,208</text:p>
          </table:table-cell>
          <table:table-cell office:value-type="float" office:value="0.069" calcext:value-type="float">
            <text:p>0,069</text:p>
          </table:table-cell>
          <table:table-cell office:value-type="float" office:value="340.01" calcext:value-type="float">
            <text:p>340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4</text:p>
          </table:table-cell>
          <table:table-cell office:value-type="float" office:value="1980.292" calcext:value-type="float">
            <text:p>1980,292</text:p>
          </table:table-cell>
          <table:table-cell office:value-type="float" office:value="0.144" calcext:value-type="float">
            <text:p>0,144</text:p>
          </table:table-cell>
          <table:table-cell office:value-type="float" office:value="340.93" calcext:value-type="float">
            <text:p>340,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5</text:p>
          </table:table-cell>
          <table:table-cell office:value-type="float" office:value="1980.375" calcext:value-type="float">
            <text:p>1980,375</text:p>
          </table:table-cell>
          <table:table-cell office:value-type="float" office:value="0.142" calcext:value-type="float">
            <text:p>0,142</text:p>
          </table:table-cell>
          <table:table-cell office:value-type="float" office:value="341.48" calcext:value-type="float">
            <text:p>341,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6</text:p>
          </table:table-cell>
          <table:table-cell office:value-type="float" office:value="1980.458" calcext:value-type="float">
            <text:p>1980,458</text:p>
          </table:table-cell>
          <table:table-cell office:value-type="float" office:value="0.07" calcext:value-type="float">
            <text:p>0,070</text:p>
          </table:table-cell>
          <table:table-cell office:value-type="float" office:value="341.33" calcext:value-type="float">
            <text:p>341,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7</text:p>
          </table:table-cell>
          <table:table-cell office:value-type="float" office:value="1980.542" calcext:value-type="float">
            <text:p>1980,542</text:p>
          </table:table-cell>
          <table:table-cell office:value-type="float" office:value="0.061" calcext:value-type="float">
            <text:p>0,061</text:p>
          </table:table-cell>
          <table:table-cell office:value-type="float" office:value="339.4" calcext:value-type="float">
            <text:p>339,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8</text:p>
          </table:table-cell>
          <table:table-cell office:value-type="float" office:value="1980.625" calcext:value-type="float">
            <text:p>1980,625</text:p>
          </table:table-cell>
          <table:table-cell office:value-type="float" office:value="0.038" calcext:value-type="float">
            <text:p>0,038</text:p>
          </table:table-cell>
          <table:table-cell office:value-type="float" office:value="337.7" calcext:value-type="float">
            <text:p>337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09</text:p>
          </table:table-cell>
          <table:table-cell office:value-type="float" office:value="1980.708" calcext:value-type="float">
            <text:p>1980,708</text:p>
          </table:table-cell>
          <table:table-cell office:value-type="float" office:value="0.039" calcext:value-type="float">
            <text:p>0,039</text:p>
          </table:table-cell>
          <table:table-cell office:value-type="float" office:value="336.19" calcext:value-type="float">
            <text:p>336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10</text:p>
          </table:table-cell>
          <table:table-cell office:value-type="float" office:value="1980.792" calcext:value-type="float">
            <text:p>1980,792</text:p>
          </table:table-cell>
          <table:table-cell office:value-type="float" office:value="0.011" calcext:value-type="float">
            <text:p>0,011</text:p>
          </table:table-cell>
          <table:table-cell office:value-type="float" office:value="336.15" calcext:value-type="float">
            <text:p>336,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11</text:p>
          </table:table-cell>
          <table:table-cell office:value-type="float" office:value="1980.875" calcext:value-type="float">
            <text:p>1980,875</text:p>
          </table:table-cell>
          <table:table-cell office:value-type="float" office:value="0.129" calcext:value-type="float">
            <text:p>0,129</text:p>
          </table:table-cell>
          <table:table-cell office:value-type="float" office:value="337.27" calcext:value-type="float">
            <text:p>337,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0/12</text:p>
          </table:table-cell>
          <table:table-cell office:value-type="float" office:value="1980.958" calcext:value-type="float">
            <text:p>1980,958</text:p>
          </table:table-cell>
          <table:table-cell office:value-type="float" office:value="0.055" calcext:value-type="float">
            <text:p>0,055</text:p>
          </table:table-cell>
          <table:table-cell office:value-type="float" office:value="338.32" calcext:value-type="float">
            <text:p>338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1</text:p>
          </table:table-cell>
          <table:table-cell office:value-type="float" office:value="1981.042" calcext:value-type="float">
            <text:p>1981,042</text:p>
          </table:table-cell>
          <table:table-cell office:value-type="float" office:value="0.329" calcext:value-type="float">
            <text:p>0,329</text:p>
          </table:table-cell>
          <table:table-cell office:value-type="float" office:value="339.29" calcext:value-type="float">
            <text:p>339,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2</text:p>
          </table:table-cell>
          <table:table-cell office:value-type="float" office:value="1981.125" calcext:value-type="float">
            <text:p>1981,125</text:p>
          </table:table-cell>
          <table:table-cell office:value-type="float" office:value="0.197" calcext:value-type="float">
            <text:p>0,197</text:p>
          </table:table-cell>
          <table:table-cell office:value-type="float" office:value="340.55" calcext:value-type="float">
            <text:p>340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3</text:p>
          </table:table-cell>
          <table:table-cell office:value-type="float" office:value="1981.208" calcext:value-type="float">
            <text:p>1981,208</text:p>
          </table:table-cell>
          <table:table-cell office:value-type="float" office:value="0.208" calcext:value-type="float">
            <text:p>0,208</text:p>
          </table:table-cell>
          <table:table-cell office:value-type="float" office:value="341.61" calcext:value-type="float">
            <text:p>341,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4</text:p>
          </table:table-cell>
          <table:table-cell office:value-type="float" office:value="1981.292" calcext:value-type="float">
            <text:p>1981,292</text:p>
          </table:table-cell>
          <table:table-cell office:value-type="float" office:value="0.131" calcext:value-type="float">
            <text:p>0,131</text:p>
          </table:table-cell>
          <table:table-cell office:value-type="float" office:value="342.53" calcext:value-type="float">
            <text:p>342,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5</text:p>
          </table:table-cell>
          <table:table-cell office:value-type="float" office:value="1981.375" calcext:value-type="float">
            <text:p>1981,375</text:p>
          </table:table-cell>
          <table:table-cell office:value-type="float" office:value="0.066" calcext:value-type="float">
            <text:p>0,066</text:p>
          </table:table-cell>
          <table:table-cell office:value-type="float" office:value="343.03" calcext:value-type="float">
            <text:p>343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6</text:p>
          </table:table-cell>
          <table:table-cell office:value-type="float" office:value="1981.458" calcext:value-type="float">
            <text:p>1981,458</text:p>
          </table:table-cell>
          <table:table-cell office:value-type="float" office:value="0.125" calcext:value-type="float">
            <text:p>0,125</text:p>
          </table:table-cell>
          <table:table-cell office:value-type="float" office:value="342.54" calcext:value-type="float">
            <text:p>342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7</text:p>
          </table:table-cell>
          <table:table-cell office:value-type="float" office:value="1981.542" calcext:value-type="float">
            <text:p>1981,542</text:p>
          </table:table-cell>
          <table:table-cell office:value-type="float" office:value="0.089" calcext:value-type="float">
            <text:p>0,089</text:p>
          </table:table-cell>
          <table:table-cell office:value-type="float" office:value="340.78" calcext:value-type="float">
            <text:p>340,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8</text:p>
          </table:table-cell>
          <table:table-cell office:value-type="float" office:value="1981.625" calcext:value-type="float">
            <text:p>1981,625</text:p>
          </table:table-cell>
          <table:table-cell office:value-type="float" office:value="0.121" calcext:value-type="float">
            <text:p>0,121</text:p>
          </table:table-cell>
          <table:table-cell office:value-type="float" office:value="338.44" calcext:value-type="float">
            <text:p>338,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09</text:p>
          </table:table-cell>
          <table:table-cell office:value-type="float" office:value="1981.708" calcext:value-type="float">
            <text:p>1981,708</text:p>
          </table:table-cell>
          <table:table-cell office:value-type="float" office:value="0.072" calcext:value-type="float">
            <text:p>0,072</text:p>
          </table:table-cell>
          <table:table-cell office:value-type="float" office:value="336.95" calcext:value-type="float">
            <text:p>336,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10</text:p>
          </table:table-cell>
          <table:table-cell office:value-type="float" office:value="1981.792" calcext:value-type="float">
            <text:p>1981,792</text:p>
          </table:table-cell>
          <table:table-cell office:value-type="float" office:value="0.004" calcext:value-type="float">
            <text:p>0,004</text:p>
          </table:table-cell>
          <table:table-cell office:value-type="float" office:value="337.08" calcext:value-type="float">
            <text:p>337,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11</text:p>
          </table:table-cell>
          <table:table-cell office:value-type="float" office:value="1981.875" calcext:value-type="float">
            <text:p>1981,875</text:p>
          </table:table-cell>
          <table:table-cell office:value-type="float" office:value="0.072" calcext:value-type="float">
            <text:p>0,072</text:p>
          </table:table-cell>
          <table:table-cell office:value-type="float" office:value="338.58" calcext:value-type="float">
            <text:p>338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1/12</text:p>
          </table:table-cell>
          <table:table-cell office:value-type="float" office:value="1981.958" calcext:value-type="float">
            <text:p>1981,958</text:p>
          </table:table-cell>
          <table:table-cell office:value-type="float" office:value="0.265" calcext:value-type="float">
            <text:p>0,265</text:p>
          </table:table-cell>
          <table:table-cell office:value-type="float" office:value="339.88" calcext:value-type="float">
            <text:p>339,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1</text:p>
          </table:table-cell>
          <table:table-cell office:value-type="float" office:value="1982.042" calcext:value-type="float">
            <text:p>1982,042</text:p>
          </table:table-cell>
          <table:table-cell office:value-type="float" office:value="-0.045" calcext:value-type="float">
            <text:p>-0,045</text:p>
          </table:table-cell>
          <table:table-cell office:value-type="float" office:value="340.96" calcext:value-type="float">
            <text:p>340,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2</text:p>
          </table:table-cell>
          <table:table-cell office:value-type="float" office:value="1982.125" calcext:value-type="float">
            <text:p>1982,125</text:p>
          </table:table-cell>
          <table:table-cell office:value-type="float" office:value="0.006" calcext:value-type="float">
            <text:p>0,006</text:p>
          </table:table-cell>
          <table:table-cell office:value-type="float" office:value="341.73" calcext:value-type="float">
            <text:p>341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3</text:p>
          </table:table-cell>
          <table:table-cell office:value-type="float" office:value="1982.208" calcext:value-type="float">
            <text:p>1982,208</text:p>
          </table:table-cell>
          <table:table-cell office:value-type="float" office:value="-0.129" calcext:value-type="float">
            <text:p>-0,129</text:p>
          </table:table-cell>
          <table:table-cell office:value-type="float" office:value="342.81" calcext:value-type="float">
            <text:p>342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4</text:p>
          </table:table-cell>
          <table:table-cell office:value-type="float" office:value="1982.292" calcext:value-type="float">
            <text:p>1982,292</text:p>
          </table:table-cell>
          <table:table-cell office:value-type="float" office:value="0.029" calcext:value-type="float">
            <text:p>0,029</text:p>
          </table:table-cell>
          <table:table-cell office:value-type="float" office:value="343.97" calcext:value-type="float">
            <text:p>343,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5</text:p>
          </table:table-cell>
          <table:table-cell office:value-type="float" office:value="1982.375" calcext:value-type="float">
            <text:p>1982,375</text:p>
          </table:table-cell>
          <table:table-cell office:value-type="float" office:value="0.04" calcext:value-type="float">
            <text:p>0,040</text:p>
          </table:table-cell>
          <table:table-cell office:value-type="float" office:value="344.63" calcext:value-type="float">
            <text:p>344,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6</text:p>
          </table:table-cell>
          <table:table-cell office:value-type="float" office:value="1982.458" calcext:value-type="float">
            <text:p>1982,458</text:p>
          </table:table-cell>
          <table:table-cell office:value-type="float" office:value="-0.055" calcext:value-type="float">
            <text:p>-0,055</text:p>
          </table:table-cell>
          <table:table-cell office:value-type="float" office:value="343.79" calcext:value-type="float">
            <text:p>343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7</text:p>
          </table:table-cell>
          <table:table-cell office:value-type="float" office:value="1982.542" calcext:value-type="float">
            <text:p>1982,542</text:p>
          </table:table-cell>
          <table:table-cell office:value-type="float" office:value="-0.016" calcext:value-type="float">
            <text:p>-0,016</text:p>
          </table:table-cell>
          <table:table-cell office:value-type="float" office:value="342.32" calcext:value-type="float">
            <text:p>342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8</text:p>
          </table:table-cell>
          <table:table-cell office:value-type="float" office:value="1982.625" calcext:value-type="float">
            <text:p>1982,625</text:p>
          </table:table-cell>
          <table:table-cell office:value-type="float" office:value="-0.009" calcext:value-type="float">
            <text:p>-0,009</text:p>
          </table:table-cell>
          <table:table-cell office:value-type="float" office:value="340.09" calcext:value-type="float">
            <text:p>340,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09</text:p>
          </table:table-cell>
          <table:table-cell office:value-type="float" office:value="1982.708" calcext:value-type="float">
            <text:p>1982,708</text:p>
          </table:table-cell>
          <table:table-cell office:value-type="float" office:value="0.075" calcext:value-type="float">
            <text:p>0,075</text:p>
          </table:table-cell>
          <table:table-cell office:value-type="float" office:value="338.28" calcext:value-type="float">
            <text:p>338,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10</text:p>
          </table:table-cell>
          <table:table-cell office:value-type="float" office:value="1982.792" calcext:value-type="float">
            <text:p>1982,792</text:p>
          </table:table-cell>
          <table:table-cell office:value-type="float" office:value="0.006" calcext:value-type="float">
            <text:p>0,006</text:p>
          </table:table-cell>
          <table:table-cell office:value-type="float" office:value="338.29" calcext:value-type="float">
            <text:p>338,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11</text:p>
          </table:table-cell>
          <table:table-cell office:value-type="float" office:value="1982.875" calcext:value-type="float">
            <text:p>1982,875</text:p>
          </table:table-cell>
          <table:table-cell office:value-type="float" office:value="-0.009" calcext:value-type="float">
            <text:p>-0,009</text:p>
          </table:table-cell>
          <table:table-cell office:value-type="float" office:value="339.6" calcext:value-type="float">
            <text:p>339,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2/12</text:p>
          </table:table-cell>
          <table:table-cell office:value-type="float" office:value="1982.958" calcext:value-type="float">
            <text:p>1982,958</text:p>
          </table:table-cell>
          <table:table-cell office:value-type="float" office:value="0.25" calcext:value-type="float">
            <text:p>0,250</text:p>
          </table:table-cell>
          <table:table-cell office:value-type="float" office:value="340.9" calcext:value-type="float">
            <text:p>340,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1</text:p>
          </table:table-cell>
          <table:table-cell office:value-type="float" office:value="1983.042" calcext:value-type="float">
            <text:p>1983,042</text:p>
          </table:table-cell>
          <table:table-cell office:value-type="float" office:value="0.428" calcext:value-type="float">
            <text:p>0,428</text:p>
          </table:table-cell>
          <table:table-cell office:value-type="float" office:value="341.68" calcext:value-type="float">
            <text:p>341,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2</text:p>
          </table:table-cell>
          <table:table-cell office:value-type="float" office:value="1983.125" calcext:value-type="float">
            <text:p>1983,125</text:p>
          </table:table-cell>
          <table:table-cell office:value-type="float" office:value="0.313" calcext:value-type="float">
            <text:p>0,313</text:p>
          </table:table-cell>
          <table:table-cell office:value-type="float" office:value="342.9" calcext:value-type="float">
            <text:p>342,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3</text:p>
          </table:table-cell>
          <table:table-cell office:value-type="float" office:value="1983.208" calcext:value-type="float">
            <text:p>1983,208</text:p>
          </table:table-cell>
          <table:table-cell office:value-type="float" office:value="0.213" calcext:value-type="float">
            <text:p>0,213</text:p>
          </table:table-cell>
          <table:table-cell office:value-type="float" office:value="343.33" calcext:value-type="float">
            <text:p>343,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4</text:p>
          </table:table-cell>
          <table:table-cell office:value-type="float" office:value="1983.292" calcext:value-type="float">
            <text:p>1983,292</text:p>
          </table:table-cell>
          <table:table-cell office:value-type="float" office:value="0.12" calcext:value-type="float">
            <text:p>0,120</text:p>
          </table:table-cell>
          <table:table-cell office:value-type="float" office:value="345.25" calcext:value-type="float">
            <text:p>345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5</text:p>
          </table:table-cell>
          <table:table-cell office:value-type="float" office:value="1983.375" calcext:value-type="float">
            <text:p>1983,375</text:p>
          </table:table-cell>
          <table:table-cell office:value-type="float" office:value="0.137" calcext:value-type="float">
            <text:p>0,137</text:p>
          </table:table-cell>
          <table:table-cell office:value-type="float" office:value="346.03" calcext:value-type="float">
            <text:p>346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6</text:p>
          </table:table-cell>
          <table:table-cell office:value-type="float" office:value="1983.458" calcext:value-type="float">
            <text:p>1983,458</text:p>
          </table:table-cell>
          <table:table-cell office:value-type="float" office:value="0.134" calcext:value-type="float">
            <text:p>0,134</text:p>
          </table:table-cell>
          <table:table-cell office:value-type="float" office:value="345.63" calcext:value-type="float">
            <text:p>345,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7</text:p>
          </table:table-cell>
          <table:table-cell office:value-type="float" office:value="1983.542" calcext:value-type="float">
            <text:p>1983,542</text:p>
          </table:table-cell>
          <table:table-cell office:value-type="float" office:value="0.152" calcext:value-type="float">
            <text:p>0,152</text:p>
          </table:table-cell>
          <table:table-cell office:value-type="float" office:value="344.19" calcext:value-type="float">
            <text:p>344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8</text:p>
          </table:table-cell>
          <table:table-cell office:value-type="float" office:value="1983.625" calcext:value-type="float">
            <text:p>1983,625</text:p>
          </table:table-cell>
          <table:table-cell office:value-type="float" office:value="0.2" calcext:value-type="float">
            <text:p>0,200</text:p>
          </table:table-cell>
          <table:table-cell office:value-type="float" office:value="342.27" calcext:value-type="float">
            <text:p>342,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09</text:p>
          </table:table-cell>
          <table:table-cell office:value-type="float" office:value="1983.708" calcext:value-type="float">
            <text:p>1983,708</text:p>
          </table:table-cell>
          <table:table-cell office:value-type="float" office:value="0.188" calcext:value-type="float">
            <text:p>0,188</text:p>
          </table:table-cell>
          <table:table-cell office:value-type="float" office:value="340.35" calcext:value-type="float">
            <text:p>340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10</text:p>
          </table:table-cell>
          <table:table-cell office:value-type="float" office:value="1983.792" calcext:value-type="float">
            <text:p>1983,792</text:p>
          </table:table-cell>
          <table:table-cell office:value-type="float" office:value="0.099" calcext:value-type="float">
            <text:p>0,099</text:p>
          </table:table-cell>
          <table:table-cell office:value-type="float" office:value="340.38" calcext:value-type="float">
            <text:p>340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11</text:p>
          </table:table-cell>
          <table:table-cell office:value-type="float" office:value="1983.875" calcext:value-type="float">
            <text:p>1983,875</text:p>
          </table:table-cell>
          <table:table-cell office:value-type="float" office:value="0.256" calcext:value-type="float">
            <text:p>0,256</text:p>
          </table:table-cell>
          <table:table-cell office:value-type="float" office:value="341.59" calcext:value-type="float">
            <text:p>341,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3/12</text:p>
          </table:table-cell>
          <table:table-cell office:value-type="float" office:value="1983.958" calcext:value-type="float">
            <text:p>1983,958</text:p>
          </table:table-cell>
          <table:table-cell office:value-type="float" office:value="0.089" calcext:value-type="float">
            <text:p>0,089</text:p>
          </table:table-cell>
          <table:table-cell office:value-type="float" office:value="343.05" calcext:value-type="float">
            <text:p>343,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1</text:p>
          </table:table-cell>
          <table:table-cell office:value-type="float" office:value="1984.042" calcext:value-type="float">
            <text:p>1984,042</text:p>
          </table:table-cell>
          <table:table-cell office:value-type="float" office:value="0.118" calcext:value-type="float">
            <text:p>0,118</text:p>
          </table:table-cell>
          <table:table-cell office:value-type="float" office:value="344.1" calcext:value-type="float">
            <text:p>344,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2</text:p>
          </table:table-cell>
          <table:table-cell office:value-type="float" office:value="1984.125" calcext:value-type="float">
            <text:p>1984,125</text:p>
          </table:table-cell>
          <table:table-cell office:value-type="float" office:value="0.013" calcext:value-type="float">
            <text:p>0,013</text:p>
          </table:table-cell>
          <table:table-cell office:value-type="float" office:value="344.79" calcext:value-type="float">
            <text:p>344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3</text:p>
          </table:table-cell>
          <table:table-cell office:value-type="float" office:value="1984.208" calcext:value-type="float">
            <text:p>1984,208</text:p>
          </table:table-cell>
          <table:table-cell office:value-type="float" office:value="0.049" calcext:value-type="float">
            <text:p>0,049</text:p>
          </table:table-cell>
          <table:table-cell office:value-type="float" office:value="345.52" calcext:value-type="float">
            <text:p>345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4</text:p>
          </table:table-cell>
          <table:table-cell office:value-type="float" office:value="1984.292" calcext:value-type="float">
            <text:p>1984,292</text:p>
          </table:table-cell>
          <table:table-cell office:value-type="float" office:value="-0.046" calcext:value-type="float">
            <text:p>-0,046</text:p>
          </table:table-cell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5</text:p>
          </table:table-cell>
          <table:table-cell office:value-type="float" office:value="1984.375" calcext:value-type="float">
            <text:p>1984,375</text:p>
          </table:table-cell>
          <table:table-cell office:value-type="float" office:value="0.092" calcext:value-type="float">
            <text:p>0,092</text:p>
          </table:table-cell>
          <table:table-cell office:value-type="float" office:value="347.63" calcext:value-type="float">
            <text:p>347,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6</text:p>
          </table:table-cell>
          <table:table-cell office:value-type="float" office:value="1984.458" calcext:value-type="float">
            <text:p>1984,458</text:p>
          </table:table-cell>
          <table:table-cell office:value-type="float" office:value="-0.015" calcext:value-type="float">
            <text:p>-0,015</text:p>
          </table:table-cell>
          <table:table-cell office:value-type="float" office:value="346.97" calcext:value-type="float">
            <text:p>346,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7</text:p>
          </table:table-cell>
          <table:table-cell office:value-type="float" office:value="1984.542" calcext:value-type="float">
            <text:p>1984,542</text:p>
          </table:table-cell>
          <table:table-cell office:value-type="float" office:value="-0.037" calcext:value-type="float">
            <text:p>-0,037</text:p>
          </table:table-cell>
          <table:table-cell office:value-type="float" office:value="345.53" calcext:value-type="float">
            <text:p>345,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8</text:p>
          </table:table-cell>
          <table:table-cell office:value-type="float" office:value="1984.625" calcext:value-type="float">
            <text:p>1984,625</text:p>
          </table:table-cell>
          <table:table-cell office:value-type="float" office:value="0.041" calcext:value-type="float">
            <text:p>0,041</text:p>
          </table:table-cell>
          <table:table-cell office:value-type="float" office:value="343.55" calcext:value-type="float">
            <text:p>343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09</text:p>
          </table:table-cell>
          <table:table-cell office:value-type="float" office:value="1984.708" calcext:value-type="float">
            <text:p>1984,708</text:p>
          </table:table-cell>
          <table:table-cell office:value-type="float" office:value="0.033" calcext:value-type="float">
            <text:p>0,033</text:p>
          </table:table-cell>
          <table:table-cell office:value-type="float" office:value="341.4" calcext:value-type="float">
            <text:p>341,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10</text:p>
          </table:table-cell>
          <table:table-cell office:value-type="float" office:value="1984.792" calcext:value-type="float">
            <text:p>1984,792</text:p>
          </table:table-cell>
          <table:table-cell office:value-type="float" office:value="-0.022" calcext:value-type="float">
            <text:p>-0,022</text:p>
          </table:table-cell>
          <table:table-cell office:value-type="float" office:value="341.67" calcext:value-type="float">
            <text:p>341,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11</text:p>
          </table:table-cell>
          <table:table-cell office:value-type="float" office:value="1984.875" calcext:value-type="float">
            <text:p>1984,875</text:p>
          </table:table-cell>
          <table:table-cell office:value-type="float" office:value="-0.121" calcext:value-type="float">
            <text:p>-0,121</text:p>
          </table:table-cell>
          <table:table-cell office:value-type="float" office:value="343.1" calcext:value-type="float">
            <text:p>343,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4/12</text:p>
          </table:table-cell>
          <table:table-cell office:value-type="float" office:value="1984.958" calcext:value-type="float">
            <text:p>1984,958</text:p>
          </table:table-cell>
          <table:table-cell office:value-type="float" office:value="-0.274" calcext:value-type="float">
            <text:p>-0,274</text:p>
          </table:table-cell>
          <table:table-cell office:value-type="float" office:value="344.7" calcext:value-type="float">
            <text:p>344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1</text:p>
          </table:table-cell>
          <table:table-cell office:value-type="float" office:value="1985.042" calcext:value-type="float">
            <text:p>1985,042</text:p>
          </table:table-cell>
          <table:table-cell office:value-type="float" office:value="0.011" calcext:value-type="float">
            <text:p>0,011</text:p>
          </table:table-cell>
          <table:table-cell office:value-type="float" office:value="345.21" calcext:value-type="float">
            <text:p>345,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2</text:p>
          </table:table-cell>
          <table:table-cell office:value-type="float" office:value="1985.125" calcext:value-type="float">
            <text:p>1985,125</text:p>
          </table:table-cell>
          <table:table-cell office:value-type="float" office:value="-0.133" calcext:value-type="float">
            <text:p>-0,133</text:p>
          </table:table-cell>
          <table:table-cell office:value-type="float" office:value="346.16" calcext:value-type="float">
            <text:p>346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3</text:p>
          </table:table-cell>
          <table:table-cell office:value-type="float" office:value="1985.208" calcext:value-type="float">
            <text:p>1985,208</text:p>
          </table:table-cell>
          <table:table-cell office:value-type="float" office:value="-0.026" calcext:value-type="float">
            <text:p>-0,026</text:p>
          </table:table-cell>
          <table:table-cell office:value-type="float" office:value="347.74" calcext:value-type="float">
            <text:p>347,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4</text:p>
          </table:table-cell>
          <table:table-cell office:value-type="float" office:value="1985.292" calcext:value-type="float">
            <text:p>1985,292</text:p>
          </table:table-cell>
          <table:table-cell office:value-type="float" office:value="-0.04" calcext:value-type="float">
            <text:p>-0,040</text:p>
          </table:table-cell>
          <table:table-cell office:value-type="float" office:value="348.34" calcext:value-type="float">
            <text:p>348,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5</text:p>
          </table:table-cell>
          <table:table-cell office:value-type="float" office:value="1985.375" calcext:value-type="float">
            <text:p>1985,375</text:p>
          </table:table-cell>
          <table:table-cell office:value-type="float" office:value="-0.003" calcext:value-type="float">
            <text:p>-0,003</text:p>
          </table:table-cell>
          <table:table-cell office:value-type="float" office:value="349.06" calcext:value-type="float">
            <text:p>349,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6</text:p>
          </table:table-cell>
          <table:table-cell office:value-type="float" office:value="1985.458" calcext:value-type="float">
            <text:p>1985,458</text:p>
          </table:table-cell>
          <table:table-cell office:value-type="float" office:value="-0.061" calcext:value-type="float">
            <text:p>-0,061</text:p>
          </table:table-cell>
          <table:table-cell office:value-type="float" office:value="348.38" calcext:value-type="float">
            <text:p>348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7</text:p>
          </table:table-cell>
          <table:table-cell office:value-type="float" office:value="1985.542" calcext:value-type="float">
            <text:p>1985,542</text:p>
          </table:table-cell>
          <table:table-cell office:value-type="float" office:value="-0.06" calcext:value-type="float">
            <text:p>-0,060</text:p>
          </table:table-cell>
          <table:table-cell office:value-type="float" office:value="346.71" calcext:value-type="float">
            <text:p>346,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8</text:p>
          </table:table-cell>
          <table:table-cell office:value-type="float" office:value="1985.625" calcext:value-type="float">
            <text:p>1985,625</text:p>
          </table:table-cell>
          <table:table-cell office:value-type="float" office:value="0.026" calcext:value-type="float">
            <text:p>0,026</text:p>
          </table:table-cell>
          <table:table-cell office:value-type="float" office:value="345.02" calcext:value-type="float">
            <text:p>345,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09</text:p>
          </table:table-cell>
          <table:table-cell office:value-type="float" office:value="1985.708" calcext:value-type="float">
            <text:p>1985,708</text:p>
          </table:table-cell>
          <table:table-cell office:value-type="float" office:value="-0.032" calcext:value-type="float">
            <text:p>-0,032</text:p>
          </table:table-cell>
          <table:table-cell office:value-type="float" office:value="343.27" calcext:value-type="float">
            <text:p>343,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10</text:p>
          </table:table-cell>
          <table:table-cell office:value-type="float" office:value="1985.792" calcext:value-type="float">
            <text:p>1985,792</text:p>
          </table:table-cell>
          <table:table-cell office:value-type="float" office:value="0.018" calcext:value-type="float">
            <text:p>0,018</text:p>
          </table:table-cell>
          <table:table-cell office:value-type="float" office:value="343.13" calcext:value-type="float">
            <text:p>343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11</text:p>
          </table:table-cell>
          <table:table-cell office:value-type="float" office:value="1985.875" calcext:value-type="float">
            <text:p>1985,875</text:p>
          </table:table-cell>
          <table:table-cell office:value-type="float" office:value="-0.072" calcext:value-type="float">
            <text:p>-0,072</text:p>
          </table:table-cell>
          <table:table-cell office:value-type="float" office:value="344.49" calcext:value-type="float">
            <text:p>344,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5/12</text:p>
          </table:table-cell>
          <table:table-cell office:value-type="float" office:value="1985.958" calcext:value-type="float">
            <text:p>1985,958</text:p>
          </table:table-cell>
          <table:table-cell office:value-type="float" office:value="0.014" calcext:value-type="float">
            <text:p>0,014</text:p>
          </table:table-cell>
          <table:table-cell office:value-type="float" office:value="345.88" calcext:value-type="float">
            <text:p>345,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1</text:p>
          </table:table-cell>
          <table:table-cell office:value-type="float" office:value="1986.042" calcext:value-type="float">
            <text:p>1986,042</text:p>
          </table:table-cell>
          <table:table-cell office:value-type="float" office:value="0.124" calcext:value-type="float">
            <text:p>0,124</text:p>
          </table:table-cell>
          <table:table-cell office:value-type="float" office:value="346.56" calcext:value-type="float">
            <text:p>346,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2</text:p>
          </table:table-cell>
          <table:table-cell office:value-type="float" office:value="1986.125" calcext:value-type="float">
            <text:p>1986,125</text:p>
          </table:table-cell>
          <table:table-cell office:value-type="float" office:value="0.09" calcext:value-type="float">
            <text:p>0,090</text:p>
          </table:table-cell>
          <table:table-cell office:value-type="float" office:value="347.28" calcext:value-type="float">
            <text:p>347,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3</text:p>
          </table:table-cell>
          <table:table-cell office:value-type="float" office:value="1986.208" calcext:value-type="float">
            <text:p>1986,208</text:p>
          </table:table-cell>
          <table:table-cell office:value-type="float" office:value="0.075" calcext:value-type="float">
            <text:p>0,075</text:p>
          </table:table-cell>
          <table:table-cell office:value-type="float" office:value="348.01" calcext:value-type="float">
            <text:p>348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4</text:p>
          </table:table-cell>
          <table:table-cell office:value-type="float" office:value="1986.292" calcext:value-type="float">
            <text:p>1986,292</text:p>
          </table:table-cell>
          <table:table-cell office:value-type="float" office:value="0.078" calcext:value-type="float">
            <text:p>0,078</text:p>
          </table:table-cell>
          <table:table-cell office:value-type="float" office:value="349.77" calcext:value-type="float">
            <text:p>349,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5</text:p>
          </table:table-cell>
          <table:table-cell office:value-type="float" office:value="1986.375" calcext:value-type="float">
            <text:p>1986,375</text:p>
          </table:table-cell>
          <table:table-cell office:value-type="float" office:value="0.045" calcext:value-type="float">
            <text:p>0,045</text:p>
          </table:table-cell>
          <table:table-cell office:value-type="float" office:value="350.38" calcext:value-type="float">
            <text:p>350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6</text:p>
          </table:table-cell>
          <table:table-cell office:value-type="float" office:value="1986.458" calcext:value-type="float">
            <text:p>1986,458</text:p>
          </table:table-cell>
          <table:table-cell office:value-type="float" office:value="0.049" calcext:value-type="float">
            <text:p>0,049</text:p>
          </table:table-cell>
          <table:table-cell office:value-type="float" office:value="349.93" calcext:value-type="float">
            <text:p>349,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7</text:p>
          </table:table-cell>
          <table:table-cell office:value-type="float" office:value="1986.542" calcext:value-type="float">
            <text:p>1986,542</text:p>
          </table:table-cell>
          <table:table-cell office:value-type="float" office:value="-0.002" calcext:value-type="float">
            <text:p>-0,002</text:p>
          </table:table-cell>
          <table:table-cell office:value-type="float" office:value="348.16" calcext:value-type="float">
            <text:p>348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8</text:p>
          </table:table-cell>
          <table:table-cell office:value-type="float" office:value="1986.625" calcext:value-type="float">
            <text:p>1986,625</text:p>
          </table:table-cell>
          <table:table-cell office:value-type="float" office:value="0.002" calcext:value-type="float">
            <text:p>0,002</text:p>
          </table:table-cell>
          <table:table-cell office:value-type="float" office:value="346.08" calcext:value-type="float">
            <text:p>346,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09</text:p>
          </table:table-cell>
          <table:table-cell office:value-type="float" office:value="1986.708" calcext:value-type="float">
            <text:p>1986,708</text:p>
          </table:table-cell>
          <table:table-cell office:value-type="float" office:value="0.011" calcext:value-type="float">
            <text:p>0,011</text:p>
          </table:table-cell>
          <table:table-cell office:value-type="float" office:value="345.22" calcext:value-type="float">
            <text:p>345,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10</text:p>
          </table:table-cell>
          <table:table-cell office:value-type="float" office:value="1986.792" calcext:value-type="float">
            <text:p>1986,792</text:p>
          </table:table-cell>
          <table:table-cell office:value-type="float" office:value="0.066" calcext:value-type="float">
            <text:p>0,066</text:p>
          </table:table-cell>
          <table:table-cell office:value-type="float" office:value="344.51" calcext:value-type="float">
            <text:p>344,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11</text:p>
          </table:table-cell>
          <table:table-cell office:value-type="float" office:value="1986.875" calcext:value-type="float">
            <text:p>1986,875</text:p>
          </table:table-cell>
          <table:table-cell office:value-type="float" office:value="-0.007" calcext:value-type="float">
            <text:p>-0,007</text:p>
          </table:table-cell>
          <table:table-cell office:value-type="float" office:value="345.93" calcext:value-type="float">
            <text:p>345,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6/12</text:p>
          </table:table-cell>
          <table:table-cell office:value-type="float" office:value="1986.958" calcext:value-type="float">
            <text:p>1986,958</text:p>
          </table:table-cell>
          <table:table-cell office:value-type="float" office:value="0.01" calcext:value-type="float">
            <text:p>0,010</text:p>
          </table:table-cell>
          <table:table-cell office:value-type="float" office:value="347.22" calcext:value-type="float">
            <text:p>347,2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1</text:p>
          </table:table-cell>
          <table:table-cell office:value-type="float" office:value="1987.042" calcext:value-type="float">
            <text:p>1987,042</text:p>
          </table:table-cell>
          <table:table-cell office:value-type="float" office:value="0.112" calcext:value-type="float">
            <text:p>0,112</text:p>
          </table:table-cell>
          <table:table-cell office:value-type="float" office:value="348.52" calcext:value-type="float">
            <text:p>348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2</text:p>
          </table:table-cell>
          <table:table-cell office:value-type="float" office:value="1987.125" calcext:value-type="float">
            <text:p>1987,125</text:p>
          </table:table-cell>
          <table:table-cell office:value-type="float" office:value="0.302" calcext:value-type="float">
            <text:p>0,302</text:p>
          </table:table-cell>
          <table:table-cell office:value-type="float" office:value="348.73" calcext:value-type="float">
            <text:p>348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3</text:p>
          </table:table-cell>
          <table:table-cell office:value-type="float" office:value="1987.208" calcext:value-type="float">
            <text:p>1987,208</text:p>
          </table:table-cell>
          <table:table-cell office:value-type="float" office:value="0.022" calcext:value-type="float">
            <text:p>0,022</text:p>
          </table:table-cell>
          <table:table-cell office:value-type="float" office:value="349.73" calcext:value-type="float">
            <text:p>349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4</text:p>
          </table:table-cell>
          <table:table-cell office:value-type="float" office:value="1987.292" calcext:value-type="float">
            <text:p>1987,292</text:p>
          </table:table-cell>
          <table:table-cell office:value-type="float" office:value="0.095" calcext:value-type="float">
            <text:p>0,095</text:p>
          </table:table-cell>
          <table:table-cell office:value-type="float" office:value="351.31" calcext:value-type="float">
            <text:p>351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5</text:p>
          </table:table-cell>
          <table:table-cell office:value-type="float" office:value="1987.375" calcext:value-type="float">
            <text:p>1987,375</text:p>
          </table:table-cell>
          <table:table-cell office:value-type="float" office:value="0.148" calcext:value-type="float">
            <text:p>0,148</text:p>
          </table:table-cell>
          <table:table-cell office:value-type="float" office:value="352.09" calcext:value-type="float">
            <text:p>352,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6</text:p>
          </table:table-cell>
          <table:table-cell office:value-type="float" office:value="1987.458" calcext:value-type="float">
            <text:p>1987,458</text:p>
          </table:table-cell>
          <table:table-cell office:value-type="float" office:value="0.127" calcext:value-type="float">
            <text:p>0,127</text:p>
          </table:table-cell>
          <table:table-cell office:value-type="float" office:value="351.53" calcext:value-type="float">
            <text:p>351,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7</text:p>
          </table:table-cell>
          <table:table-cell office:value-type="float" office:value="1987.542" calcext:value-type="float">
            <text:p>1987,542</text:p>
          </table:table-cell>
          <table:table-cell office:value-type="float" office:value="0.269" calcext:value-type="float">
            <text:p>0,269</text:p>
          </table:table-cell>
          <table:table-cell office:value-type="float" office:value="350.11" calcext:value-type="float">
            <text:p>350,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8</text:p>
          </table:table-cell>
          <table:table-cell office:value-type="float" office:value="1987.625" calcext:value-type="float">
            <text:p>1987,625</text:p>
          </table:table-cell>
          <table:table-cell office:value-type="float" office:value="0.237" calcext:value-type="float">
            <text:p>0,237</text:p>
          </table:table-cell>
          <table:table-cell office:value-type="float" office:value="348.08" calcext:value-type="float">
            <text:p>348,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09</text:p>
          </table:table-cell>
          <table:table-cell office:value-type="float" office:value="1987.708" calcext:value-type="float">
            <text:p>1987,708</text:p>
          </table:table-cell>
          <table:table-cell office:value-type="float" office:value="0.274" calcext:value-type="float">
            <text:p>0,274</text:p>
          </table:table-cell>
          <table:table-cell office:value-type="float" office:value="346.52" calcext:value-type="float">
            <text:p>346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10</text:p>
          </table:table-cell>
          <table:table-cell office:value-type="float" office:value="1987.792" calcext:value-type="float">
            <text:p>1987,792</text:p>
          </table:table-cell>
          <table:table-cell office:value-type="float" office:value="0.204" calcext:value-type="float">
            <text:p>0,204</text:p>
          </table:table-cell>
          <table:table-cell office:value-type="float" office:value="346.59" calcext:value-type="float">
            <text:p>346,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11</text:p>
          </table:table-cell>
          <table:table-cell office:value-type="float" office:value="1987.875" calcext:value-type="float">
            <text:p>1987,875</text:p>
          </table:table-cell>
          <table:table-cell office:value-type="float" office:value="0.197" calcext:value-type="float">
            <text:p>0,197</text:p>
          </table:table-cell>
          <table:table-cell office:value-type="float" office:value="347.96" calcext:value-type="float">
            <text:p>347,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7/12</text:p>
          </table:table-cell>
          <table:table-cell office:value-type="float" office:value="1987.958" calcext:value-type="float">
            <text:p>1987,958</text:p>
          </table:table-cell>
          <table:table-cell office:value-type="float" office:value="0.322" calcext:value-type="float">
            <text:p>0,322</text:p>
          </table:table-cell>
          <table:table-cell office:value-type="float" office:value="349.16" calcext:value-type="float">
            <text:p>349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1</text:p>
          </table:table-cell>
          <table:table-cell office:value-type="float" office:value="1988.042" calcext:value-type="float">
            <text:p>1988,042</text:p>
          </table:table-cell>
          <table:table-cell office:value-type="float" office:value="0.388" calcext:value-type="float">
            <text:p>0,388</text:p>
          </table:table-cell>
          <table:table-cell office:value-type="float" office:value="350.39" calcext:value-type="float">
            <text:p>350,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2</text:p>
          </table:table-cell>
          <table:table-cell office:value-type="float" office:value="1988.125" calcext:value-type="float">
            <text:p>1988,125</text:p>
          </table:table-cell>
          <table:table-cell office:value-type="float" office:value="0.233" calcext:value-type="float">
            <text:p>0,233</text:p>
          </table:table-cell>
          <table:table-cell office:value-type="float" office:value="351.64" calcext:value-type="float">
            <text:p>351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3</text:p>
          </table:table-cell>
          <table:table-cell office:value-type="float" office:value="1988.208" calcext:value-type="float">
            <text:p>1988,208</text:p>
          </table:table-cell>
          <table:table-cell office:value-type="float" office:value="0.262" calcext:value-type="float">
            <text:p>0,262</text:p>
          </table:table-cell>
          <table:table-cell office:value-type="float" office:value="352.41" calcext:value-type="float">
            <text:p>352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4</text:p>
          </table:table-cell>
          <table:table-cell office:value-type="float" office:value="1988.292" calcext:value-type="float">
            <text:p>1988,292</text:p>
          </table:table-cell>
          <table:table-cell office:value-type="float" office:value="0.225" calcext:value-type="float">
            <text:p>0,225</text:p>
          </table:table-cell>
          <table:table-cell office:value-type="float" office:value="353.69" calcext:value-type="float">
            <text:p>353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5</text:p>
          </table:table-cell>
          <table:table-cell office:value-type="float" office:value="1988.375" calcext:value-type="float">
            <text:p>1988,375</text:p>
          </table:table-cell>
          <table:table-cell office:value-type="float" office:value="0.211" calcext:value-type="float">
            <text:p>0,211</text:p>
          </table:table-cell>
          <table:table-cell office:value-type="float" office:value="354.21" calcext:value-type="float">
            <text:p>354,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6</text:p>
          </table:table-cell>
          <table:table-cell office:value-type="float" office:value="1988.458" calcext:value-type="float">
            <text:p>1988,458</text:p>
          </table:table-cell>
          <table:table-cell office:value-type="float" office:value="0.221" calcext:value-type="float">
            <text:p>0,221</text:p>
          </table:table-cell>
          <table:table-cell office:value-type="float" office:value="353.72" calcext:value-type="float">
            <text:p>353,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7</text:p>
          </table:table-cell>
          <table:table-cell office:value-type="float" office:value="1988.542" calcext:value-type="float">
            <text:p>1988,542</text:p>
          </table:table-cell>
          <table:table-cell office:value-type="float" office:value="0.173" calcext:value-type="float">
            <text:p>0,173</text:p>
          </table:table-cell>
          <table:table-cell office:value-type="float" office:value="352.69" calcext:value-type="float">
            <text:p>352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8</text:p>
          </table:table-cell>
          <table:table-cell office:value-type="float" office:value="1988.625" calcext:value-type="float">
            <text:p>1988,625</text:p>
          </table:table-cell>
          <table:table-cell office:value-type="float" office:value="0.176" calcext:value-type="float">
            <text:p>0,176</text:p>
          </table:table-cell>
          <table:table-cell office:value-type="float" office:value="350.4" calcext:value-type="float">
            <text:p>350,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09</text:p>
          </table:table-cell>
          <table:table-cell office:value-type="float" office:value="1988.708" calcext:value-type="float">
            <text:p>1988,708</text:p>
          </table:table-cell>
          <table:table-cell office:value-type="float" office:value="0.183" calcext:value-type="float">
            <text:p>0,183</text:p>
          </table:table-cell>
          <table:table-cell office:value-type="float" office:value="348.92" calcext:value-type="float">
            <text:p>348,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10</text:p>
          </table:table-cell>
          <table:table-cell office:value-type="float" office:value="1988.792" calcext:value-type="float">
            <text:p>1988,792</text:p>
          </table:table-cell>
          <table:table-cell office:value-type="float" office:value="0.139" calcext:value-type="float">
            <text:p>0,139</text:p>
          </table:table-cell>
          <table:table-cell office:value-type="float" office:value="349.13" calcext:value-type="float">
            <text:p>349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11</text:p>
          </table:table-cell>
          <table:table-cell office:value-type="float" office:value="1988.875" calcext:value-type="float">
            <text:p>1988,875</text:p>
          </table:table-cell>
          <table:table-cell office:value-type="float" office:value="0.027" calcext:value-type="float">
            <text:p>0,027</text:p>
          </table:table-cell>
          <table:table-cell office:value-type="float" office:value="350.2" calcext:value-type="float">
            <text:p>350,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8/12</text:p>
          </table:table-cell>
          <table:table-cell office:value-type="float" office:value="1988.958" calcext:value-type="float">
            <text:p>1988,958</text:p>
          </table:table-cell>
          <table:table-cell office:value-type="float" office:value="0.146" calcext:value-type="float">
            <text:p>0,146</text:p>
          </table:table-cell>
          <table:table-cell office:value-type="float" office:value="351.41" calcext:value-type="float">
            <text:p>351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1</text:p>
          </table:table-cell>
          <table:table-cell office:value-type="float" office:value="1989.042" calcext:value-type="float">
            <text:p>1989,042</text:p>
          </table:table-cell>
          <table:table-cell office:value-type="float" office:value="0.012" calcext:value-type="float">
            <text:p>0,012</text:p>
          </table:table-cell>
          <table:table-cell office:value-type="float" office:value="352.91" calcext:value-type="float">
            <text:p>352,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2</text:p>
          </table:table-cell>
          <table:table-cell office:value-type="float" office:value="1989.125" calcext:value-type="float">
            <text:p>1989,125</text:p>
          </table:table-cell>
          <table:table-cell office:value-type="float" office:value="0.149" calcext:value-type="float">
            <text:p>0,149</text:p>
          </table:table-cell>
          <table:table-cell office:value-type="float" office:value="353.27" calcext:value-type="float">
            <text:p>353,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3</text:p>
          </table:table-cell>
          <table:table-cell office:value-type="float" office:value="1989.208" calcext:value-type="float">
            <text:p>1989,208</text:p>
          </table:table-cell>
          <table:table-cell office:value-type="float" office:value="0.136" calcext:value-type="float">
            <text:p>0,136</text:p>
          </table:table-cell>
          <table:table-cell office:value-type="float" office:value="353.96" calcext:value-type="float">
            <text:p>353,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4</text:p>
          </table:table-cell>
          <table:table-cell office:value-type="float" office:value="1989.292" calcext:value-type="float">
            <text:p>1989,292</text:p>
          </table:table-cell>
          <table:table-cell office:value-type="float" office:value="0.081" calcext:value-type="float">
            <text:p>0,081</text:p>
          </table:table-cell>
          <table:table-cell office:value-type="float" office:value="355.64" calcext:value-type="float">
            <text:p>355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5</text:p>
          </table:table-cell>
          <table:table-cell office:value-type="float" office:value="1989.375" calcext:value-type="float">
            <text:p>1989,375</text:p>
          </table:table-cell>
          <table:table-cell office:value-type="float" office:value="0.079" calcext:value-type="float">
            <text:p>0,079</text:p>
          </table:table-cell>
          <table:table-cell office:value-type="float" office:value="355.86" calcext:value-type="float">
            <text:p>355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6</text:p>
          </table:table-cell>
          <table:table-cell office:value-type="float" office:value="1989.458" calcext:value-type="float">
            <text:p>1989,458</text:p>
          </table:table-cell>
          <table:table-cell office:value-type="float" office:value="0.074" calcext:value-type="float">
            <text:p>0,074</text:p>
          </table:table-cell>
          <table:table-cell office:value-type="float" office:value="355.37" calcext:value-type="float">
            <text:p>355,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7</text:p>
          </table:table-cell>
          <table:table-cell office:value-type="float" office:value="1989.542" calcext:value-type="float">
            <text:p>1989,542</text:p>
          </table:table-cell>
          <table:table-cell office:value-type="float" office:value="0.156" calcext:value-type="float">
            <text:p>0,156</text:p>
          </table:table-cell>
          <table:table-cell office:value-type="float" office:value="353.99" calcext:value-type="float">
            <text:p>353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8</text:p>
          </table:table-cell>
          <table:table-cell office:value-type="float" office:value="1989.625" calcext:value-type="float">
            <text:p>1989,625</text:p>
          </table:table-cell>
          <table:table-cell office:value-type="float" office:value="0.177" calcext:value-type="float">
            <text:p>0,177</text:p>
          </table:table-cell>
          <table:table-cell office:value-type="float" office:value="351.81" calcext:value-type="float">
            <text:p>351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09</text:p>
          </table:table-cell>
          <table:table-cell office:value-type="float" office:value="1989.708" calcext:value-type="float">
            <text:p>1989,708</text:p>
          </table:table-cell>
          <table:table-cell office:value-type="float" office:value="0.142" calcext:value-type="float">
            <text:p>0,142</text:p>
          </table:table-cell>
          <table:table-cell office:value-type="float" office:value="350.05" calcext:value-type="float">
            <text:p>350,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10</text:p>
          </table:table-cell>
          <table:table-cell office:value-type="float" office:value="1989.792" calcext:value-type="float">
            <text:p>1989,792</text:p>
          </table:table-cell>
          <table:table-cell office:value-type="float" office:value="0.151" calcext:value-type="float">
            <text:p>0,151</text:p>
          </table:table-cell>
          <table:table-cell office:value-type="float" office:value="350.25" calcext:value-type="float">
            <text:p>350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11</text:p>
          </table:table-cell>
          <table:table-cell office:value-type="float" office:value="1989.875" calcext:value-type="float">
            <text:p>1989,875</text:p>
          </table:table-cell>
          <table:table-cell office:value-type="float" office:value="0.06" calcext:value-type="float">
            <text:p>0,060</text:p>
          </table:table-cell>
          <table:table-cell office:value-type="float" office:value="351.49" calcext:value-type="float">
            <text:p>351,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89/12</text:p>
          </table:table-cell>
          <table:table-cell office:value-type="float" office:value="1989.958" calcext:value-type="float">
            <text:p>1989,958</text:p>
          </table:table-cell>
          <table:table-cell office:value-type="float" office:value="0.201" calcext:value-type="float">
            <text:p>0,201</text:p>
          </table:table-cell>
          <table:table-cell office:value-type="float" office:value="352.85" calcext:value-type="float">
            <text:p>352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1</text:p>
          </table:table-cell>
          <table:table-cell office:value-type="float" office:value="1990.042" calcext:value-type="float">
            <text:p>1990,042</text:p>
          </table:table-cell>
          <table:table-cell office:value-type="float" office:value="0.217" calcext:value-type="float">
            <text:p>0,217</text:p>
          </table:table-cell>
          <table:table-cell office:value-type="float" office:value="353.8" calcext:value-type="float">
            <text:p>353,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2</text:p>
          </table:table-cell>
          <table:table-cell office:value-type="float" office:value="1990.125" calcext:value-type="float">
            <text:p>1990,125</text:p>
          </table:table-cell>
          <table:table-cell office:value-type="float" office:value="0.307" calcext:value-type="float">
            <text:p>0,307</text:p>
          </table:table-cell>
          <table:table-cell office:value-type="float" office:value="355.04" calcext:value-type="float">
            <text:p>355,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3</text:p>
          </table:table-cell>
          <table:table-cell office:value-type="float" office:value="1990.208" calcext:value-type="float">
            <text:p>1990,208</text:p>
          </table:table-cell>
          <table:table-cell office:value-type="float" office:value="0.562" calcext:value-type="float">
            <text:p>0,562</text:p>
          </table:table-cell>
          <table:table-cell office:value-type="float" office:value="355.73" calcext:value-type="float">
            <text:p>355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4</text:p>
          </table:table-cell>
          <table:table-cell office:value-type="float" office:value="1990.292" calcext:value-type="float">
            <text:p>1990,292</text:p>
          </table:table-cell>
          <table:table-cell office:value-type="float" office:value="0.366" calcext:value-type="float">
            <text:p>0,366</text:p>
          </table:table-cell>
          <table:table-cell office:value-type="float" office:value="356.32" calcext:value-type="float">
            <text:p>356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5</text:p>
          </table:table-cell>
          <table:table-cell office:value-type="float" office:value="1990.375" calcext:value-type="float">
            <text:p>1990,375</text:p>
          </table:table-cell>
          <table:table-cell office:value-type="float" office:value="0.278" calcext:value-type="float">
            <text:p>0,278</text:p>
          </table:table-cell>
          <table:table-cell office:value-type="float" office:value="357.32" calcext:value-type="float">
            <text:p>357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6</text:p>
          </table:table-cell>
          <table:table-cell office:value-type="float" office:value="1990.458" calcext:value-type="float">
            <text:p>1990,458</text:p>
          </table:table-cell>
          <table:table-cell office:value-type="float" office:value="0.277" calcext:value-type="float">
            <text:p>0,277</text:p>
          </table:table-cell>
          <table:table-cell office:value-type="float" office:value="356.34" calcext:value-type="float">
            <text:p>356,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7</text:p>
          </table:table-cell>
          <table:table-cell office:value-type="float" office:value="1990.542" calcext:value-type="float">
            <text:p>1990,542</text:p>
          </table:table-cell>
          <table:table-cell office:value-type="float" office:value="0.231" calcext:value-type="float">
            <text:p>0,231</text:p>
          </table:table-cell>
          <table:table-cell office:value-type="float" office:value="354.84" calcext:value-type="float">
            <text:p>354,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8</text:p>
          </table:table-cell>
          <table:table-cell office:value-type="float" office:value="1990.625" calcext:value-type="float">
            <text:p>1990,625</text:p>
          </table:table-cell>
          <table:table-cell office:value-type="float" office:value="0.25" calcext:value-type="float">
            <text:p>0,250</text:p>
          </table:table-cell>
          <table:table-cell office:value-type="float" office:value="353.01" calcext:value-type="float">
            <text:p>353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09</text:p>
          </table:table-cell>
          <table:table-cell office:value-type="float" office:value="1990.708" calcext:value-type="float">
            <text:p>1990,708</text:p>
          </table:table-cell>
          <table:table-cell office:value-type="float" office:value="0.178" calcext:value-type="float">
            <text:p>0,178</text:p>
          </table:table-cell>
          <table:table-cell office:value-type="float" office:value="351.31" calcext:value-type="float">
            <text:p>351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10</text:p>
          </table:table-cell>
          <table:table-cell office:value-type="float" office:value="1990.792" calcext:value-type="float">
            <text:p>1990,792</text:p>
          </table:table-cell>
          <table:table-cell office:value-type="float" office:value="0.332" calcext:value-type="float">
            <text:p>0,332</text:p>
          </table:table-cell>
          <table:table-cell office:value-type="float" office:value="351.62" calcext:value-type="float">
            <text:p>351,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11</text:p>
          </table:table-cell>
          <table:table-cell office:value-type="float" office:value="1990.875" calcext:value-type="float">
            <text:p>1990,875</text:p>
          </table:table-cell>
          <table:table-cell office:value-type="float" office:value="0.318" calcext:value-type="float">
            <text:p>0,318</text:p>
          </table:table-cell>
          <table:table-cell office:value-type="float" office:value="353.07" calcext:value-type="float">
            <text:p>353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0/12</text:p>
          </table:table-cell>
          <table:table-cell office:value-type="float" office:value="1990.958" calcext:value-type="float">
            <text:p>1990,958</text:p>
          </table:table-cell>
          <table:table-cell office:value-type="float" office:value="0.248" calcext:value-type="float">
            <text:p>0,248</text:p>
          </table:table-cell>
          <table:table-cell office:value-type="float" office:value="354.33" calcext:value-type="float">
            <text:p>354,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1</text:p>
          </table:table-cell>
          <table:table-cell office:value-type="float" office:value="1991.042" calcext:value-type="float">
            <text:p>1991,042</text:p>
          </table:table-cell>
          <table:table-cell office:value-type="float" office:value="0.288" calcext:value-type="float">
            <text:p>0,288</text:p>
          </table:table-cell>
          <table:table-cell office:value-type="float" office:value="354.84" calcext:value-type="float">
            <text:p>354,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2</text:p>
          </table:table-cell>
          <table:table-cell office:value-type="float" office:value="1991.125" calcext:value-type="float">
            <text:p>1991,125</text:p>
          </table:table-cell>
          <table:table-cell office:value-type="float" office:value="0.298" calcext:value-type="float">
            <text:p>0,298</text:p>
          </table:table-cell>
          <table:table-cell office:value-type="float" office:value="355.73" calcext:value-type="float">
            <text:p>355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3</text:p>
          </table:table-cell>
          <table:table-cell office:value-type="float" office:value="1991.208" calcext:value-type="float">
            <text:p>1991,208</text:p>
          </table:table-cell>
          <table:table-cell office:value-type="float" office:value="0.198" calcext:value-type="float">
            <text:p>0,198</text:p>
          </table:table-cell>
          <table:table-cell office:value-type="float" office:value="357.23" calcext:value-type="float">
            <text:p>357,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4</text:p>
          </table:table-cell>
          <table:table-cell office:value-type="float" office:value="1991.292" calcext:value-type="float">
            <text:p>1991,292</text:p>
          </table:table-cell>
          <table:table-cell office:value-type="float" office:value="0.383" calcext:value-type="float">
            <text:p>0,383</text:p>
          </table:table-cell>
          <table:table-cell office:value-type="float" office:value="358.66" calcext:value-type="float">
            <text:p>358,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5</text:p>
          </table:table-cell>
          <table:table-cell office:value-type="float" office:value="1991.375" calcext:value-type="float">
            <text:p>1991,375</text:p>
          </table:table-cell>
          <table:table-cell office:value-type="float" office:value="0.303" calcext:value-type="float">
            <text:p>0,303</text:p>
          </table:table-cell>
          <table:table-cell office:value-type="float" office:value="359.13" calcext:value-type="float">
            <text:p>359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6</text:p>
          </table:table-cell>
          <table:table-cell office:value-type="float" office:value="1991.458" calcext:value-type="float">
            <text:p>1991,458</text:p>
          </table:table-cell>
          <table:table-cell office:value-type="float" office:value="0.306" calcext:value-type="float">
            <text:p>0,306</text:p>
          </table:table-cell>
          <table:table-cell office:value-type="float" office:value="358.13" calcext:value-type="float">
            <text:p>358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7</text:p>
          </table:table-cell>
          <table:table-cell office:value-type="float" office:value="1991.542" calcext:value-type="float">
            <text:p>1991,542</text:p>
          </table:table-cell>
          <table:table-cell office:value-type="float" office:value="0.307" calcext:value-type="float">
            <text:p>0,307</text:p>
          </table:table-cell>
          <table:table-cell office:value-type="float" office:value="356.19" calcext:value-type="float">
            <text:p>356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8</text:p>
          </table:table-cell>
          <table:table-cell office:value-type="float" office:value="1991.625" calcext:value-type="float">
            <text:p>1991,625</text:p>
          </table:table-cell>
          <table:table-cell office:value-type="float" office:value="0.258" calcext:value-type="float">
            <text:p>0,258</text:p>
          </table:table-cell>
          <table:table-cell office:value-type="float" office:value="353.85" calcext:value-type="float">
            <text:p>353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09</text:p>
          </table:table-cell>
          <table:table-cell office:value-type="float" office:value="1991.708" calcext:value-type="float">
            <text:p>1991,708</text:p>
          </table:table-cell>
          <table:table-cell office:value-type="float" office:value="0.243" calcext:value-type="float">
            <text:p>0,243</text:p>
          </table:table-cell>
          <table:table-cell office:value-type="float" office:value="352.25" calcext:value-type="float">
            <text:p>352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10</text:p>
          </table:table-cell>
          <table:table-cell office:value-type="float" office:value="1991.792" calcext:value-type="float">
            <text:p>1991,792</text:p>
          </table:table-cell>
          <table:table-cell office:value-type="float" office:value="0.191" calcext:value-type="float">
            <text:p>0,191</text:p>
          </table:table-cell>
          <table:table-cell office:value-type="float" office:value="352.35" calcext:value-type="float">
            <text:p>352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11</text:p>
          </table:table-cell>
          <table:table-cell office:value-type="float" office:value="1991.875" calcext:value-type="float">
            <text:p>1991,875</text:p>
          </table:table-cell>
          <table:table-cell office:value-type="float" office:value="0.16" calcext:value-type="float">
            <text:p>0,160</text:p>
          </table:table-cell>
          <table:table-cell office:value-type="float" office:value="353.81" calcext:value-type="float">
            <text:p>353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1/12</text:p>
          </table:table-cell>
          <table:table-cell office:value-type="float" office:value="1991.958" calcext:value-type="float">
            <text:p>1991,958</text:p>
          </table:table-cell>
          <table:table-cell office:value-type="float" office:value="0.12" calcext:value-type="float">
            <text:p>0,120</text:p>
          </table:table-cell>
          <table:table-cell office:value-type="float" office:value="355.12" calcext:value-type="float">
            <text:p>355,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1</text:p>
          </table:table-cell>
          <table:table-cell office:value-type="float" office:value="1992.042" calcext:value-type="float">
            <text:p>1992,042</text:p>
          </table:table-cell>
          <table:table-cell office:value-type="float" office:value="0.367" calcext:value-type="float">
            <text:p>0,367</text:p>
          </table:table-cell>
          <table:table-cell office:value-type="float" office:value="356.25" calcext:value-type="float">
            <text:p>356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2</text:p>
          </table:table-cell>
          <table:table-cell office:value-type="float" office:value="1992.125" calcext:value-type="float">
            <text:p>1992,125</text:p>
          </table:table-cell>
          <table:table-cell office:value-type="float" office:value="0.319" calcext:value-type="float">
            <text:p>0,319</text:p>
          </table:table-cell>
          <table:table-cell office:value-type="float" office:value="357.11" calcext:value-type="float">
            <text:p>357,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3</text:p>
          </table:table-cell>
          <table:table-cell office:value-type="float" office:value="1992.208" calcext:value-type="float">
            <text:p>1992,208</text:p>
          </table:table-cell>
          <table:table-cell office:value-type="float" office:value="0.258" calcext:value-type="float">
            <text:p>0,258</text:p>
          </table:table-cell>
          <table:table-cell office:value-type="float" office:value="357.86" calcext:value-type="float">
            <text:p>357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4</text:p>
          </table:table-cell>
          <table:table-cell office:value-type="float" office:value="1992.292" calcext:value-type="float">
            <text:p>1992,292</text:p>
          </table:table-cell>
          <table:table-cell office:value-type="float" office:value="0.137" calcext:value-type="float">
            <text:p>0,137</text:p>
          </table:table-cell>
          <table:table-cell office:value-type="float" office:value="359.09" calcext:value-type="float">
            <text:p>359,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5</text:p>
          </table:table-cell>
          <table:table-cell office:value-type="float" office:value="1992.375" calcext:value-type="float">
            <text:p>1992,375</text:p>
          </table:table-cell>
          <table:table-cell office:value-type="float" office:value="0.173" calcext:value-type="float">
            <text:p>0,173</text:p>
          </table:table-cell>
          <table:table-cell office:value-type="float" office:value="359.59" calcext:value-type="float">
            <text:p>359,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6</text:p>
          </table:table-cell>
          <table:table-cell office:value-type="float" office:value="1992.458" calcext:value-type="float">
            <text:p>1992,458</text:p>
          </table:table-cell>
          <table:table-cell office:value-type="float" office:value="0.13" calcext:value-type="float">
            <text:p>0,130</text:p>
          </table:table-cell>
          <table:table-cell office:value-type="float" office:value="359.33" calcext:value-type="float">
            <text:p>359,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7</text:p>
          </table:table-cell>
          <table:table-cell office:value-type="float" office:value="1992.542" calcext:value-type="float">
            <text:p>1992,542</text:p>
          </table:table-cell>
          <table:table-cell office:value-type="float" office:value="-0.016" calcext:value-type="float">
            <text:p>-0,016</text:p>
          </table:table-cell>
          <table:table-cell office:value-type="float" office:value="357.01" calcext:value-type="float">
            <text:p>357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8</text:p>
          </table:table-cell>
          <table:table-cell office:value-type="float" office:value="1992.625" calcext:value-type="float">
            <text:p>1992,625</text:p>
          </table:table-cell>
          <table:table-cell office:value-type="float" office:value="0.007" calcext:value-type="float">
            <text:p>0,007</text:p>
          </table:table-cell>
          <table:table-cell office:value-type="float" office:value="354.94" calcext:value-type="float">
            <text:p>354,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09</text:p>
          </table:table-cell>
          <table:table-cell office:value-type="float" office:value="1992.708" calcext:value-type="float">
            <text:p>1992,708</text:p>
          </table:table-cell>
          <table:table-cell office:value-type="float" office:value="-0.064" calcext:value-type="float">
            <text:p>-0,064</text:p>
          </table:table-cell>
          <table:table-cell office:value-type="float" office:value="352.96" calcext:value-type="float">
            <text:p>352,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10</text:p>
          </table:table-cell>
          <table:table-cell office:value-type="float" office:value="1992.792" calcext:value-type="float">
            <text:p>1992,792</text:p>
          </table:table-cell>
          <table:table-cell office:value-type="float" office:value="-0.048" calcext:value-type="float">
            <text:p>-0,048</text:p>
          </table:table-cell>
          <table:table-cell office:value-type="float" office:value="353.32" calcext:value-type="float">
            <text:p>353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11</text:p>
          </table:table-cell>
          <table:table-cell office:value-type="float" office:value="1992.875" calcext:value-type="float">
            <text:p>1992,875</text:p>
          </table:table-cell>
          <table:table-cell office:value-type="float" office:value="-0.084" calcext:value-type="float">
            <text:p>-0,084</text:p>
          </table:table-cell>
          <table:table-cell office:value-type="float" office:value="354.32" calcext:value-type="float">
            <text:p>354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2/12</text:p>
          </table:table-cell>
          <table:table-cell office:value-type="float" office:value="1992.958" calcext:value-type="float">
            <text:p>1992,958</text:p>
          </table:table-cell>
          <table:table-cell office:value-type="float" office:value="0.082" calcext:value-type="float">
            <text:p>0,082</text:p>
          </table:table-cell>
          <table:table-cell office:value-type="float" office:value="355.57" calcext:value-type="float">
            <text:p>355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1</text:p>
          </table:table-cell>
          <table:table-cell office:value-type="float" office:value="1993.042" calcext:value-type="float">
            <text:p>1993,042</text:p>
          </table:table-cell>
          <table:table-cell office:value-type="float" office:value="0.307" calcext:value-type="float">
            <text:p>0,307</text:p>
          </table:table-cell>
          <table:table-cell office:value-type="float" office:value="357" calcext:value-type="float">
            <text:p>357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2</text:p>
          </table:table-cell>
          <table:table-cell office:value-type="float" office:value="1993.125" calcext:value-type="float">
            <text:p>1993,125</text:p>
          </table:table-cell>
          <table:table-cell office:value-type="float" office:value="0.253" calcext:value-type="float">
            <text:p>0,253</text:p>
          </table:table-cell>
          <table:table-cell office:value-type="float" office:value="357.31" calcext:value-type="float">
            <text:p>357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3</text:p>
          </table:table-cell>
          <table:table-cell office:value-type="float" office:value="1993.208" calcext:value-type="float">
            <text:p>1993,208</text:p>
          </table:table-cell>
          <table:table-cell office:value-type="float" office:value="0.239" calcext:value-type="float">
            <text:p>0,239</text:p>
          </table:table-cell>
          <table:table-cell office:value-type="float" office:value="358.47" calcext:value-type="float">
            <text:p>358,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4</text:p>
          </table:table-cell>
          <table:table-cell office:value-type="float" office:value="1993.292" calcext:value-type="float">
            <text:p>1993,292</text:p>
          </table:table-cell>
          <table:table-cell office:value-type="float" office:value="0.131" calcext:value-type="float">
            <text:p>0,131</text:p>
          </table:table-cell>
          <table:table-cell office:value-type="float" office:value="359.27" calcext:value-type="float">
            <text:p>359,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5</text:p>
          </table:table-cell>
          <table:table-cell office:value-type="float" office:value="1993.375" calcext:value-type="float">
            <text:p>1993,375</text:p>
          </table:table-cell>
          <table:table-cell office:value-type="float" office:value="0.178" calcext:value-type="float">
            <text:p>0,178</text:p>
          </table:table-cell>
          <table:table-cell office:value-type="float" office:value="360.19" calcext:value-type="float">
            <text:p>360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6</text:p>
          </table:table-cell>
          <table:table-cell office:value-type="float" office:value="1993.458" calcext:value-type="float">
            <text:p>1993,458</text:p>
          </table:table-cell>
          <table:table-cell office:value-type="float" office:value="0.179" calcext:value-type="float">
            <text:p>0,179</text:p>
          </table:table-cell>
          <table:table-cell office:value-type="float" office:value="359.52" calcext:value-type="float">
            <text:p>359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7</text:p>
          </table:table-cell>
          <table:table-cell office:value-type="float" office:value="1993.542" calcext:value-type="float">
            <text:p>1993,542</text:p>
          </table:table-cell>
          <table:table-cell office:value-type="float" office:value="0.131" calcext:value-type="float">
            <text:p>0,131</text:p>
          </table:table-cell>
          <table:table-cell office:value-type="float" office:value="357.33" calcext:value-type="float">
            <text:p>357,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8</text:p>
          </table:table-cell>
          <table:table-cell office:value-type="float" office:value="1993.625" calcext:value-type="float">
            <text:p>1993,625</text:p>
          </table:table-cell>
          <table:table-cell office:value-type="float" office:value="0.097" calcext:value-type="float">
            <text:p>0,097</text:p>
          </table:table-cell>
          <table:table-cell office:value-type="float" office:value="355.64" calcext:value-type="float">
            <text:p>355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09</text:p>
          </table:table-cell>
          <table:table-cell office:value-type="float" office:value="1993.708" calcext:value-type="float">
            <text:p>1993,708</text:p>
          </table:table-cell>
          <table:table-cell office:value-type="float" office:value="0.07" calcext:value-type="float">
            <text:p>0,070</text:p>
          </table:table-cell>
          <table:table-cell office:value-type="float" office:value="354.03" calcext:value-type="float">
            <text:p>354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10</text:p>
          </table:table-cell>
          <table:table-cell office:value-type="float" office:value="1993.792" calcext:value-type="float">
            <text:p>1993,792</text:p>
          </table:table-cell>
          <table:table-cell office:value-type="float" office:value="0.109" calcext:value-type="float">
            <text:p>0,109</text:p>
          </table:table-cell>
          <table:table-cell office:value-type="float" office:value="354.12" calcext:value-type="float">
            <text:p>354,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11</text:p>
          </table:table-cell>
          <table:table-cell office:value-type="float" office:value="1993.875" calcext:value-type="float">
            <text:p>1993,875</text:p>
          </table:table-cell>
          <table:table-cell office:value-type="float" office:value="-0.036" calcext:value-type="float">
            <text:p>-0,036</text:p>
          </table:table-cell>
          <table:table-cell office:value-type="float" office:value="355.41" calcext:value-type="float">
            <text:p>355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3/12</text:p>
          </table:table-cell>
          <table:table-cell office:value-type="float" office:value="1993.958" calcext:value-type="float">
            <text:p>1993,958</text:p>
          </table:table-cell>
          <table:table-cell office:value-type="float" office:value="0.129" calcext:value-type="float">
            <text:p>0,129</text:p>
          </table:table-cell>
          <table:table-cell office:value-type="float" office:value="356.91" calcext:value-type="float">
            <text:p>356,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1</text:p>
          </table:table-cell>
          <table:table-cell office:value-type="float" office:value="1994.042" calcext:value-type="float">
            <text:p>1994,042</text:p>
          </table:table-cell>
          <table:table-cell office:value-type="float" office:value="0.182" calcext:value-type="float">
            <text:p>0,182</text:p>
          </table:table-cell>
          <table:table-cell office:value-type="float" office:value="358.24" calcext:value-type="float">
            <text:p>358,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2</text:p>
          </table:table-cell>
          <table:table-cell office:value-type="float" office:value="1994.125" calcext:value-type="float">
            <text:p>1994,125</text:p>
          </table:table-cell>
          <table:table-cell office:value-type="float" office:value="-0.048" calcext:value-type="float">
            <text:p>-0,048</text:p>
          </table:table-cell>
          <table:table-cell office:value-type="float" office:value="358.92" calcext:value-type="float">
            <text:p>358,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3</text:p>
          </table:table-cell>
          <table:table-cell office:value-type="float" office:value="1994.208" calcext:value-type="float">
            <text:p>1994,208</text:p>
          </table:table-cell>
          <table:table-cell office:value-type="float" office:value="0.222" calcext:value-type="float">
            <text:p>0,222</text:p>
          </table:table-cell>
          <table:table-cell office:value-type="float" office:value="359.99" calcext:value-type="float">
            <text:p>359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4</text:p>
          </table:table-cell>
          <table:table-cell office:value-type="float" office:value="1994.292" calcext:value-type="float">
            <text:p>1994,292</text:p>
          </table:table-cell>
          <table:table-cell office:value-type="float" office:value="0.21" calcext:value-type="float">
            <text:p>0,210</text:p>
          </table:table-cell>
          <table:table-cell office:value-type="float" office:value="361.23" calcext:value-type="float">
            <text:p>361,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5</text:p>
          </table:table-cell>
          <table:table-cell office:value-type="float" office:value="1994.375" calcext:value-type="float">
            <text:p>1994,375</text:p>
          </table:table-cell>
          <table:table-cell office:value-type="float" office:value="0.268" calcext:value-type="float">
            <text:p>0,268</text:p>
          </table:table-cell>
          <table:table-cell office:value-type="float" office:value="361.65" calcext:value-type="float">
            <text:p>361,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6</text:p>
          </table:table-cell>
          <table:table-cell office:value-type="float" office:value="1994.458" calcext:value-type="float">
            <text:p>1994,458</text:p>
          </table:table-cell>
          <table:table-cell office:value-type="float" office:value="0.262" calcext:value-type="float">
            <text:p>0,262</text:p>
          </table:table-cell>
          <table:table-cell office:value-type="float" office:value="360.81" calcext:value-type="float">
            <text:p>360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7</text:p>
          </table:table-cell>
          <table:table-cell office:value-type="float" office:value="1994.542" calcext:value-type="float">
            <text:p>1994,542</text:p>
          </table:table-cell>
          <table:table-cell office:value-type="float" office:value="0.17" calcext:value-type="float">
            <text:p>0,170</text:p>
          </table:table-cell>
          <table:table-cell office:value-type="float" office:value="359.38" calcext:value-type="float">
            <text:p>359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8</text:p>
          </table:table-cell>
          <table:table-cell office:value-type="float" office:value="1994.625" calcext:value-type="float">
            <text:p>1994,625</text:p>
          </table:table-cell>
          <table:table-cell office:value-type="float" office:value="0.186" calcext:value-type="float">
            <text:p>0,186</text:p>
          </table:table-cell>
          <table:table-cell office:value-type="float" office:value="357.46" calcext:value-type="float">
            <text:p>357,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09</text:p>
          </table:table-cell>
          <table:table-cell office:value-type="float" office:value="1994.708" calcext:value-type="float">
            <text:p>1994,708</text:p>
          </table:table-cell>
          <table:table-cell office:value-type="float" office:value="0.19" calcext:value-type="float">
            <text:p>0,190</text:p>
          </table:table-cell>
          <table:table-cell office:value-type="float" office:value="355.73" calcext:value-type="float">
            <text:p>355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10</text:p>
          </table:table-cell>
          <table:table-cell office:value-type="float" office:value="1994.792" calcext:value-type="float">
            <text:p>1994,792</text:p>
          </table:table-cell>
          <table:table-cell office:value-type="float" office:value="0.311" calcext:value-type="float">
            <text:p>0,311</text:p>
          </table:table-cell>
          <table:table-cell office:value-type="float" office:value="356.07" calcext:value-type="float">
            <text:p>356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11</text:p>
          </table:table-cell>
          <table:table-cell office:value-type="float" office:value="1994.875" calcext:value-type="float">
            <text:p>1994,875</text:p>
          </table:table-cell>
          <table:table-cell office:value-type="float" office:value="0.314" calcext:value-type="float">
            <text:p>0,314</text:p>
          </table:table-cell>
          <table:table-cell office:value-type="float" office:value="357.53" calcext:value-type="float">
            <text:p>357,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4/12</text:p>
          </table:table-cell>
          <table:table-cell office:value-type="float" office:value="1994.958" calcext:value-type="float">
            <text:p>1994,958</text:p>
          </table:table-cell>
          <table:table-cell office:value-type="float" office:value="0.246" calcext:value-type="float">
            <text:p>0,246</text:p>
          </table:table-cell>
          <table:table-cell office:value-type="float" office:value="358.98" calcext:value-type="float">
            <text:p>358,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1</text:p>
          </table:table-cell>
          <table:table-cell office:value-type="float" office:value="1995.042" calcext:value-type="float">
            <text:p>1995,042</text:p>
          </table:table-cell>
          <table:table-cell office:value-type="float" office:value="0.421" calcext:value-type="float">
            <text:p>0,421</text:p>
          </table:table-cell>
          <table:table-cell office:value-type="float" office:value="359.92" calcext:value-type="float">
            <text:p>359,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2</text:p>
          </table:table-cell>
          <table:table-cell office:value-type="float" office:value="1995.125" calcext:value-type="float">
            <text:p>1995,125</text:p>
          </table:table-cell>
          <table:table-cell office:value-type="float" office:value="0.601" calcext:value-type="float">
            <text:p>0,601</text:p>
          </table:table-cell>
          <table:table-cell office:value-type="float" office:value="360.86" calcext:value-type="float">
            <text:p>360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3</text:p>
          </table:table-cell>
          <table:table-cell office:value-type="float" office:value="1995.208" calcext:value-type="float">
            <text:p>1995,208</text:p>
          </table:table-cell>
          <table:table-cell office:value-type="float" office:value="0.322" calcext:value-type="float">
            <text:p>0,322</text:p>
          </table:table-cell>
          <table:table-cell office:value-type="float" office:value="361.83" calcext:value-type="float">
            <text:p>361,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4</text:p>
          </table:table-cell>
          <table:table-cell office:value-type="float" office:value="1995.292" calcext:value-type="float">
            <text:p>1995,292</text:p>
          </table:table-cell>
          <table:table-cell office:value-type="float" office:value="0.285" calcext:value-type="float">
            <text:p>0,285</text:p>
          </table:table-cell>
          <table:table-cell office:value-type="float" office:value="363.3" calcext:value-type="float">
            <text:p>363,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5</text:p>
          </table:table-cell>
          <table:table-cell office:value-type="float" office:value="1995.375" calcext:value-type="float">
            <text:p>1995,375</text:p>
          </table:table-cell>
          <table:table-cell office:value-type="float" office:value="0.218" calcext:value-type="float">
            <text:p>0,218</text:p>
          </table:table-cell>
          <table:table-cell office:value-type="float" office:value="363.69" calcext:value-type="float">
            <text:p>363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6</text:p>
          </table:table-cell>
          <table:table-cell office:value-type="float" office:value="1995.458" calcext:value-type="float">
            <text:p>1995,458</text:p>
          </table:table-cell>
          <table:table-cell office:value-type="float" office:value="0.312" calcext:value-type="float">
            <text:p>0,312</text:p>
          </table:table-cell>
          <table:table-cell office:value-type="float" office:value="363.19" calcext:value-type="float">
            <text:p>363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7</text:p>
          </table:table-cell>
          <table:table-cell office:value-type="float" office:value="1995.542" calcext:value-type="float">
            <text:p>1995,542</text:p>
          </table:table-cell>
          <table:table-cell office:value-type="float" office:value="0.331" calcext:value-type="float">
            <text:p>0,331</text:p>
          </table:table-cell>
          <table:table-cell office:value-type="float" office:value="361.64" calcext:value-type="float">
            <text:p>361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8</text:p>
          </table:table-cell>
          <table:table-cell office:value-type="float" office:value="1995.625" calcext:value-type="float">
            <text:p>1995,625</text:p>
          </table:table-cell>
          <table:table-cell office:value-type="float" office:value="0.357" calcext:value-type="float">
            <text:p>0,357</text:p>
          </table:table-cell>
          <table:table-cell office:value-type="float" office:value="359.12" calcext:value-type="float">
            <text:p>359,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09</text:p>
          </table:table-cell>
          <table:table-cell office:value-type="float" office:value="1995.708" calcext:value-type="float">
            <text:p>1995,708</text:p>
          </table:table-cell>
          <table:table-cell office:value-type="float" office:value="0.263" calcext:value-type="float">
            <text:p>0,263</text:p>
          </table:table-cell>
          <table:table-cell office:value-type="float" office:value="358.17" calcext:value-type="float">
            <text:p>358,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10</text:p>
          </table:table-cell>
          <table:table-cell office:value-type="float" office:value="1995.792" calcext:value-type="float">
            <text:p>1995,792</text:p>
          </table:table-cell>
          <table:table-cell office:value-type="float" office:value="0.336" calcext:value-type="float">
            <text:p>0,336</text:p>
          </table:table-cell>
          <table:table-cell office:value-type="float" office:value="357.99" calcext:value-type="float">
            <text:p>357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11</text:p>
          </table:table-cell>
          <table:table-cell office:value-type="float" office:value="1995.875" calcext:value-type="float">
            <text:p>1995,875</text:p>
          </table:table-cell>
          <table:table-cell office:value-type="float" office:value="0.324" calcext:value-type="float">
            <text:p>0,324</text:p>
          </table:table-cell>
          <table:table-cell office:value-type="float" office:value="359.45" calcext:value-type="float">
            <text:p>359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5/12</text:p>
          </table:table-cell>
          <table:table-cell office:value-type="float" office:value="1995.958" calcext:value-type="float">
            <text:p>1995,958</text:p>
          </table:table-cell>
          <table:table-cell office:value-type="float" office:value="0.132" calcext:value-type="float">
            <text:p>0,132</text:p>
          </table:table-cell>
          <table:table-cell office:value-type="float" office:value="360.68" calcext:value-type="float">
            <text:p>360,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1</text:p>
          </table:table-cell>
          <table:table-cell office:value-type="float" office:value="1996.042" calcext:value-type="float">
            <text:p>1996,042</text:p>
          </table:table-cell>
          <table:table-cell office:value-type="float" office:value="0.116" calcext:value-type="float">
            <text:p>0,116</text:p>
          </table:table-cell>
          <table:table-cell office:value-type="float" office:value="362.07" calcext:value-type="float">
            <text:p>362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2</text:p>
          </table:table-cell>
          <table:table-cell office:value-type="float" office:value="1996.125" calcext:value-type="float">
            <text:p>1996,125</text:p>
          </table:table-cell>
          <table:table-cell office:value-type="float" office:value="0.323" calcext:value-type="float">
            <text:p>0,323</text:p>
          </table:table-cell>
          <table:table-cell office:value-type="float" office:value="363.24" calcext:value-type="float">
            <text:p>363,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3</text:p>
          </table:table-cell>
          <table:table-cell office:value-type="float" office:value="1996.208" calcext:value-type="float">
            <text:p>1996,208</text:p>
          </table:table-cell>
          <table:table-cell office:value-type="float" office:value="0.186" calcext:value-type="float">
            <text:p>0,186</text:p>
          </table:table-cell>
          <table:table-cell office:value-type="float" office:value="364.17" calcext:value-type="float">
            <text:p>364,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4</text:p>
          </table:table-cell>
          <table:table-cell office:value-type="float" office:value="1996.292" calcext:value-type="float">
            <text:p>1996,292</text:p>
          </table:table-cell>
          <table:table-cell office:value-type="float" office:value="0.13" calcext:value-type="float">
            <text:p>0,130</text:p>
          </table:table-cell>
          <table:table-cell office:value-type="float" office:value="364.57" calcext:value-type="float">
            <text:p>364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5</text:p>
          </table:table-cell>
          <table:table-cell office:value-type="float" office:value="1996.375" calcext:value-type="float">
            <text:p>1996,375</text:p>
          </table:table-cell>
          <table:table-cell office:value-type="float" office:value="0.224" calcext:value-type="float">
            <text:p>0,224</text:p>
          </table:table-cell>
          <table:table-cell office:value-type="float" office:value="365.13" calcext:value-type="float">
            <text:p>365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6</text:p>
          </table:table-cell>
          <table:table-cell office:value-type="float" office:value="1996.458" calcext:value-type="float">
            <text:p>1996,458</text:p>
          </table:table-cell>
          <table:table-cell office:value-type="float" office:value="0.168" calcext:value-type="float">
            <text:p>0,168</text:p>
          </table:table-cell>
          <table:table-cell office:value-type="float" office:value="364.92" calcext:value-type="float">
            <text:p>364,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7</text:p>
          </table:table-cell>
          <table:table-cell office:value-type="float" office:value="1996.542" calcext:value-type="float">
            <text:p>1996,542</text:p>
          </table:table-cell>
          <table:table-cell office:value-type="float" office:value="0.221" calcext:value-type="float">
            <text:p>0,221</text:p>
          </table:table-cell>
          <table:table-cell office:value-type="float" office:value="363.55" calcext:value-type="float">
            <text:p>363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8</text:p>
          </table:table-cell>
          <table:table-cell office:value-type="float" office:value="1996.625" calcext:value-type="float">
            <text:p>1996,625</text:p>
          </table:table-cell>
          <table:table-cell office:value-type="float" office:value="0.207" calcext:value-type="float">
            <text:p>0,207</text:p>
          </table:table-cell>
          <table:table-cell office:value-type="float" office:value="361.38" calcext:value-type="float">
            <text:p>361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09</text:p>
          </table:table-cell>
          <table:table-cell office:value-type="float" office:value="1996.708" calcext:value-type="float">
            <text:p>1996,708</text:p>
          </table:table-cell>
          <table:table-cell office:value-type="float" office:value="0.104" calcext:value-type="float">
            <text:p>0,104</text:p>
          </table:table-cell>
          <table:table-cell office:value-type="float" office:value="359.54" calcext:value-type="float">
            <text:p>359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10</text:p>
          </table:table-cell>
          <table:table-cell office:value-type="float" office:value="1996.792" calcext:value-type="float">
            <text:p>1996,792</text:p>
          </table:table-cell>
          <table:table-cell office:value-type="float" office:value="0.132" calcext:value-type="float">
            <text:p>0,132</text:p>
          </table:table-cell>
          <table:table-cell office:value-type="float" office:value="359.58" calcext:value-type="float">
            <text:p>359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11</text:p>
          </table:table-cell>
          <table:table-cell office:value-type="float" office:value="1996.875" calcext:value-type="float">
            <text:p>1996,875</text:p>
          </table:table-cell>
          <table:table-cell office:value-type="float" office:value="0.146" calcext:value-type="float">
            <text:p>0,146</text:p>
          </table:table-cell>
          <table:table-cell office:value-type="float" office:value="360.89" calcext:value-type="float">
            <text:p>360,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6/12</text:p>
          </table:table-cell>
          <table:table-cell office:value-type="float" office:value="1996.958" calcext:value-type="float">
            <text:p>1996,958</text:p>
          </table:table-cell>
          <table:table-cell office:value-type="float" office:value="0.232" calcext:value-type="float">
            <text:p>0,232</text:p>
          </table:table-cell>
          <table:table-cell office:value-type="float" office:value="362.24" calcext:value-type="float">
            <text:p>362,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1</text:p>
          </table:table-cell>
          <table:table-cell office:value-type="float" office:value="1997.042" calcext:value-type="float">
            <text:p>1997,042</text:p>
          </table:table-cell>
          <table:table-cell office:value-type="float" office:value="0.211" calcext:value-type="float">
            <text:p>0,211</text:p>
          </table:table-cell>
          <table:table-cell office:value-type="float" office:value="363.09" calcext:value-type="float">
            <text:p>363,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2</text:p>
          </table:table-cell>
          <table:table-cell office:value-type="float" office:value="1997.125" calcext:value-type="float">
            <text:p>1997,125</text:p>
          </table:table-cell>
          <table:table-cell office:value-type="float" office:value="0.313" calcext:value-type="float">
            <text:p>0,313</text:p>
          </table:table-cell>
          <table:table-cell office:value-type="float" office:value="364.03" calcext:value-type="float">
            <text:p>364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3</text:p>
          </table:table-cell>
          <table:table-cell office:value-type="float" office:value="1997.208" calcext:value-type="float">
            <text:p>1997,208</text:p>
          </table:table-cell>
          <table:table-cell office:value-type="float" office:value="0.344" calcext:value-type="float">
            <text:p>0,344</text:p>
          </table:table-cell>
          <table:table-cell office:value-type="float" office:value="364.51" calcext:value-type="float">
            <text:p>364,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4</text:p>
          </table:table-cell>
          <table:table-cell office:value-type="float" office:value="1997.292" calcext:value-type="float">
            <text:p>1997,292</text:p>
          </table:table-cell>
          <table:table-cell office:value-type="float" office:value="0.266" calcext:value-type="float">
            <text:p>0,266</text:p>
          </table:table-cell>
          <table:table-cell office:value-type="float" office:value="366.35" calcext:value-type="float">
            <text:p>366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5</text:p>
          </table:table-cell>
          <table:table-cell office:value-type="float" office:value="1997.375" calcext:value-type="float">
            <text:p>1997,375</text:p>
          </table:table-cell>
          <table:table-cell office:value-type="float" office:value="0.286" calcext:value-type="float">
            <text:p>0,286</text:p>
          </table:table-cell>
          <table:table-cell office:value-type="float" office:value="366.64" calcext:value-type="float">
            <text:p>366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6</text:p>
          </table:table-cell>
          <table:table-cell office:value-type="float" office:value="1997.458" calcext:value-type="float">
            <text:p>1997,458</text:p>
          </table:table-cell>
          <table:table-cell office:value-type="float" office:value="0.411" calcext:value-type="float">
            <text:p>0,411</text:p>
          </table:table-cell>
          <table:table-cell office:value-type="float" office:value="365.59" calcext:value-type="float">
            <text:p>365,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7</text:p>
          </table:table-cell>
          <table:table-cell office:value-type="float" office:value="1997.542" calcext:value-type="float">
            <text:p>1997,542</text:p>
          </table:table-cell>
          <table:table-cell office:value-type="float" office:value="0.373" calcext:value-type="float">
            <text:p>0,373</text:p>
          </table:table-cell>
          <table:table-cell office:value-type="float" office:value="364.31" calcext:value-type="float">
            <text:p>364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8</text:p>
          </table:table-cell>
          <table:table-cell office:value-type="float" office:value="1997.625" calcext:value-type="float">
            <text:p>1997,625</text:p>
          </table:table-cell>
          <table:table-cell office:value-type="float" office:value="0.44" calcext:value-type="float">
            <text:p>0,440</text:p>
          </table:table-cell>
          <table:table-cell office:value-type="float" office:value="362.25" calcext:value-type="float">
            <text:p>362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09</text:p>
          </table:table-cell>
          <table:table-cell office:value-type="float" office:value="1997.708" calcext:value-type="float">
            <text:p>1997,708</text:p>
          </table:table-cell>
          <table:table-cell office:value-type="float" office:value="0.479" calcext:value-type="float">
            <text:p>0,479</text:p>
          </table:table-cell>
          <table:table-cell office:value-type="float" office:value="360.29" calcext:value-type="float">
            <text:p>360,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10</text:p>
          </table:table-cell>
          <table:table-cell office:value-type="float" office:value="1997.792" calcext:value-type="float">
            <text:p>1997,792</text:p>
          </table:table-cell>
          <table:table-cell office:value-type="float" office:value="0.558" calcext:value-type="float">
            <text:p>0,558</text:p>
          </table:table-cell>
          <table:table-cell office:value-type="float" office:value="360.82" calcext:value-type="float">
            <text:p>360,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11</text:p>
          </table:table-cell>
          <table:table-cell office:value-type="float" office:value="1997.875" calcext:value-type="float">
            <text:p>1997,875</text:p>
          </table:table-cell>
          <table:table-cell office:value-type="float" office:value="0.501" calcext:value-type="float">
            <text:p>0,501</text:p>
          </table:table-cell>
          <table:table-cell office:value-type="float" office:value="362.49" calcext:value-type="float">
            <text:p>362,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7/12</text:p>
          </table:table-cell>
          <table:table-cell office:value-type="float" office:value="1997.958" calcext:value-type="float">
            <text:p>1997,958</text:p>
          </table:table-cell>
          <table:table-cell office:value-type="float" office:value="0.503" calcext:value-type="float">
            <text:p>0,503</text:p>
          </table:table-cell>
          <table:table-cell office:value-type="float" office:value="364.38" calcext:value-type="float">
            <text:p>364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1</text:p>
          </table:table-cell>
          <table:table-cell office:value-type="float" office:value="1998.042" calcext:value-type="float">
            <text:p>1998,042</text:p>
          </table:table-cell>
          <table:table-cell office:value-type="float" office:value="0.489" calcext:value-type="float">
            <text:p>0,489</text:p>
          </table:table-cell>
          <table:table-cell office:value-type="float" office:value="365.26" calcext:value-type="float">
            <text:p>365,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2</text:p>
          </table:table-cell>
          <table:table-cell office:value-type="float" office:value="1998.125" calcext:value-type="float">
            <text:p>1998,125</text:p>
          </table:table-cell>
          <table:table-cell office:value-type="float" office:value="0.763" calcext:value-type="float">
            <text:p>0,763</text:p>
          </table:table-cell>
          <table:table-cell office:value-type="float" office:value="365.98" calcext:value-type="float">
            <text:p>365,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3</text:p>
          </table:table-cell>
          <table:table-cell office:value-type="float" office:value="1998.208" calcext:value-type="float">
            <text:p>1998,208</text:p>
          </table:table-cell>
          <table:table-cell office:value-type="float" office:value="0.549" calcext:value-type="float">
            <text:p>0,549</text:p>
          </table:table-cell>
          <table:table-cell office:value-type="float" office:value="367.24" calcext:value-type="float">
            <text:p>367,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4</text:p>
          </table:table-cell>
          <table:table-cell office:value-type="float" office:value="1998.292" calcext:value-type="float">
            <text:p>1998,292</text:p>
          </table:table-cell>
          <table:table-cell office:value-type="float" office:value="0.65" calcext:value-type="float">
            <text:p>0,650</text:p>
          </table:table-cell>
          <table:table-cell office:value-type="float" office:value="368.66" calcext:value-type="float">
            <text:p>368,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5</text:p>
          </table:table-cell>
          <table:table-cell office:value-type="float" office:value="1998.375" calcext:value-type="float">
            <text:p>1998,375</text:p>
          </table:table-cell>
          <table:table-cell office:value-type="float" office:value="0.582" calcext:value-type="float">
            <text:p>0,582</text:p>
          </table:table-cell>
          <table:table-cell office:value-type="float" office:value="369.42" calcext:value-type="float">
            <text:p>369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6</text:p>
          </table:table-cell>
          <table:table-cell office:value-type="float" office:value="1998.458" calcext:value-type="float">
            <text:p>1998,458</text:p>
          </table:table-cell>
          <table:table-cell office:value-type="float" office:value="0.591" calcext:value-type="float">
            <text:p>0,591</text:p>
          </table:table-cell>
          <table:table-cell office:value-type="float" office:value="368.99" calcext:value-type="float">
            <text:p>368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7</text:p>
          </table:table-cell>
          <table:table-cell office:value-type="float" office:value="1998.542" calcext:value-type="float">
            <text:p>1998,542</text:p>
          </table:table-cell>
          <table:table-cell office:value-type="float" office:value="0.673" calcext:value-type="float">
            <text:p>0,673</text:p>
          </table:table-cell>
          <table:table-cell office:value-type="float" office:value="367.82" calcext:value-type="float">
            <text:p>367,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8</text:p>
          </table:table-cell>
          <table:table-cell office:value-type="float" office:value="1998.625" calcext:value-type="float">
            <text:p>1998,625</text:p>
          </table:table-cell>
          <table:table-cell office:value-type="float" office:value="0.605" calcext:value-type="float">
            <text:p>0,605</text:p>
          </table:table-cell>
          <table:table-cell office:value-type="float" office:value="365.95" calcext:value-type="float">
            <text:p>365,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09</text:p>
          </table:table-cell>
          <table:table-cell office:value-type="float" office:value="1998.708" calcext:value-type="float">
            <text:p>1998,708</text:p>
          </table:table-cell>
          <table:table-cell office:value-type="float" office:value="0.4" calcext:value-type="float">
            <text:p>0,400</text:p>
          </table:table-cell>
          <table:table-cell office:value-type="float" office:value="364.02" calcext:value-type="float">
            <text:p>364,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10</text:p>
          </table:table-cell>
          <table:table-cell office:value-type="float" office:value="1998.792" calcext:value-type="float">
            <text:p>1998,792</text:p>
          </table:table-cell>
          <table:table-cell office:value-type="float" office:value="0.407" calcext:value-type="float">
            <text:p>0,407</text:p>
          </table:table-cell>
          <table:table-cell office:value-type="float" office:value="364.4" calcext:value-type="float">
            <text:p>364,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11</text:p>
          </table:table-cell>
          <table:table-cell office:value-type="float" office:value="1998.875" calcext:value-type="float">
            <text:p>1998,875</text:p>
          </table:table-cell>
          <table:table-cell office:value-type="float" office:value="0.298" calcext:value-type="float">
            <text:p>0,298</text:p>
          </table:table-cell>
          <table:table-cell office:value-type="float" office:value="365.52" calcext:value-type="float">
            <text:p>365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8/12</text:p>
          </table:table-cell>
          <table:table-cell office:value-type="float" office:value="1998.958" calcext:value-type="float">
            <text:p>1998,958</text:p>
          </table:table-cell>
          <table:table-cell office:value-type="float" office:value="0.472" calcext:value-type="float">
            <text:p>0,472</text:p>
          </table:table-cell>
          <table:table-cell office:value-type="float" office:value="367.13" calcext:value-type="float">
            <text:p>367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1</text:p>
          </table:table-cell>
          <table:table-cell office:value-type="float" office:value="1999.042" calcext:value-type="float">
            <text:p>1999,042</text:p>
          </table:table-cell>
          <table:table-cell office:value-type="float" office:value="0.347" calcext:value-type="float">
            <text:p>0,347</text:p>
          </table:table-cell>
          <table:table-cell office:value-type="float" office:value="368.18" calcext:value-type="float">
            <text:p>368,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2</text:p>
          </table:table-cell>
          <table:table-cell office:value-type="float" office:value="1999.125" calcext:value-type="float">
            <text:p>1999,125</text:p>
          </table:table-cell>
          <table:table-cell office:value-type="float" office:value="0.583" calcext:value-type="float">
            <text:p>0,583</text:p>
          </table:table-cell>
          <table:table-cell office:value-type="float" office:value="369.07" calcext:value-type="float">
            <text:p>369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3</text:p>
          </table:table-cell>
          <table:table-cell office:value-type="float" office:value="1999.208" calcext:value-type="float">
            <text:p>1999,208</text:p>
          </table:table-cell>
          <table:table-cell office:value-type="float" office:value="0.226" calcext:value-type="float">
            <text:p>0,226</text:p>
          </table:table-cell>
          <table:table-cell office:value-type="float" office:value="369.68" calcext:value-type="float">
            <text:p>369,6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4</text:p>
          </table:table-cell>
          <table:table-cell office:value-type="float" office:value="1999.292" calcext:value-type="float">
            <text:p>1999,292</text:p>
          </table:table-cell>
          <table:table-cell office:value-type="float" office:value="0.324" calcext:value-type="float">
            <text:p>0,324</text:p>
          </table:table-cell>
          <table:table-cell office:value-type="float" office:value="370.99" calcext:value-type="float">
            <text:p>370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5</text:p>
          </table:table-cell>
          <table:table-cell office:value-type="float" office:value="1999.375" calcext:value-type="float">
            <text:p>1999,375</text:p>
          </table:table-cell>
          <table:table-cell office:value-type="float" office:value="0.245" calcext:value-type="float">
            <text:p>0,245</text:p>
          </table:table-cell>
          <table:table-cell office:value-type="float" office:value="370.96" calcext:value-type="float">
            <text:p>370,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6</text:p>
          </table:table-cell>
          <table:table-cell office:value-type="float" office:value="1999.458" calcext:value-type="float">
            <text:p>1999,458</text:p>
          </table:table-cell>
          <table:table-cell office:value-type="float" office:value="0.273" calcext:value-type="float">
            <text:p>0,273</text:p>
          </table:table-cell>
          <table:table-cell office:value-type="float" office:value="370.3" calcext:value-type="float">
            <text:p>370,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7</text:p>
          </table:table-cell>
          <table:table-cell office:value-type="float" office:value="1999.542" calcext:value-type="float">
            <text:p>1999,542</text:p>
          </table:table-cell>
          <table:table-cell office:value-type="float" office:value="0.288" calcext:value-type="float">
            <text:p>0,288</text:p>
          </table:table-cell>
          <table:table-cell office:value-type="float" office:value="369.45" calcext:value-type="float">
            <text:p>369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8</text:p>
          </table:table-cell>
          <table:table-cell office:value-type="float" office:value="1999.625" calcext:value-type="float">
            <text:p>1999,625</text:p>
          </table:table-cell>
          <table:table-cell office:value-type="float" office:value="0.228" calcext:value-type="float">
            <text:p>0,228</text:p>
          </table:table-cell>
          <table:table-cell office:value-type="float" office:value="366.9" calcext:value-type="float">
            <text:p>366,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09</text:p>
          </table:table-cell>
          <table:table-cell office:value-type="float" office:value="1999.708" calcext:value-type="float">
            <text:p>1999,708</text:p>
          </table:table-cell>
          <table:table-cell office:value-type="float" office:value="0.305" calcext:value-type="float">
            <text:p>0,305</text:p>
          </table:table-cell>
          <table:table-cell office:value-type="float" office:value="364.81" calcext:value-type="float">
            <text:p>364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10</text:p>
          </table:table-cell>
          <table:table-cell office:value-type="float" office:value="1999.792" calcext:value-type="float">
            <text:p>1999,792</text:p>
          </table:table-cell>
          <table:table-cell office:value-type="float" office:value="0.253" calcext:value-type="float">
            <text:p>0,253</text:p>
          </table:table-cell>
          <table:table-cell office:value-type="float" office:value="365.37" calcext:value-type="float">
            <text:p>365,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11</text:p>
          </table:table-cell>
          <table:table-cell office:value-type="float" office:value="1999.875" calcext:value-type="float">
            <text:p>1999,875</text:p>
          </table:table-cell>
          <table:table-cell office:value-type="float" office:value="0.241" calcext:value-type="float">
            <text:p>0,241</text:p>
          </table:table-cell>
          <table:table-cell office:value-type="float" office:value="366.72" calcext:value-type="float">
            <text:p>366,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99/12</text:p>
          </table:table-cell>
          <table:table-cell office:value-type="float" office:value="1999.958" calcext:value-type="float">
            <text:p>1999,958</text:p>
          </table:table-cell>
          <table:table-cell office:value-type="float" office:value="0.37" calcext:value-type="float">
            <text:p>0,370</text:p>
          </table:table-cell>
          <table:table-cell office:value-type="float" office:value="368.1" calcext:value-type="float">
            <text:p>368,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1</text:p>
          </table:table-cell>
          <table:table-cell office:value-type="float" office:value="2000.042" calcext:value-type="float">
            <text:p>2000,042</text:p>
          </table:table-cell>
          <table:table-cell office:value-type="float" office:value="0.224" calcext:value-type="float">
            <text:p>0,224</text:p>
          </table:table-cell>
          <table:table-cell office:value-type="float" office:value="369.29" calcext:value-type="float">
            <text:p>369,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2</text:p>
          </table:table-cell>
          <table:table-cell office:value-type="float" office:value="2000.125" calcext:value-type="float">
            <text:p>2000,125</text:p>
          </table:table-cell>
          <table:table-cell office:value-type="float" office:value="0.449" calcext:value-type="float">
            <text:p>0,449</text:p>
          </table:table-cell>
          <table:table-cell office:value-type="float" office:value="369.54" calcext:value-type="float">
            <text:p>369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3</text:p>
          </table:table-cell>
          <table:table-cell office:value-type="float" office:value="2000.208" calcext:value-type="float">
            <text:p>2000,208</text:p>
          </table:table-cell>
          <table:table-cell office:value-type="float" office:value="0.382" calcext:value-type="float">
            <text:p>0,382</text:p>
          </table:table-cell>
          <table:table-cell office:value-type="float" office:value="370.6" calcext:value-type="float">
            <text:p>370,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4</text:p>
          </table:table-cell>
          <table:table-cell office:value-type="float" office:value="2000.292" calcext:value-type="float">
            <text:p>2000,292</text:p>
          </table:table-cell>
          <table:table-cell office:value-type="float" office:value="0.479" calcext:value-type="float">
            <text:p>0,479</text:p>
          </table:table-cell>
          <table:table-cell office:value-type="float" office:value="371.81" calcext:value-type="float">
            <text:p>371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5</text:p>
          </table:table-cell>
          <table:table-cell office:value-type="float" office:value="2000.375" calcext:value-type="float">
            <text:p>2000,375</text:p>
          </table:table-cell>
          <table:table-cell office:value-type="float" office:value="0.279" calcext:value-type="float">
            <text:p>0,279</text:p>
          </table:table-cell>
          <table:table-cell office:value-type="float" office:value="371.58" calcext:value-type="float">
            <text:p>371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6</text:p>
          </table:table-cell>
          <table:table-cell office:value-type="float" office:value="2000.458" calcext:value-type="float">
            <text:p>2000,458</text:p>
          </table:table-cell>
          <table:table-cell office:value-type="float" office:value="0.27" calcext:value-type="float">
            <text:p>0,270</text:p>
          </table:table-cell>
          <table:table-cell office:value-type="float" office:value="371.7" calcext:value-type="float">
            <text:p>371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7</text:p>
          </table:table-cell>
          <table:table-cell office:value-type="float" office:value="2000.542" calcext:value-type="float">
            <text:p>2000,542</text:p>
          </table:table-cell>
          <table:table-cell office:value-type="float" office:value="0.261" calcext:value-type="float">
            <text:p>0,261</text:p>
          </table:table-cell>
          <table:table-cell office:value-type="float" office:value="369.86" calcext:value-type="float">
            <text:p>369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8</text:p>
          </table:table-cell>
          <table:table-cell office:value-type="float" office:value="2000.625" calcext:value-type="float">
            <text:p>2000,625</text:p>
          </table:table-cell>
          <table:table-cell office:value-type="float" office:value="0.353" calcext:value-type="float">
            <text:p>0,353</text:p>
          </table:table-cell>
          <table:table-cell office:value-type="float" office:value="368.13" calcext:value-type="float">
            <text:p>368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09</text:p>
          </table:table-cell>
          <table:table-cell office:value-type="float" office:value="2000.708" calcext:value-type="float">
            <text:p>2000,708</text:p>
          </table:table-cell>
          <table:table-cell office:value-type="float" office:value="0.312" calcext:value-type="float">
            <text:p>0,312</text:p>
          </table:table-cell>
          <table:table-cell office:value-type="float" office:value="367" calcext:value-type="float">
            <text:p>367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10</text:p>
          </table:table-cell>
          <table:table-cell office:value-type="float" office:value="2000.792" calcext:value-type="float">
            <text:p>2000,792</text:p>
          </table:table-cell>
          <table:table-cell office:value-type="float" office:value="0.225" calcext:value-type="float">
            <text:p>0,225</text:p>
          </table:table-cell>
          <table:table-cell office:value-type="float" office:value="367.03" calcext:value-type="float">
            <text:p>367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11</text:p>
          </table:table-cell>
          <table:table-cell office:value-type="float" office:value="2000.875" calcext:value-type="float">
            <text:p>2000,875</text:p>
          </table:table-cell>
          <table:table-cell office:value-type="float" office:value="0.16" calcext:value-type="float">
            <text:p>0,160</text:p>
          </table:table-cell>
          <table:table-cell office:value-type="float" office:value="368.37" calcext:value-type="float">
            <text:p>368,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0/12</text:p>
          </table:table-cell>
          <table:table-cell office:value-type="float" office:value="2000.958" calcext:value-type="float">
            <text:p>2000,958</text:p>
          </table:table-cell>
          <table:table-cell office:value-type="float" office:value="0.157" calcext:value-type="float">
            <text:p>0,157</text:p>
          </table:table-cell>
          <table:table-cell office:value-type="float" office:value="369.67" calcext:value-type="float">
            <text:p>369,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1</text:p>
          </table:table-cell>
          <table:table-cell office:value-type="float" office:value="2001.042" calcext:value-type="float">
            <text:p>2001,042</text:p>
          </table:table-cell>
          <table:table-cell office:value-type="float" office:value="0.357" calcext:value-type="float">
            <text:p>0,357</text:p>
          </table:table-cell>
          <table:table-cell office:value-type="float" office:value="370.59" calcext:value-type="float">
            <text:p>370,5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2</text:p>
          </table:table-cell>
          <table:table-cell office:value-type="float" office:value="2001.125" calcext:value-type="float">
            <text:p>2001,125</text:p>
          </table:table-cell>
          <table:table-cell office:value-type="float" office:value="0.319" calcext:value-type="float">
            <text:p>0,319</text:p>
          </table:table-cell>
          <table:table-cell office:value-type="float" office:value="371.51" calcext:value-type="float">
            <text:p>371,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3</text:p>
          </table:table-cell>
          <table:table-cell office:value-type="float" office:value="2001.208" calcext:value-type="float">
            <text:p>2001,208</text:p>
          </table:table-cell>
          <table:table-cell office:value-type="float" office:value="0.51" calcext:value-type="float">
            <text:p>0,510</text:p>
          </table:table-cell>
          <table:table-cell office:value-type="float" office:value="372.43" calcext:value-type="float">
            <text:p>372,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4</text:p>
          </table:table-cell>
          <table:table-cell office:value-type="float" office:value="2001.292" calcext:value-type="float">
            <text:p>2001,292</text:p>
          </table:table-cell>
          <table:table-cell office:value-type="float" office:value="0.462" calcext:value-type="float">
            <text:p>0,462</text:p>
          </table:table-cell>
          <table:table-cell office:value-type="float" office:value="373.37" calcext:value-type="float">
            <text:p>373,3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5</text:p>
          </table:table-cell>
          <table:table-cell office:value-type="float" office:value="2001.375" calcext:value-type="float">
            <text:p>2001,375</text:p>
          </table:table-cell>
          <table:table-cell office:value-type="float" office:value="0.418" calcext:value-type="float">
            <text:p>0,418</text:p>
          </table:table-cell>
          <table:table-cell office:value-type="float" office:value="373.85" calcext:value-type="float">
            <text:p>373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6</text:p>
          </table:table-cell>
          <table:table-cell office:value-type="float" office:value="2001.458" calcext:value-type="float">
            <text:p>2001,458</text:p>
          </table:table-cell>
          <table:table-cell office:value-type="float" office:value="0.419" calcext:value-type="float">
            <text:p>0,419</text:p>
          </table:table-cell>
          <table:table-cell office:value-type="float" office:value="373.21" calcext:value-type="float">
            <text:p>373,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7</text:p>
          </table:table-cell>
          <table:table-cell office:value-type="float" office:value="2001.542" calcext:value-type="float">
            <text:p>2001,542</text:p>
          </table:table-cell>
          <table:table-cell office:value-type="float" office:value="0.464" calcext:value-type="float">
            <text:p>0,464</text:p>
          </table:table-cell>
          <table:table-cell office:value-type="float" office:value="371.51" calcext:value-type="float">
            <text:p>371,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8</text:p>
          </table:table-cell>
          <table:table-cell office:value-type="float" office:value="2001.625" calcext:value-type="float">
            <text:p>2001,625</text:p>
          </table:table-cell>
          <table:table-cell office:value-type="float" office:value="0.505" calcext:value-type="float">
            <text:p>0,505</text:p>
          </table:table-cell>
          <table:table-cell office:value-type="float" office:value="369.61" calcext:value-type="float">
            <text:p>369,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09</text:p>
          </table:table-cell>
          <table:table-cell office:value-type="float" office:value="2001.708" calcext:value-type="float">
            <text:p>2001,708</text:p>
          </table:table-cell>
          <table:table-cell office:value-type="float" office:value="0.431" calcext:value-type="float">
            <text:p>0,431</text:p>
          </table:table-cell>
          <table:table-cell office:value-type="float" office:value="368.18" calcext:value-type="float">
            <text:p>368,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10</text:p>
          </table:table-cell>
          <table:table-cell office:value-type="float" office:value="2001.792" calcext:value-type="float">
            <text:p>2001,792</text:p>
          </table:table-cell>
          <table:table-cell office:value-type="float" office:value="0.421" calcext:value-type="float">
            <text:p>0,421</text:p>
          </table:table-cell>
          <table:table-cell office:value-type="float" office:value="368.45" calcext:value-type="float">
            <text:p>368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11</text:p>
          </table:table-cell>
          <table:table-cell office:value-type="float" office:value="2001.875" calcext:value-type="float">
            <text:p>2001,875</text:p>
          </table:table-cell>
          <table:table-cell office:value-type="float" office:value="0.613" calcext:value-type="float">
            <text:p>0,613</text:p>
          </table:table-cell>
          <table:table-cell office:value-type="float" office:value="369.76" calcext:value-type="float">
            <text:p>369,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1/12</text:p>
          </table:table-cell>
          <table:table-cell office:value-type="float" office:value="2001.958" calcext:value-type="float">
            <text:p>2001,958</text:p>
          </table:table-cell>
          <table:table-cell office:value-type="float" office:value="0.383" calcext:value-type="float">
            <text:p>0,383</text:p>
          </table:table-cell>
          <table:table-cell office:value-type="float" office:value="371.24" calcext:value-type="float">
            <text:p>371,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1</text:p>
          </table:table-cell>
          <table:table-cell office:value-type="float" office:value="2002.042" calcext:value-type="float">
            <text:p>2002,042</text:p>
          </table:table-cell>
          <table:table-cell office:value-type="float" office:value="0.654" calcext:value-type="float">
            <text:p>0,654</text:p>
          </table:table-cell>
          <table:table-cell office:value-type="float" office:value="372.53" calcext:value-type="float">
            <text:p>372,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2</text:p>
          </table:table-cell>
          <table:table-cell office:value-type="float" office:value="2002.125" calcext:value-type="float">
            <text:p>2002,125</text:p>
          </table:table-cell>
          <table:table-cell office:value-type="float" office:value="0.703" calcext:value-type="float">
            <text:p>0,703</text:p>
          </table:table-cell>
          <table:table-cell office:value-type="float" office:value="373.2" calcext:value-type="float">
            <text:p>373,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3</text:p>
          </table:table-cell>
          <table:table-cell office:value-type="float" office:value="2002.208" calcext:value-type="float">
            <text:p>2002,208</text:p>
          </table:table-cell>
          <table:table-cell office:value-type="float" office:value="0.701" calcext:value-type="float">
            <text:p>0,701</text:p>
          </table:table-cell>
          <table:table-cell office:value-type="float" office:value="374.12" calcext:value-type="float">
            <text:p>374,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4</text:p>
          </table:table-cell>
          <table:table-cell office:value-type="float" office:value="2002.292" calcext:value-type="float">
            <text:p>2002,292</text:p>
          </table:table-cell>
          <table:table-cell office:value-type="float" office:value="0.46" calcext:value-type="float">
            <text:p>0,460</text:p>
          </table:table-cell>
          <table:table-cell office:value-type="float" office:value="375.02" calcext:value-type="float">
            <text:p>375,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5</text:p>
          </table:table-cell>
          <table:table-cell office:value-type="float" office:value="2002.375" calcext:value-type="float">
            <text:p>2002,375</text:p>
          </table:table-cell>
          <table:table-cell office:value-type="float" office:value="0.427" calcext:value-type="float">
            <text:p>0,427</text:p>
          </table:table-cell>
          <table:table-cell office:value-type="float" office:value="375.76" calcext:value-type="float">
            <text:p>375,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6</text:p>
          </table:table-cell>
          <table:table-cell office:value-type="float" office:value="2002.458" calcext:value-type="float">
            <text:p>2002,458</text:p>
          </table:table-cell>
          <table:table-cell office:value-type="float" office:value="0.471" calcext:value-type="float">
            <text:p>0,471</text:p>
          </table:table-cell>
          <table:table-cell office:value-type="float" office:value="375.52" calcext:value-type="float">
            <text:p>375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7</text:p>
          </table:table-cell>
          <table:table-cell office:value-type="float" office:value="2002.542" calcext:value-type="float">
            <text:p>2002,542</text:p>
          </table:table-cell>
          <table:table-cell office:value-type="float" office:value="0.491" calcext:value-type="float">
            <text:p>0,491</text:p>
          </table:table-cell>
          <table:table-cell office:value-type="float" office:value="374.01" calcext:value-type="float">
            <text:p>374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8</text:p>
          </table:table-cell>
          <table:table-cell office:value-type="float" office:value="2002.625" calcext:value-type="float">
            <text:p>2002,625</text:p>
          </table:table-cell>
          <table:table-cell office:value-type="float" office:value="0.453" calcext:value-type="float">
            <text:p>0,453</text:p>
          </table:table-cell>
          <table:table-cell office:value-type="float" office:value="371.85" calcext:value-type="float">
            <text:p>371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09</text:p>
          </table:table-cell>
          <table:table-cell office:value-type="float" office:value="2002.708" calcext:value-type="float">
            <text:p>2002,708</text:p>
          </table:table-cell>
          <table:table-cell office:value-type="float" office:value="0.424" calcext:value-type="float">
            <text:p>0,424</text:p>
          </table:table-cell>
          <table:table-cell office:value-type="float" office:value="370.75" calcext:value-type="float">
            <text:p>370,7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10</text:p>
          </table:table-cell>
          <table:table-cell office:value-type="float" office:value="2002.792" calcext:value-type="float">
            <text:p>2002,792</text:p>
          </table:table-cell>
          <table:table-cell office:value-type="float" office:value="0.411" calcext:value-type="float">
            <text:p>0,411</text:p>
          </table:table-cell>
          <table:table-cell office:value-type="float" office:value="370.55" calcext:value-type="float">
            <text:p>370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11</text:p>
          </table:table-cell>
          <table:table-cell office:value-type="float" office:value="2002.875" calcext:value-type="float">
            <text:p>2002,875</text:p>
          </table:table-cell>
          <table:table-cell office:value-type="float" office:value="0.45" calcext:value-type="float">
            <text:p>0,450</text:p>
          </table:table-cell>
          <table:table-cell office:value-type="float" office:value="372.25" calcext:value-type="float">
            <text:p>372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2/12</text:p>
          </table:table-cell>
          <table:table-cell office:value-type="float" office:value="2002.958" calcext:value-type="float">
            <text:p>2002,958</text:p>
          </table:table-cell>
          <table:table-cell office:value-type="float" office:value="0.325" calcext:value-type="float">
            <text:p>0,325</text:p>
          </table:table-cell>
          <table:table-cell office:value-type="float" office:value="373.79" calcext:value-type="float">
            <text:p>373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1</text:p>
          </table:table-cell>
          <table:table-cell office:value-type="float" office:value="2003.042" calcext:value-type="float">
            <text:p>2003,042</text:p>
          </table:table-cell>
          <table:table-cell office:value-type="float" office:value="0.6" calcext:value-type="float">
            <text:p>0,600</text:p>
          </table:table-cell>
          <table:table-cell office:value-type="float" office:value="374.88" calcext:value-type="float">
            <text:p>374,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2</text:p>
          </table:table-cell>
          <table:table-cell office:value-type="float" office:value="2003.125" calcext:value-type="float">
            <text:p>2003,125</text:p>
          </table:table-cell>
          <table:table-cell office:value-type="float" office:value="0.459" calcext:value-type="float">
            <text:p>0,459</text:p>
          </table:table-cell>
          <table:table-cell office:value-type="float" office:value="375.64" calcext:value-type="float">
            <text:p>375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3</text:p>
          </table:table-cell>
          <table:table-cell office:value-type="float" office:value="2003.208" calcext:value-type="float">
            <text:p>2003,208</text:p>
          </table:table-cell>
          <table:table-cell office:value-type="float" office:value="0.45" calcext:value-type="float">
            <text:p>0,450</text:p>
          </table:table-cell>
          <table:table-cell office:value-type="float" office:value="376.45" calcext:value-type="float">
            <text:p>376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4</text:p>
          </table:table-cell>
          <table:table-cell office:value-type="float" office:value="2003.292" calcext:value-type="float">
            <text:p>2003,292</text:p>
          </table:table-cell>
          <table:table-cell office:value-type="float" office:value="0.437" calcext:value-type="float">
            <text:p>0,437</text:p>
          </table:table-cell>
          <table:table-cell office:value-type="float" office:value="377.73" calcext:value-type="float">
            <text:p>377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5</text:p>
          </table:table-cell>
          <table:table-cell office:value-type="float" office:value="2003.375" calcext:value-type="float">
            <text:p>2003,375</text:p>
          </table:table-cell>
          <table:table-cell office:value-type="float" office:value="0.473" calcext:value-type="float">
            <text:p>0,473</text:p>
          </table:table-cell>
          <table:table-cell office:value-type="float" office:value="378.6" calcext:value-type="float">
            <text:p>378,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6</text:p>
          </table:table-cell>
          <table:table-cell office:value-type="float" office:value="2003.458" calcext:value-type="float">
            <text:p>2003,458</text:p>
          </table:table-cell>
          <table:table-cell office:value-type="float" office:value="0.454" calcext:value-type="float">
            <text:p>0,454</text:p>
          </table:table-cell>
          <table:table-cell office:value-type="float" office:value="378.28" calcext:value-type="float">
            <text:p>378,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7</text:p>
          </table:table-cell>
          <table:table-cell office:value-type="float" office:value="2003.542" calcext:value-type="float">
            <text:p>2003,542</text:p>
          </table:table-cell>
          <table:table-cell office:value-type="float" office:value="0.475" calcext:value-type="float">
            <text:p>0,475</text:p>
          </table:table-cell>
          <table:table-cell office:value-type="float" office:value="376.7" calcext:value-type="float">
            <text:p>376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8</text:p>
          </table:table-cell>
          <table:table-cell office:value-type="float" office:value="2003.625" calcext:value-type="float">
            <text:p>2003,625</text:p>
          </table:table-cell>
          <table:table-cell office:value-type="float" office:value="0.549" calcext:value-type="float">
            <text:p>0,549</text:p>
          </table:table-cell>
          <table:table-cell office:value-type="float" office:value="374.38" calcext:value-type="float">
            <text:p>374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09</text:p>
          </table:table-cell>
          <table:table-cell office:value-type="float" office:value="2003.708" calcext:value-type="float">
            <text:p>2003,708</text:p>
          </table:table-cell>
          <table:table-cell office:value-type="float" office:value="0.536" calcext:value-type="float">
            <text:p>0,536</text:p>
          </table:table-cell>
          <table:table-cell office:value-type="float" office:value="373.17" calcext:value-type="float">
            <text:p>373,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10</text:p>
          </table:table-cell>
          <table:table-cell office:value-type="float" office:value="2003.792" calcext:value-type="float">
            <text:p>2003,792</text:p>
          </table:table-cell>
          <table:table-cell office:value-type="float" office:value="0.612" calcext:value-type="float">
            <text:p>0,612</text:p>
          </table:table-cell>
          <table:table-cell office:value-type="float" office:value="373.14" calcext:value-type="float">
            <text:p>373,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11</text:p>
          </table:table-cell>
          <table:table-cell office:value-type="float" office:value="2003.875" calcext:value-type="float">
            <text:p>2003,875</text:p>
          </table:table-cell>
          <table:table-cell office:value-type="float" office:value="0.457" calcext:value-type="float">
            <text:p>0,457</text:p>
          </table:table-cell>
          <table:table-cell office:value-type="float" office:value="374.66" calcext:value-type="float">
            <text:p>374,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3/12</text:p>
          </table:table-cell>
          <table:table-cell office:value-type="float" office:value="2003.958" calcext:value-type="float">
            <text:p>2003,958</text:p>
          </table:table-cell>
          <table:table-cell office:value-type="float" office:value="0.589" calcext:value-type="float">
            <text:p>0,589</text:p>
          </table:table-cell>
          <table:table-cell office:value-type="float" office:value="375.99" calcext:value-type="float">
            <text:p>375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1</text:p>
          </table:table-cell>
          <table:table-cell office:value-type="float" office:value="2004.042" calcext:value-type="float">
            <text:p>2004,042</text:p>
          </table:table-cell>
          <table:table-cell office:value-type="float" office:value="0.507" calcext:value-type="float">
            <text:p>0,507</text:p>
          </table:table-cell>
          <table:table-cell office:value-type="float" office:value="377" calcext:value-type="float">
            <text:p>377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2</text:p>
          </table:table-cell>
          <table:table-cell office:value-type="float" office:value="2004.125" calcext:value-type="float">
            <text:p>2004,125</text:p>
          </table:table-cell>
          <table:table-cell office:value-type="float" office:value="0.613" calcext:value-type="float">
            <text:p>0,613</text:p>
          </table:table-cell>
          <table:table-cell office:value-type="float" office:value="377.87" calcext:value-type="float">
            <text:p>377,8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3</text:p>
          </table:table-cell>
          <table:table-cell office:value-type="float" office:value="2004.208" calcext:value-type="float">
            <text:p>2004,208</text:p>
          </table:table-cell>
          <table:table-cell office:value-type="float" office:value="0.532" calcext:value-type="float">
            <text:p>0,532</text:p>
          </table:table-cell>
          <table:table-cell office:value-type="float" office:value="378.88" calcext:value-type="float">
            <text:p>378,8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4</text:p>
          </table:table-cell>
          <table:table-cell office:value-type="float" office:value="2004.292" calcext:value-type="float">
            <text:p>2004,292</text:p>
          </table:table-cell>
          <table:table-cell office:value-type="float" office:value="0.477" calcext:value-type="float">
            <text:p>0,477</text:p>
          </table:table-cell>
          <table:table-cell office:value-type="float" office:value="380.35" calcext:value-type="float">
            <text:p>380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5</text:p>
          </table:table-cell>
          <table:table-cell office:value-type="float" office:value="2004.375" calcext:value-type="float">
            <text:p>2004,375</text:p>
          </table:table-cell>
          <table:table-cell office:value-type="float" office:value="0.311" calcext:value-type="float">
            <text:p>0,311</text:p>
          </table:table-cell>
          <table:table-cell office:value-type="float" office:value="380.62" calcext:value-type="float">
            <text:p>380,6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6</text:p>
          </table:table-cell>
          <table:table-cell office:value-type="float" office:value="2004.458" calcext:value-type="float">
            <text:p>2004,458</text:p>
          </table:table-cell>
          <table:table-cell office:value-type="float" office:value="0.322" calcext:value-type="float">
            <text:p>0,322</text:p>
          </table:table-cell>
          <table:table-cell office:value-type="float" office:value="379.69" calcext:value-type="float">
            <text:p>379,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7</text:p>
          </table:table-cell>
          <table:table-cell office:value-type="float" office:value="2004.542" calcext:value-type="float">
            <text:p>2004,542</text:p>
          </table:table-cell>
          <table:table-cell office:value-type="float" office:value="0.359" calcext:value-type="float">
            <text:p>0,359</text:p>
          </table:table-cell>
          <table:table-cell office:value-type="float" office:value="377.47" calcext:value-type="float">
            <text:p>377,4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8</text:p>
          </table:table-cell>
          <table:table-cell office:value-type="float" office:value="2004.625" calcext:value-type="float">
            <text:p>2004,625</text:p>
          </table:table-cell>
          <table:table-cell office:value-type="float" office:value="0.394" calcext:value-type="float">
            <text:p>0,394</text:p>
          </table:table-cell>
          <table:table-cell office:value-type="float" office:value="376.01" calcext:value-type="float">
            <text:p>376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09</text:p>
          </table:table-cell>
          <table:table-cell office:value-type="float" office:value="2004.708" calcext:value-type="float">
            <text:p>2004,708</text:p>
          </table:table-cell>
          <table:table-cell office:value-type="float" office:value="0.438" calcext:value-type="float">
            <text:p>0,438</text:p>
          </table:table-cell>
          <table:table-cell office:value-type="float" office:value="374.25" calcext:value-type="float">
            <text:p>374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10</text:p>
          </table:table-cell>
          <table:table-cell office:value-type="float" office:value="2004.792" calcext:value-type="float">
            <text:p>2004,792</text:p>
          </table:table-cell>
          <table:table-cell office:value-type="float" office:value="0.464" calcext:value-type="float">
            <text:p>0,464</text:p>
          </table:table-cell>
          <table:table-cell office:value-type="float" office:value="374.46" calcext:value-type="float">
            <text:p>374,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11</text:p>
          </table:table-cell>
          <table:table-cell office:value-type="float" office:value="2004.875" calcext:value-type="float">
            <text:p>2004,875</text:p>
          </table:table-cell>
          <table:table-cell office:value-type="float" office:value="0.604" calcext:value-type="float">
            <text:p>0,604</text:p>
          </table:table-cell>
          <table:table-cell office:value-type="float" office:value="376.16" calcext:value-type="float">
            <text:p>376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4/12</text:p>
          </table:table-cell>
          <table:table-cell office:value-type="float" office:value="2004.958" calcext:value-type="float">
            <text:p>2004,958</text:p>
          </table:table-cell>
          <table:table-cell office:value-type="float" office:value="0.355" calcext:value-type="float">
            <text:p>0,355</text:p>
          </table:table-cell>
          <table:table-cell office:value-type="float" office:value="377.51" calcext:value-type="float">
            <text:p>377,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1</text:p>
          </table:table-cell>
          <table:table-cell office:value-type="float" office:value="2005.042" calcext:value-type="float">
            <text:p>2005,042</text:p>
          </table:table-cell>
          <table:table-cell office:value-type="float" office:value="0.549" calcext:value-type="float">
            <text:p>0,549</text:p>
          </table:table-cell>
          <table:table-cell office:value-type="float" office:value="378.46" calcext:value-type="float">
            <text:p>378,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2</text:p>
          </table:table-cell>
          <table:table-cell office:value-type="float" office:value="2005.125" calcext:value-type="float">
            <text:p>2005,125</text:p>
          </table:table-cell>
          <table:table-cell office:value-type="float" office:value="0.396" calcext:value-type="float">
            <text:p>0,396</text:p>
          </table:table-cell>
          <table:table-cell office:value-type="float" office:value="379.73" calcext:value-type="float">
            <text:p>379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3</text:p>
          </table:table-cell>
          <table:table-cell office:value-type="float" office:value="2005.208" calcext:value-type="float">
            <text:p>2005,208</text:p>
          </table:table-cell>
          <table:table-cell office:value-type="float" office:value="0.565" calcext:value-type="float">
            <text:p>0,565</text:p>
          </table:table-cell>
          <table:table-cell office:value-type="float" office:value="380.77" calcext:value-type="float">
            <text:p>380,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4</text:p>
          </table:table-cell>
          <table:table-cell office:value-type="float" office:value="2005.292" calcext:value-type="float">
            <text:p>2005,292</text:p>
          </table:table-cell>
          <table:table-cell office:value-type="float" office:value="0.611" calcext:value-type="float">
            <text:p>0,611</text:p>
          </table:table-cell>
          <table:table-cell office:value-type="float" office:value="382.29" calcext:value-type="float">
            <text:p>382,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5</text:p>
          </table:table-cell>
          <table:table-cell office:value-type="float" office:value="2005.375" calcext:value-type="float">
            <text:p>2005,375</text:p>
          </table:table-cell>
          <table:table-cell office:value-type="float" office:value="0.518" calcext:value-type="float">
            <text:p>0,518</text:p>
          </table:table-cell>
          <table:table-cell office:value-type="float" office:value="382.45" calcext:value-type="float">
            <text:p>382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6</text:p>
          </table:table-cell>
          <table:table-cell office:value-type="float" office:value="2005.458" calcext:value-type="float">
            <text:p>2005,458</text:p>
          </table:table-cell>
          <table:table-cell office:value-type="float" office:value="0.552" calcext:value-type="float">
            <text:p>0,552</text:p>
          </table:table-cell>
          <table:table-cell office:value-type="float" office:value="382.21" calcext:value-type="float">
            <text:p>382,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7</text:p>
          </table:table-cell>
          <table:table-cell office:value-type="float" office:value="2005.542" calcext:value-type="float">
            <text:p>2005,542</text:p>
          </table:table-cell>
          <table:table-cell office:value-type="float" office:value="0.547" calcext:value-type="float">
            <text:p>0,547</text:p>
          </table:table-cell>
          <table:table-cell office:value-type="float" office:value="380.74" calcext:value-type="float">
            <text:p>380,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8</text:p>
          </table:table-cell>
          <table:table-cell office:value-type="float" office:value="2005.625" calcext:value-type="float">
            <text:p>2005,625</text:p>
          </table:table-cell>
          <table:table-cell office:value-type="float" office:value="0.538" calcext:value-type="float">
            <text:p>0,538</text:p>
          </table:table-cell>
          <table:table-cell office:value-type="float" office:value="378.74" calcext:value-type="float">
            <text:p>378,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09</text:p>
          </table:table-cell>
          <table:table-cell office:value-type="float" office:value="2005.708" calcext:value-type="float">
            <text:p>2005,708</text:p>
          </table:table-cell>
          <table:table-cell office:value-type="float" office:value="0.574" calcext:value-type="float">
            <text:p>0,574</text:p>
          </table:table-cell>
          <table:table-cell office:value-type="float" office:value="376.7" calcext:value-type="float">
            <text:p>376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10</text:p>
          </table:table-cell>
          <table:table-cell office:value-type="float" office:value="2005.792" calcext:value-type="float">
            <text:p>2005,792</text:p>
          </table:table-cell>
          <table:table-cell office:value-type="float" office:value="0.614" calcext:value-type="float">
            <text:p>0,614</text:p>
          </table:table-cell>
          <table:table-cell office:value-type="float" office:value="377" calcext:value-type="float">
            <text:p>377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11</text:p>
          </table:table-cell>
          <table:table-cell office:value-type="float" office:value="2005.875" calcext:value-type="float">
            <text:p>2005,875</text:p>
          </table:table-cell>
          <table:table-cell office:value-type="float" office:value="0.627" calcext:value-type="float">
            <text:p>0,627</text:p>
          </table:table-cell>
          <table:table-cell office:value-type="float" office:value="378.35" calcext:value-type="float">
            <text:p>378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5/12</text:p>
          </table:table-cell>
          <table:table-cell office:value-type="float" office:value="2005.958" calcext:value-type="float">
            <text:p>2005,958</text:p>
          </table:table-cell>
          <table:table-cell office:value-type="float" office:value="0.462" calcext:value-type="float">
            <text:p>0,462</text:p>
          </table:table-cell>
          <table:table-cell office:value-type="float" office:value="380.11" calcext:value-type="float">
            <text:p>380,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1</text:p>
          </table:table-cell>
          <table:table-cell office:value-type="float" office:value="2006.042" calcext:value-type="float">
            <text:p>2006,042</text:p>
          </table:table-cell>
          <table:table-cell office:value-type="float" office:value="0.383" calcext:value-type="float">
            <text:p>0,383</text:p>
          </table:table-cell>
          <table:table-cell office:value-type="float" office:value="381.38" calcext:value-type="float">
            <text:p>381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2</text:p>
          </table:table-cell>
          <table:table-cell office:value-type="float" office:value="2006.125" calcext:value-type="float">
            <text:p>2006,125</text:p>
          </table:table-cell>
          <table:table-cell office:value-type="float" office:value="0.571" calcext:value-type="float">
            <text:p>0,571</text:p>
          </table:table-cell>
          <table:table-cell office:value-type="float" office:value="382.19" calcext:value-type="float">
            <text:p>382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3</text:p>
          </table:table-cell>
          <table:table-cell office:value-type="float" office:value="2006.208" calcext:value-type="float">
            <text:p>2006,208</text:p>
          </table:table-cell>
          <table:table-cell office:value-type="float" office:value="0.461" calcext:value-type="float">
            <text:p>0,461</text:p>
          </table:table-cell>
          <table:table-cell office:value-type="float" office:value="382.67" calcext:value-type="float">
            <text:p>382,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4</text:p>
          </table:table-cell>
          <table:table-cell office:value-type="float" office:value="2006.292" calcext:value-type="float">
            <text:p>2006,292</text:p>
          </table:table-cell>
          <table:table-cell office:value-type="float" office:value="0.407" calcext:value-type="float">
            <text:p>0,407</text:p>
          </table:table-cell>
          <table:table-cell office:value-type="float" office:value="384.61" calcext:value-type="float">
            <text:p>384,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5</text:p>
          </table:table-cell>
          <table:table-cell office:value-type="float" office:value="2006.375" calcext:value-type="float">
            <text:p>2006,375</text:p>
          </table:table-cell>
          <table:table-cell office:value-type="float" office:value="0.405" calcext:value-type="float">
            <text:p>0,405</text:p>
          </table:table-cell>
          <table:table-cell office:value-type="float" office:value="385.03" calcext:value-type="float">
            <text:p>385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6</text:p>
          </table:table-cell>
          <table:table-cell office:value-type="float" office:value="2006.458" calcext:value-type="float">
            <text:p>2006,458</text:p>
          </table:table-cell>
          <table:table-cell office:value-type="float" office:value="0.518" calcext:value-type="float">
            <text:p>0,518</text:p>
          </table:table-cell>
          <table:table-cell office:value-type="float" office:value="384.05" calcext:value-type="float">
            <text:p>384,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7</text:p>
          </table:table-cell>
          <table:table-cell office:value-type="float" office:value="2006.542" calcext:value-type="float">
            <text:p>2006,542</text:p>
          </table:table-cell>
          <table:table-cell office:value-type="float" office:value="0.486" calcext:value-type="float">
            <text:p>0,486</text:p>
          </table:table-cell>
          <table:table-cell office:value-type="float" office:value="382.46" calcext:value-type="float">
            <text:p>382,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8</text:p>
          </table:table-cell>
          <table:table-cell office:value-type="float" office:value="2006.625" calcext:value-type="float">
            <text:p>2006,625</text:p>
          </table:table-cell>
          <table:table-cell office:value-type="float" office:value="0.535" calcext:value-type="float">
            <text:p>0,535</text:p>
          </table:table-cell>
          <table:table-cell office:value-type="float" office:value="380.41" calcext:value-type="float">
            <text:p>380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09</text:p>
          </table:table-cell>
          <table:table-cell office:value-type="float" office:value="2006.708" calcext:value-type="float">
            <text:p>2006,708</text:p>
          </table:table-cell>
          <table:table-cell office:value-type="float" office:value="0.503" calcext:value-type="float">
            <text:p>0,503</text:p>
          </table:table-cell>
          <table:table-cell office:value-type="float" office:value="378.85" calcext:value-type="float">
            <text:p>378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10</text:p>
          </table:table-cell>
          <table:table-cell office:value-type="float" office:value="2006.792" calcext:value-type="float">
            <text:p>2006,792</text:p>
          </table:table-cell>
          <table:table-cell office:value-type="float" office:value="0.569" calcext:value-type="float">
            <text:p>0,569</text:p>
          </table:table-cell>
          <table:table-cell office:value-type="float" office:value="379.13" calcext:value-type="float">
            <text:p>379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11</text:p>
          </table:table-cell>
          <table:table-cell office:value-type="float" office:value="2006.875" calcext:value-type="float">
            <text:p>2006,875</text:p>
          </table:table-cell>
          <table:table-cell office:value-type="float" office:value="0.54" calcext:value-type="float">
            <text:p>0,540</text:p>
          </table:table-cell>
          <table:table-cell office:value-type="float" office:value="380.15" calcext:value-type="float">
            <text:p>380,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6/12</text:p>
          </table:table-cell>
          <table:table-cell office:value-type="float" office:value="2006.958" calcext:value-type="float">
            <text:p>2006,958</text:p>
          </table:table-cell>
          <table:table-cell office:value-type="float" office:value="0.691" calcext:value-type="float">
            <text:p>0,691</text:p>
          </table:table-cell>
          <table:table-cell office:value-type="float" office:value="381.82" calcext:value-type="float">
            <text:p>381,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1</text:p>
          </table:table-cell>
          <table:table-cell office:value-type="float" office:value="2007.042" calcext:value-type="float">
            <text:p>2007,042</text:p>
          </table:table-cell>
          <table:table-cell office:value-type="float" office:value="0.828" calcext:value-type="float">
            <text:p>0,828</text:p>
          </table:table-cell>
          <table:table-cell office:value-type="float" office:value="382.89" calcext:value-type="float">
            <text:p>382,8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2</text:p>
          </table:table-cell>
          <table:table-cell office:value-type="float" office:value="2007.125" calcext:value-type="float">
            <text:p>2007,125</text:p>
          </table:table-cell>
          <table:table-cell office:value-type="float" office:value="0.567" calcext:value-type="float">
            <text:p>0,567</text:p>
          </table:table-cell>
          <table:table-cell office:value-type="float" office:value="383.9" calcext:value-type="float">
            <text:p>383,9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3</text:p>
          </table:table-cell>
          <table:table-cell office:value-type="float" office:value="2007.208" calcext:value-type="float">
            <text:p>2007,208</text:p>
          </table:table-cell>
          <table:table-cell office:value-type="float" office:value="0.517" calcext:value-type="float">
            <text:p>0,517</text:p>
          </table:table-cell>
          <table:table-cell office:value-type="float" office:value="384.58" calcext:value-type="float">
            <text:p>384,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4</text:p>
          </table:table-cell>
          <table:table-cell office:value-type="float" office:value="2007.292" calcext:value-type="float">
            <text:p>2007,292</text:p>
          </table:table-cell>
          <table:table-cell office:value-type="float" office:value="0.587" calcext:value-type="float">
            <text:p>0,587</text:p>
          </table:table-cell>
          <table:table-cell office:value-type="float" office:value="386.5" calcext:value-type="float">
            <text:p>386,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5</text:p>
          </table:table-cell>
          <table:table-cell office:value-type="float" office:value="2007.375" calcext:value-type="float">
            <text:p>2007,375</text:p>
          </table:table-cell>
          <table:table-cell office:value-type="float" office:value="0.448" calcext:value-type="float">
            <text:p>0,448</text:p>
          </table:table-cell>
          <table:table-cell office:value-type="float" office:value="386.56" calcext:value-type="float">
            <text:p>386,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6</text:p>
          </table:table-cell>
          <table:table-cell office:value-type="float" office:value="2007.458" calcext:value-type="float">
            <text:p>2007,458</text:p>
          </table:table-cell>
          <table:table-cell office:value-type="float" office:value="0.42" calcext:value-type="float">
            <text:p>0,420</text:p>
          </table:table-cell>
          <table:table-cell office:value-type="float" office:value="386.1" calcext:value-type="float">
            <text:p>386,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7</text:p>
          </table:table-cell>
          <table:table-cell office:value-type="float" office:value="2007.542" calcext:value-type="float">
            <text:p>2007,542</text:p>
          </table:table-cell>
          <table:table-cell office:value-type="float" office:value="0.439" calcext:value-type="float">
            <text:p>0,439</text:p>
          </table:table-cell>
          <table:table-cell office:value-type="float" office:value="384.5" calcext:value-type="float">
            <text:p>384,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8</text:p>
          </table:table-cell>
          <table:table-cell office:value-type="float" office:value="2007.625" calcext:value-type="float">
            <text:p>2007,625</text:p>
          </table:table-cell>
          <table:table-cell office:value-type="float" office:value="0.44" calcext:value-type="float">
            <text:p>0,440</text:p>
          </table:table-cell>
          <table:table-cell office:value-type="float" office:value="381.99" calcext:value-type="float">
            <text:p>381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09</text:p>
          </table:table-cell>
          <table:table-cell office:value-type="float" office:value="2007.708" calcext:value-type="float">
            <text:p>2007,708</text:p>
          </table:table-cell>
          <table:table-cell office:value-type="float" office:value="0.455" calcext:value-type="float">
            <text:p>0,455</text:p>
          </table:table-cell>
          <table:table-cell office:value-type="float" office:value="380.96" calcext:value-type="float">
            <text:p>380,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10</text:p>
          </table:table-cell>
          <table:table-cell office:value-type="float" office:value="2007.792" calcext:value-type="float">
            <text:p>2007,792</text:p>
          </table:table-cell>
          <table:table-cell office:value-type="float" office:value="0.467" calcext:value-type="float">
            <text:p>0,467</text:p>
          </table:table-cell>
          <table:table-cell office:value-type="float" office:value="381.12" calcext:value-type="float">
            <text:p>381,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11</text:p>
          </table:table-cell>
          <table:table-cell office:value-type="float" office:value="2007.875" calcext:value-type="float">
            <text:p>2007,875</text:p>
          </table:table-cell>
          <table:table-cell office:value-type="float" office:value="0.391" calcext:value-type="float">
            <text:p>0,391</text:p>
          </table:table-cell>
          <table:table-cell office:value-type="float" office:value="382.45" calcext:value-type="float">
            <text:p>382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7/12</text:p>
          </table:table-cell>
          <table:table-cell office:value-type="float" office:value="2007.958" calcext:value-type="float">
            <text:p>2007,958</text:p>
          </table:table-cell>
          <table:table-cell office:value-type="float" office:value="0.341" calcext:value-type="float">
            <text:p>0,341</text:p>
          </table:table-cell>
          <table:table-cell office:value-type="float" office:value="383.95" calcext:value-type="float">
            <text:p>383,9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1</text:p>
          </table:table-cell>
          <table:table-cell office:value-type="float" office:value="2008.042" calcext:value-type="float">
            <text:p>2008,042</text:p>
          </table:table-cell>
          <table:table-cell office:value-type="float" office:value="0.158" calcext:value-type="float">
            <text:p>0,158</text:p>
          </table:table-cell>
          <table:table-cell office:value-type="float" office:value="385.52" calcext:value-type="float">
            <text:p>385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2</text:p>
          </table:table-cell>
          <table:table-cell office:value-type="float" office:value="2008.125" calcext:value-type="float">
            <text:p>2008,125</text:p>
          </table:table-cell>
          <table:table-cell office:value-type="float" office:value="0.235" calcext:value-type="float">
            <text:p>0,235</text:p>
          </table:table-cell>
          <table:table-cell office:value-type="float" office:value="385.82" calcext:value-type="float">
            <text:p>385,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3</text:p>
          </table:table-cell>
          <table:table-cell office:value-type="float" office:value="2008.208" calcext:value-type="float">
            <text:p>2008,208</text:p>
          </table:table-cell>
          <table:table-cell office:value-type="float" office:value="0.559" calcext:value-type="float">
            <text:p>0,559</text:p>
          </table:table-cell>
          <table:table-cell office:value-type="float" office:value="386.03" calcext:value-type="float">
            <text:p>386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4</text:p>
          </table:table-cell>
          <table:table-cell office:value-type="float" office:value="2008.292" calcext:value-type="float">
            <text:p>2008,292</text:p>
          </table:table-cell>
          <table:table-cell office:value-type="float" office:value="0.327" calcext:value-type="float">
            <text:p>0,327</text:p>
          </table:table-cell>
          <table:table-cell office:value-type="float" office:value="387.21" calcext:value-type="float">
            <text:p>387,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5</text:p>
          </table:table-cell>
          <table:table-cell office:value-type="float" office:value="2008.375" calcext:value-type="float">
            <text:p>2008,375</text:p>
          </table:table-cell>
          <table:table-cell office:value-type="float" office:value="0.34" calcext:value-type="float">
            <text:p>0,340</text:p>
          </table:table-cell>
          <table:table-cell office:value-type="float" office:value="388.54" calcext:value-type="float">
            <text:p>388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6</text:p>
          </table:table-cell>
          <table:table-cell office:value-type="float" office:value="2008.458" calcext:value-type="float">
            <text:p>2008,458</text:p>
          </table:table-cell>
          <table:table-cell office:value-type="float" office:value="0.365" calcext:value-type="float">
            <text:p>0,365</text:p>
          </table:table-cell>
          <table:table-cell office:value-type="float" office:value="387.76" calcext:value-type="float">
            <text:p>387,7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7</text:p>
          </table:table-cell>
          <table:table-cell office:value-type="float" office:value="2008.542" calcext:value-type="float">
            <text:p>2008,542</text:p>
          </table:table-cell>
          <table:table-cell office:value-type="float" office:value="0.451" calcext:value-type="float">
            <text:p>0,451</text:p>
          </table:table-cell>
          <table:table-cell office:value-type="float" office:value="386.36" calcext:value-type="float">
            <text:p>386,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8</text:p>
          </table:table-cell>
          <table:table-cell office:value-type="float" office:value="2008.625" calcext:value-type="float">
            <text:p>2008,625</text:p>
          </table:table-cell>
          <table:table-cell office:value-type="float" office:value="0.432" calcext:value-type="float">
            <text:p>0,432</text:p>
          </table:table-cell>
          <table:table-cell office:value-type="float" office:value="384.09" calcext:value-type="float">
            <text:p>384,0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09</text:p>
          </table:table-cell>
          <table:table-cell office:value-type="float" office:value="2008.708" calcext:value-type="float">
            <text:p>2008,708</text:p>
          </table:table-cell>
          <table:table-cell office:value-type="float" office:value="0.407" calcext:value-type="float">
            <text:p>0,407</text:p>
          </table:table-cell>
          <table:table-cell office:value-type="float" office:value="383.18" calcext:value-type="float">
            <text:p>383,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10</text:p>
          </table:table-cell>
          <table:table-cell office:value-type="float" office:value="2008.792" calcext:value-type="float">
            <text:p>2008,792</text:p>
          </table:table-cell>
          <table:table-cell office:value-type="float" office:value="0.546" calcext:value-type="float">
            <text:p>0,546</text:p>
          </table:table-cell>
          <table:table-cell office:value-type="float" office:value="382.99" calcext:value-type="float">
            <text:p>382,9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11</text:p>
          </table:table-cell>
          <table:table-cell office:value-type="float" office:value="2008.875" calcext:value-type="float">
            <text:p>2008,875</text:p>
          </table:table-cell>
          <table:table-cell office:value-type="float" office:value="0.526" calcext:value-type="float">
            <text:p>0,526</text:p>
          </table:table-cell>
          <table:table-cell office:value-type="float" office:value="384.19" calcext:value-type="float">
            <text:p>384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8/12</text:p>
          </table:table-cell>
          <table:table-cell office:value-type="float" office:value="2008.958" calcext:value-type="float">
            <text:p>2008,958</text:p>
          </table:table-cell>
          <table:table-cell office:value-type="float" office:value="0.395" calcext:value-type="float">
            <text:p>0,395</text:p>
          </table:table-cell>
          <table:table-cell office:value-type="float" office:value="385.56" calcext:value-type="float">
            <text:p>385,5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1</text:p>
          </table:table-cell>
          <table:table-cell office:value-type="float" office:value="2009.042" calcext:value-type="float">
            <text:p>2009,042</text:p>
          </table:table-cell>
          <table:table-cell office:value-type="float" office:value="0.478" calcext:value-type="float">
            <text:p>0,478</text:p>
          </table:table-cell>
          <table:table-cell office:value-type="float" office:value="386.94" calcext:value-type="float">
            <text:p>386,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2</text:p>
          </table:table-cell>
          <table:table-cell office:value-type="float" office:value="2009.125" calcext:value-type="float">
            <text:p>2009,125</text:p>
          </table:table-cell>
          <table:table-cell office:value-type="float" office:value="0.443" calcext:value-type="float">
            <text:p>0,443</text:p>
          </table:table-cell>
          <table:table-cell office:value-type="float" office:value="387.48" calcext:value-type="float">
            <text:p>387,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3</text:p>
          </table:table-cell>
          <table:table-cell office:value-type="float" office:value="2009.208" calcext:value-type="float">
            <text:p>2009,208</text:p>
          </table:table-cell>
          <table:table-cell office:value-type="float" office:value="0.404" calcext:value-type="float">
            <text:p>0,404</text:p>
          </table:table-cell>
          <table:table-cell office:value-type="float" office:value="388.82" calcext:value-type="float">
            <text:p>388,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4</text:p>
          </table:table-cell>
          <table:table-cell office:value-type="float" office:value="2009.292" calcext:value-type="float">
            <text:p>2009,292</text:p>
          </table:table-cell>
          <table:table-cell office:value-type="float" office:value="0.511" calcext:value-type="float">
            <text:p>0,511</text:p>
          </table:table-cell>
          <table:table-cell office:value-type="float" office:value="389.55" calcext:value-type="float">
            <text:p>389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5</text:p>
          </table:table-cell>
          <table:table-cell office:value-type="float" office:value="2009.375" calcext:value-type="float">
            <text:p>2009,375</text:p>
          </table:table-cell>
          <table:table-cell office:value-type="float" office:value="0.441" calcext:value-type="float">
            <text:p>0,441</text:p>
          </table:table-cell>
          <table:table-cell office:value-type="float" office:value="390.14" calcext:value-type="float">
            <text:p>390,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6</text:p>
          </table:table-cell>
          <table:table-cell office:value-type="float" office:value="2009.458" calcext:value-type="float">
            <text:p>2009,458</text:p>
          </table:table-cell>
          <table:table-cell office:value-type="float" office:value="0.546" calcext:value-type="float">
            <text:p>0,546</text:p>
          </table:table-cell>
          <table:table-cell office:value-type="float" office:value="389.48" calcext:value-type="float">
            <text:p>389,4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7</text:p>
          </table:table-cell>
          <table:table-cell office:value-type="float" office:value="2009.542" calcext:value-type="float">
            <text:p>2009,542</text:p>
          </table:table-cell>
          <table:table-cell office:value-type="float" office:value="0.536" calcext:value-type="float">
            <text:p>0,536</text:p>
          </table:table-cell>
          <table:table-cell office:value-type="float" office:value="388.03" calcext:value-type="float">
            <text:p>388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8</text:p>
          </table:table-cell>
          <table:table-cell office:value-type="float" office:value="2009.625" calcext:value-type="float">
            <text:p>2009,625</text:p>
          </table:table-cell>
          <table:table-cell office:value-type="float" office:value="0.586" calcext:value-type="float">
            <text:p>0,586</text:p>
          </table:table-cell>
          <table:table-cell office:value-type="float" office:value="386.11" calcext:value-type="float">
            <text:p>386,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09</text:p>
          </table:table-cell>
          <table:table-cell office:value-type="float" office:value="2009.708" calcext:value-type="float">
            <text:p>2009,708</text:p>
          </table:table-cell>
          <table:table-cell office:value-type="float" office:value="0.567" calcext:value-type="float">
            <text:p>0,567</text:p>
          </table:table-cell>
          <table:table-cell office:value-type="float" office:value="384.74" calcext:value-type="float">
            <text:p>384,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10</text:p>
          </table:table-cell>
          <table:table-cell office:value-type="float" office:value="2009.792" calcext:value-type="float">
            <text:p>2009,792</text:p>
          </table:table-cell>
          <table:table-cell office:value-type="float" office:value="0.516" calcext:value-type="float">
            <text:p>0,516</text:p>
          </table:table-cell>
          <table:table-cell office:value-type="float" office:value="384.43" calcext:value-type="float">
            <text:p>384,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11</text:p>
          </table:table-cell>
          <table:table-cell office:value-type="float" office:value="2009.875" calcext:value-type="float">
            <text:p>2009,875</text:p>
          </table:table-cell>
          <table:table-cell office:value-type="float" office:value="0.55" calcext:value-type="float">
            <text:p>0,550</text:p>
          </table:table-cell>
          <table:table-cell office:value-type="float" office:value="386.02" calcext:value-type="float">
            <text:p>386,0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09/12</text:p>
          </table:table-cell>
          <table:table-cell office:value-type="float" office:value="2009.958" calcext:value-type="float">
            <text:p>2009,958</text:p>
          </table:table-cell>
          <table:table-cell office:value-type="float" office:value="0.484" calcext:value-type="float">
            <text:p>0,484</text:p>
          </table:table-cell>
          <table:table-cell office:value-type="float" office:value="387.42" calcext:value-type="float">
            <text:p>387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1</text:p>
          </table:table-cell>
          <table:table-cell office:value-type="float" office:value="2010.042" calcext:value-type="float">
            <text:p>2010,042</text:p>
          </table:table-cell>
          <table:table-cell office:value-type="float" office:value="0.56" calcext:value-type="float">
            <text:p>0,560</text:p>
          </table:table-cell>
          <table:table-cell office:value-type="float" office:value="388.71" calcext:value-type="float">
            <text:p>388,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2</text:p>
          </table:table-cell>
          <table:table-cell office:value-type="float" office:value="2010.125" calcext:value-type="float">
            <text:p>2010,125</text:p>
          </table:table-cell>
          <table:table-cell office:value-type="float" office:value="0.592" calcext:value-type="float">
            <text:p>0,592</text:p>
          </table:table-cell>
          <table:table-cell office:value-type="float" office:value="390.2" calcext:value-type="float">
            <text:p>390,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3</text:p>
          </table:table-cell>
          <table:table-cell office:value-type="float" office:value="2010.208" calcext:value-type="float">
            <text:p>2010,208</text:p>
          </table:table-cell>
          <table:table-cell office:value-type="float" office:value="0.682" calcext:value-type="float">
            <text:p>0,682</text:p>
          </table:table-cell>
          <table:table-cell office:value-type="float" office:value="391.17" calcext:value-type="float">
            <text:p>391,1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4</text:p>
          </table:table-cell>
          <table:table-cell office:value-type="float" office:value="2010.292" calcext:value-type="float">
            <text:p>2010,292</text:p>
          </table:table-cell>
          <table:table-cell office:value-type="float" office:value="0.689" calcext:value-type="float">
            <text:p>0,689</text:p>
          </table:table-cell>
          <table:table-cell office:value-type="float" office:value="392.46" calcext:value-type="float">
            <text:p>392,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5</text:p>
          </table:table-cell>
          <table:table-cell office:value-type="float" office:value="2010.375" calcext:value-type="float">
            <text:p>2010,375</text:p>
          </table:table-cell>
          <table:table-cell office:value-type="float" office:value="0.592" calcext:value-type="float">
            <text:p>0,592</text:p>
          </table:table-cell>
          <table:table-cell office:value-type="float" office:value="393" calcext:value-type="float">
            <text:p>393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6</text:p>
          </table:table-cell>
          <table:table-cell office:value-type="float" office:value="2010.458" calcext:value-type="float">
            <text:p>2010,458</text:p>
          </table:table-cell>
          <table:table-cell office:value-type="float" office:value="0.585" calcext:value-type="float">
            <text:p>0,585</text:p>
          </table:table-cell>
          <table:table-cell office:value-type="float" office:value="392.15" calcext:value-type="float">
            <text:p>392,1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7</text:p>
          </table:table-cell>
          <table:table-cell office:value-type="float" office:value="2010.542" calcext:value-type="float">
            <text:p>2010,542</text:p>
          </table:table-cell>
          <table:table-cell office:value-type="float" office:value="0.615" calcext:value-type="float">
            <text:p>0,615</text:p>
          </table:table-cell>
          <table:table-cell office:value-type="float" office:value="390.2" calcext:value-type="float">
            <text:p>390,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8</text:p>
          </table:table-cell>
          <table:table-cell office:value-type="float" office:value="2010.625" calcext:value-type="float">
            <text:p>2010,625</text:p>
          </table:table-cell>
          <table:table-cell office:value-type="float" office:value="0.539" calcext:value-type="float">
            <text:p>0,539</text:p>
          </table:table-cell>
          <table:table-cell office:value-type="float" office:value="388.35" calcext:value-type="float">
            <text:p>388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09</text:p>
          </table:table-cell>
          <table:table-cell office:value-type="float" office:value="2010.708" calcext:value-type="float">
            <text:p>2010,708</text:p>
          </table:table-cell>
          <table:table-cell office:value-type="float" office:value="0.448" calcext:value-type="float">
            <text:p>0,448</text:p>
          </table:table-cell>
          <table:table-cell office:value-type="float" office:value="386.85" calcext:value-type="float">
            <text:p>386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10</text:p>
          </table:table-cell>
          <table:table-cell office:value-type="float" office:value="2010.792" calcext:value-type="float">
            <text:p>2010,792</text:p>
          </table:table-cell>
          <table:table-cell office:value-type="float" office:value="0.497" calcext:value-type="float">
            <text:p>0,497</text:p>
          </table:table-cell>
          <table:table-cell office:value-type="float" office:value="387.24" calcext:value-type="float">
            <text:p>387,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11</text:p>
          </table:table-cell>
          <table:table-cell office:value-type="float" office:value="2010.875" calcext:value-type="float">
            <text:p>2010,875</text:p>
          </table:table-cell>
          <table:table-cell office:value-type="float" office:value="0.592" calcext:value-type="float">
            <text:p>0,592</text:p>
          </table:table-cell>
          <table:table-cell office:value-type="float" office:value="388.67" calcext:value-type="float">
            <text:p>388,6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0/12</text:p>
          </table:table-cell>
          <table:table-cell office:value-type="float" office:value="2010.958" calcext:value-type="float">
            <text:p>2010,958</text:p>
          </table:table-cell>
          <table:table-cell office:value-type="float" office:value="0.334" calcext:value-type="float">
            <text:p>0,334</text:p>
          </table:table-cell>
          <table:table-cell office:value-type="float" office:value="389.79" calcext:value-type="float">
            <text:p>389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1</text:p>
          </table:table-cell>
          <table:table-cell office:value-type="float" office:value="2011.042" calcext:value-type="float">
            <text:p>2011,042</text:p>
          </table:table-cell>
          <table:table-cell office:value-type="float" office:value="0.315" calcext:value-type="float">
            <text:p>0,315</text:p>
          </table:table-cell>
          <table:table-cell office:value-type="float" office:value="391.33" calcext:value-type="float">
            <text:p>391,3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2</text:p>
          </table:table-cell>
          <table:table-cell office:value-type="float" office:value="2011.125" calcext:value-type="float">
            <text:p>2011,125</text:p>
          </table:table-cell>
          <table:table-cell office:value-type="float" office:value="0.324" calcext:value-type="float">
            <text:p>0,324</text:p>
          </table:table-cell>
          <table:table-cell office:value-type="float" office:value="391.86" calcext:value-type="float">
            <text:p>391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3</text:p>
          </table:table-cell>
          <table:table-cell office:value-type="float" office:value="2011.208" calcext:value-type="float">
            <text:p>2011,208</text:p>
          </table:table-cell>
          <table:table-cell office:value-type="float" office:value="0.42" calcext:value-type="float">
            <text:p>0,420</text:p>
          </table:table-cell>
          <table:table-cell office:value-type="float" office:value="392.6" calcext:value-type="float">
            <text:p>392,6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4</text:p>
          </table:table-cell>
          <table:table-cell office:value-type="float" office:value="2011.292" calcext:value-type="float">
            <text:p>2011,292</text:p>
          </table:table-cell>
          <table:table-cell office:value-type="float" office:value="0.491" calcext:value-type="float">
            <text:p>0,491</text:p>
          </table:table-cell>
          <table:table-cell office:value-type="float" office:value="393.25" calcext:value-type="float">
            <text:p>393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5</text:p>
          </table:table-cell>
          <table:table-cell office:value-type="float" office:value="2011.375" calcext:value-type="float">
            <text:p>2011,375</text:p>
          </table:table-cell>
          <table:table-cell office:value-type="float" office:value="0.393" calcext:value-type="float">
            <text:p>0,393</text:p>
          </table:table-cell>
          <table:table-cell office:value-type="float" office:value="394.19" calcext:value-type="float">
            <text:p>394,1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6</text:p>
          </table:table-cell>
          <table:table-cell office:value-type="float" office:value="2011.458" calcext:value-type="float">
            <text:p>2011,458</text:p>
          </table:table-cell>
          <table:table-cell office:value-type="float" office:value="0.494" calcext:value-type="float">
            <text:p>0,494</text:p>
          </table:table-cell>
          <table:table-cell office:value-type="float" office:value="393.73" calcext:value-type="float">
            <text:p>393,7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7</text:p>
          </table:table-cell>
          <table:table-cell office:value-type="float" office:value="2011.542" calcext:value-type="float">
            <text:p>2011,542</text:p>
          </table:table-cell>
          <table:table-cell office:value-type="float" office:value="0.511" calcext:value-type="float">
            <text:p>0,511</text:p>
          </table:table-cell>
          <table:table-cell office:value-type="float" office:value="392.51" calcext:value-type="float">
            <text:p>392,5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8</text:p>
          </table:table-cell>
          <table:table-cell office:value-type="float" office:value="2011.625" calcext:value-type="float">
            <text:p>2011,625</text:p>
          </table:table-cell>
          <table:table-cell office:value-type="float" office:value="0.491" calcext:value-type="float">
            <text:p>0,491</text:p>
          </table:table-cell>
          <table:table-cell office:value-type="float" office:value="390.13" calcext:value-type="float">
            <text:p>390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09</text:p>
          </table:table-cell>
          <table:table-cell office:value-type="float" office:value="2011.708" calcext:value-type="float">
            <text:p>2011,708</text:p>
          </table:table-cell>
          <table:table-cell office:value-type="float" office:value="0.446" calcext:value-type="float">
            <text:p>0,446</text:p>
          </table:table-cell>
          <table:table-cell office:value-type="float" office:value="389.08" calcext:value-type="float">
            <text:p>389,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10</text:p>
          </table:table-cell>
          <table:table-cell office:value-type="float" office:value="2011.792" calcext:value-type="float">
            <text:p>2011,792</text:p>
          </table:table-cell>
          <table:table-cell office:value-type="float" office:value="0.458" calcext:value-type="float">
            <text:p>0,458</text:p>
          </table:table-cell>
          <table:table-cell office:value-type="float" office:value="389" calcext:value-type="float">
            <text:p>389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11</text:p>
          </table:table-cell>
          <table:table-cell office:value-type="float" office:value="2011.875" calcext:value-type="float">
            <text:p>2011,875</text:p>
          </table:table-cell>
          <table:table-cell office:value-type="float" office:value="0.353" calcext:value-type="float">
            <text:p>0,353</text:p>
          </table:table-cell>
          <table:table-cell office:value-type="float" office:value="390.28" calcext:value-type="float">
            <text:p>390,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1/12</text:p>
          </table:table-cell>
          <table:table-cell office:value-type="float" office:value="2011.958" calcext:value-type="float">
            <text:p>2011,958</text:p>
          </table:table-cell>
          <table:table-cell office:value-type="float" office:value="0.402" calcext:value-type="float">
            <text:p>0,402</text:p>
          </table:table-cell>
          <table:table-cell office:value-type="float" office:value="391.86" calcext:value-type="float">
            <text:p>391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1</text:p>
          </table:table-cell>
          <table:table-cell office:value-type="float" office:value="2012.042" calcext:value-type="float">
            <text:p>2012,042</text:p>
          </table:table-cell>
          <table:table-cell office:value-type="float" office:value="0.31" calcext:value-type="float">
            <text:p>0,310</text:p>
          </table:table-cell>
          <table:table-cell office:value-type="float" office:value="393.12" calcext:value-type="float">
            <text:p>393,1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2</text:p>
          </table:table-cell>
          <table:table-cell office:value-type="float" office:value="2012.125" calcext:value-type="float">
            <text:p>2012,125</text:p>
          </table:table-cell>
          <table:table-cell office:value-type="float" office:value="0.301" calcext:value-type="float">
            <text:p>0,301</text:p>
          </table:table-cell>
          <table:table-cell office:value-type="float" office:value="393.86" calcext:value-type="float">
            <text:p>393,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3</text:p>
          </table:table-cell>
          <table:table-cell office:value-type="float" office:value="2012.208" calcext:value-type="float">
            <text:p>2012,208</text:p>
          </table:table-cell>
          <table:table-cell office:value-type="float" office:value="0.36" calcext:value-type="float">
            <text:p>0,360</text:p>
          </table:table-cell>
          <table:table-cell office:value-type="float" office:value="394.4" calcext:value-type="float">
            <text:p>394,4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4</text:p>
          </table:table-cell>
          <table:table-cell office:value-type="float" office:value="2012.292" calcext:value-type="float">
            <text:p>2012,292</text:p>
          </table:table-cell>
          <table:table-cell office:value-type="float" office:value="0.574" calcext:value-type="float">
            <text:p>0,574</text:p>
          </table:table-cell>
          <table:table-cell office:value-type="float" office:value="396.18" calcext:value-type="float">
            <text:p>396,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5</text:p>
          </table:table-cell>
          <table:table-cell office:value-type="float" office:value="2012.375" calcext:value-type="float">
            <text:p>2012,375</text:p>
          </table:table-cell>
          <table:table-cell office:value-type="float" office:value="0.573" calcext:value-type="float">
            <text:p>0,573</text:p>
          </table:table-cell>
          <table:table-cell office:value-type="float" office:value="396.74" calcext:value-type="float">
            <text:p>396,7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6</text:p>
          </table:table-cell>
          <table:table-cell office:value-type="float" office:value="2012.458" calcext:value-type="float">
            <text:p>2012,458</text:p>
          </table:table-cell>
          <table:table-cell office:value-type="float" office:value="0.556" calcext:value-type="float">
            <text:p>0,556</text:p>
          </table:table-cell>
          <table:table-cell office:value-type="float" office:value="395.71" calcext:value-type="float">
            <text:p>395,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7</text:p>
          </table:table-cell>
          <table:table-cell office:value-type="float" office:value="2012.542" calcext:value-type="float">
            <text:p>2012,542</text:p>
          </table:table-cell>
          <table:table-cell office:value-type="float" office:value="0.507" calcext:value-type="float">
            <text:p>0,507</text:p>
          </table:table-cell>
          <table:table-cell office:value-type="float" office:value="394.36" calcext:value-type="float">
            <text:p>394,3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8</text:p>
          </table:table-cell>
          <table:table-cell office:value-type="float" office:value="2012.625" calcext:value-type="float">
            <text:p>2012,625</text:p>
          </table:table-cell>
          <table:table-cell office:value-type="float" office:value="0.536" calcext:value-type="float">
            <text:p>0,536</text:p>
          </table:table-cell>
          <table:table-cell office:value-type="float" office:value="392.39" calcext:value-type="float">
            <text:p>392,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09</text:p>
          </table:table-cell>
          <table:table-cell office:value-type="float" office:value="2012.708" calcext:value-type="float">
            <text:p>2012,708</text:p>
          </table:table-cell>
          <table:table-cell office:value-type="float" office:value="0.556" calcext:value-type="float">
            <text:p>0,556</text:p>
          </table:table-cell>
          <table:table-cell office:value-type="float" office:value="391.11" calcext:value-type="float">
            <text:p>391,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10</text:p>
          </table:table-cell>
          <table:table-cell office:value-type="float" office:value="2012.792" calcext:value-type="float">
            <text:p>2012,792</text:p>
          </table:table-cell>
          <table:table-cell office:value-type="float" office:value="0.556" calcext:value-type="float">
            <text:p>0,556</text:p>
          </table:table-cell>
          <table:table-cell office:value-type="float" office:value="391.05" calcext:value-type="float">
            <text:p>391,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11</text:p>
          </table:table-cell>
          <table:table-cell office:value-type="float" office:value="2012.875" calcext:value-type="float">
            <text:p>2012,875</text:p>
          </table:table-cell>
          <table:table-cell office:value-type="float" office:value="0.55" calcext:value-type="float">
            <text:p>0,550</text:p>
          </table:table-cell>
          <table:table-cell office:value-type="float" office:value="392.98" calcext:value-type="float">
            <text:p>392,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2/12</text:p>
          </table:table-cell>
          <table:table-cell office:value-type="float" office:value="2012.958" calcext:value-type="float">
            <text:p>2012,958</text:p>
          </table:table-cell>
          <table:table-cell office:value-type="float" office:value="0.271" calcext:value-type="float">
            <text:p>0,271</text:p>
          </table:table-cell>
          <table:table-cell office:value-type="float" office:value="394.34" calcext:value-type="float">
            <text:p>394,3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1</text:p>
          </table:table-cell>
          <table:table-cell office:value-type="float" office:value="2013.042" calcext:value-type="float">
            <text:p>2013,042</text:p>
          </table:table-cell>
          <table:table-cell office:value-type="float" office:value="0.471" calcext:value-type="float">
            <text:p>0,471</text:p>
          </table:table-cell>
          <table:table-cell office:value-type="float" office:value="395.55" calcext:value-type="float">
            <text:p>395,5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2</text:p>
          </table:table-cell>
          <table:table-cell office:value-type="float" office:value="2013.125" calcext:value-type="float">
            <text:p>2013,125</text:p>
          </table:table-cell>
          <table:table-cell office:value-type="float" office:value="0.498" calcext:value-type="float">
            <text:p>0,498</text:p>
          </table:table-cell>
          <table:table-cell office:value-type="float" office:value="396.8" calcext:value-type="float">
            <text:p>396,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3</text:p>
          </table:table-cell>
          <table:table-cell office:value-type="float" office:value="2013.208" calcext:value-type="float">
            <text:p>2013,208</text:p>
          </table:table-cell>
          <table:table-cell office:value-type="float" office:value="0.421" calcext:value-type="float">
            <text:p>0,421</text:p>
          </table:table-cell>
          <table:table-cell office:value-type="float" office:value="397.43" calcext:value-type="float">
            <text:p>397,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4</text:p>
          </table:table-cell>
          <table:table-cell office:value-type="float" office:value="2013.292" calcext:value-type="float">
            <text:p>2013,292</text:p>
          </table:table-cell>
          <table:table-cell office:value-type="float" office:value="0.45" calcext:value-type="float">
            <text:p>0,450</text:p>
          </table:table-cell>
          <table:table-cell office:value-type="float" office:value="398.41" calcext:value-type="float">
            <text:p>398,4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5</text:p>
          </table:table-cell>
          <table:table-cell office:value-type="float" office:value="2013.375" calcext:value-type="float">
            <text:p>2013,375</text:p>
          </table:table-cell>
          <table:table-cell office:value-type="float" office:value="0.525" calcext:value-type="float">
            <text:p>0,525</text:p>
          </table:table-cell>
          <table:table-cell office:value-type="float" office:value="399.78" calcext:value-type="float">
            <text:p>399,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6</text:p>
          </table:table-cell>
          <table:table-cell office:value-type="float" office:value="2013.458" calcext:value-type="float">
            <text:p>2013,458</text:p>
          </table:table-cell>
          <table:table-cell office:value-type="float" office:value="0.501" calcext:value-type="float">
            <text:p>0,501</text:p>
          </table:table-cell>
          <table:table-cell office:value-type="float" office:value="398.61" calcext:value-type="float">
            <text:p>398,6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7</text:p>
          </table:table-cell>
          <table:table-cell office:value-type="float" office:value="2013.542" calcext:value-type="float">
            <text:p>2013,542</text:p>
          </table:table-cell>
          <table:table-cell office:value-type="float" office:value="0.518" calcext:value-type="float">
            <text:p>0,518</text:p>
          </table:table-cell>
          <table:table-cell office:value-type="float" office:value="397.32" calcext:value-type="float">
            <text:p>397,3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8</text:p>
          </table:table-cell>
          <table:table-cell office:value-type="float" office:value="2013.625" calcext:value-type="float">
            <text:p>2013,625</text:p>
          </table:table-cell>
          <table:table-cell office:value-type="float" office:value="0.541" calcext:value-type="float">
            <text:p>0,541</text:p>
          </table:table-cell>
          <table:table-cell office:value-type="float" office:value="395.2" calcext:value-type="float">
            <text:p>395,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09</text:p>
          </table:table-cell>
          <table:table-cell office:value-type="float" office:value="2013.708" calcext:value-type="float">
            <text:p>2013,708</text:p>
          </table:table-cell>
          <table:table-cell office:value-type="float" office:value="0.546" calcext:value-type="float">
            <text:p>0,546</text:p>
          </table:table-cell>
          <table:table-cell office:value-type="float" office:value="393.45" calcext:value-type="float">
            <text:p>393,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10</text:p>
          </table:table-cell>
          <table:table-cell office:value-type="float" office:value="2013.792" calcext:value-type="float">
            <text:p>2013,792</text:p>
          </table:table-cell>
          <table:table-cell office:value-type="float" office:value="0.516" calcext:value-type="float">
            <text:p>0,516</text:p>
          </table:table-cell>
          <table:table-cell office:value-type="float" office:value="393.7" calcext:value-type="float">
            <text:p>393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11</text:p>
          </table:table-cell>
          <table:table-cell office:value-type="float" office:value="2013.875" calcext:value-type="float">
            <text:p>2013,875</text:p>
          </table:table-cell>
          <table:table-cell office:value-type="float" office:value="0.66" calcext:value-type="float">
            <text:p>0,660</text:p>
          </table:table-cell>
          <table:table-cell office:value-type="float" office:value="395.16" calcext:value-type="float">
            <text:p>395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3/12</text:p>
          </table:table-cell>
          <table:table-cell office:value-type="float" office:value="2013.958" calcext:value-type="float">
            <text:p>2013,958</text:p>
          </table:table-cell>
          <table:table-cell office:value-type="float" office:value="0.532" calcext:value-type="float">
            <text:p>0,532</text:p>
          </table:table-cell>
          <table:table-cell office:value-type="float" office:value="396.84" calcext:value-type="float">
            <text:p>396,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1</text:p>
          </table:table-cell>
          <table:table-cell office:value-type="float" office:value="2014.042" calcext:value-type="float">
            <text:p>2014,042</text:p>
          </table:table-cell>
          <table:table-cell office:value-type="float" office:value="0.534" calcext:value-type="float">
            <text:p>0,534</text:p>
          </table:table-cell>
          <table:table-cell office:value-type="float" office:value="397.85" calcext:value-type="float">
            <text:p>397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2</text:p>
          </table:table-cell>
          <table:table-cell office:value-type="float" office:value="2014.125" calcext:value-type="float">
            <text:p>2014,125</text:p>
          </table:table-cell>
          <table:table-cell office:value-type="float" office:value="0.327" calcext:value-type="float">
            <text:p>0,327</text:p>
          </table:table-cell>
          <table:table-cell office:value-type="float" office:value="398.01" calcext:value-type="float">
            <text:p>398,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3</text:p>
          </table:table-cell>
          <table:table-cell office:value-type="float" office:value="2014.208" calcext:value-type="float">
            <text:p>2014,208</text:p>
          </table:table-cell>
          <table:table-cell office:value-type="float" office:value="0.584" calcext:value-type="float">
            <text:p>0,584</text:p>
          </table:table-cell>
          <table:table-cell office:value-type="float" office:value="399.77" calcext:value-type="float">
            <text:p>399,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4</text:p>
          </table:table-cell>
          <table:table-cell office:value-type="float" office:value="2014.292" calcext:value-type="float">
            <text:p>2014,292</text:p>
          </table:table-cell>
          <table:table-cell office:value-type="float" office:value="0.667" calcext:value-type="float">
            <text:p>0,667</text:p>
          </table:table-cell>
          <table:table-cell office:value-type="float" office:value="401.38" calcext:value-type="float">
            <text:p>401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5</text:p>
          </table:table-cell>
          <table:table-cell office:value-type="float" office:value="2014.375" calcext:value-type="float">
            <text:p>2014,375</text:p>
          </table:table-cell>
          <table:table-cell office:value-type="float" office:value="0.608" calcext:value-type="float">
            <text:p>0,608</text:p>
          </table:table-cell>
          <table:table-cell office:value-type="float" office:value="401.78" calcext:value-type="float">
            <text:p>401,7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6</text:p>
          </table:table-cell>
          <table:table-cell office:value-type="float" office:value="2014.458" calcext:value-type="float">
            <text:p>2014,458</text:p>
          </table:table-cell>
          <table:table-cell office:value-type="float" office:value="0.625" calcext:value-type="float">
            <text:p>0,625</text:p>
          </table:table-cell>
          <table:table-cell office:value-type="float" office:value="401.25" calcext:value-type="float">
            <text:p>401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7</text:p>
          </table:table-cell>
          <table:table-cell office:value-type="float" office:value="2014.542" calcext:value-type="float">
            <text:p>2014,542</text:p>
          </table:table-cell>
          <table:table-cell office:value-type="float" office:value="0.544" calcext:value-type="float">
            <text:p>0,544</text:p>
          </table:table-cell>
          <table:table-cell office:value-type="float" office:value="399.1" calcext:value-type="float">
            <text:p>399,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8</text:p>
          </table:table-cell>
          <table:table-cell office:value-type="float" office:value="2014.625" calcext:value-type="float">
            <text:p>2014,625</text:p>
          </table:table-cell>
          <table:table-cell office:value-type="float" office:value="0.677" calcext:value-type="float">
            <text:p>0,677</text:p>
          </table:table-cell>
          <table:table-cell office:value-type="float" office:value="397.03" calcext:value-type="float">
            <text:p>397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09</text:p>
          </table:table-cell>
          <table:table-cell office:value-type="float" office:value="2014.708" calcext:value-type="float">
            <text:p>2014,708</text:p>
          </table:table-cell>
          <table:table-cell office:value-type="float" office:value="0.601" calcext:value-type="float">
            <text:p>0,601</text:p>
          </table:table-cell>
          <table:table-cell office:value-type="float" office:value="395.38" calcext:value-type="float">
            <text:p>395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10</text:p>
          </table:table-cell>
          <table:table-cell office:value-type="float" office:value="2014.792" calcext:value-type="float">
            <text:p>2014,792</text:p>
          </table:table-cell>
          <table:table-cell office:value-type="float" office:value="0.635" calcext:value-type="float">
            <text:p>0,635</text:p>
          </table:table-cell>
          <table:table-cell office:value-type="float" office:value="396.03" calcext:value-type="float">
            <text:p>396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11</text:p>
          </table:table-cell>
          <table:table-cell office:value-type="float" office:value="2014.875" calcext:value-type="float">
            <text:p>2014,875</text:p>
          </table:table-cell>
          <table:table-cell office:value-type="float" office:value="0.504" calcext:value-type="float">
            <text:p>0,504</text:p>
          </table:table-cell>
          <table:table-cell office:value-type="float" office:value="397.28" calcext:value-type="float">
            <text:p>397,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4/12</text:p>
          </table:table-cell>
          <table:table-cell office:value-type="float" office:value="2014.958" calcext:value-type="float">
            <text:p>2014,958</text:p>
          </table:table-cell>
          <table:table-cell office:value-type="float" office:value="0.655" calcext:value-type="float">
            <text:p>0,655</text:p>
          </table:table-cell>
          <table:table-cell office:value-type="float" office:value="398.91" calcext:value-type="float">
            <text:p>398,9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1</text:p>
          </table:table-cell>
          <table:table-cell office:value-type="float" office:value="2015.042" calcext:value-type="float">
            <text:p>2015,042</text:p>
          </table:table-cell>
          <table:table-cell office:value-type="float" office:value="0.705" calcext:value-type="float">
            <text:p>0,705</text:p>
          </table:table-cell>
          <table:table-cell office:value-type="float" office:value="399.98" calcext:value-type="float">
            <text:p>399,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2</text:p>
          </table:table-cell>
          <table:table-cell office:value-type="float" office:value="2015.125" calcext:value-type="float">
            <text:p>2015,125</text:p>
          </table:table-cell>
          <table:table-cell office:value-type="float" office:value="0.689" calcext:value-type="float">
            <text:p>0,689</text:p>
          </table:table-cell>
          <table:table-cell office:value-type="float" office:value="400.28" calcext:value-type="float">
            <text:p>400,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3</text:p>
          </table:table-cell>
          <table:table-cell office:value-type="float" office:value="2015.208" calcext:value-type="float">
            <text:p>2015,208</text:p>
          </table:table-cell>
          <table:table-cell office:value-type="float" office:value="0.708" calcext:value-type="float">
            <text:p>0,708</text:p>
          </table:table-cell>
          <table:table-cell office:value-type="float" office:value="401.54" calcext:value-type="float">
            <text:p>401,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4</text:p>
          </table:table-cell>
          <table:table-cell office:value-type="float" office:value="2015.292" calcext:value-type="float">
            <text:p>2015,292</text:p>
          </table:table-cell>
          <table:table-cell office:value-type="float" office:value="0.673" calcext:value-type="float">
            <text:p>0,673</text:p>
          </table:table-cell>
          <table:table-cell office:value-type="float" office:value="403.28" calcext:value-type="float">
            <text:p>403,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5</text:p>
          </table:table-cell>
          <table:table-cell office:value-type="float" office:value="2015.375" calcext:value-type="float">
            <text:p>2015,375</text:p>
          </table:table-cell>
          <table:table-cell office:value-type="float" office:value="0.711" calcext:value-type="float">
            <text:p>0,711</text:p>
          </table:table-cell>
          <table:table-cell office:value-type="float" office:value="403.96" calcext:value-type="float">
            <text:p>403,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6</text:p>
          </table:table-cell>
          <table:table-cell office:value-type="float" office:value="2015.458" calcext:value-type="float">
            <text:p>2015,458</text:p>
          </table:table-cell>
          <table:table-cell office:value-type="float" office:value="0.743" calcext:value-type="float">
            <text:p>0,743</text:p>
          </table:table-cell>
          <table:table-cell office:value-type="float" office:value="402.8" calcext:value-type="float">
            <text:p>402,8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7</text:p>
          </table:table-cell>
          <table:table-cell office:value-type="float" office:value="2015.542" calcext:value-type="float">
            <text:p>2015,542</text:p>
          </table:table-cell>
          <table:table-cell office:value-type="float" office:value="0.697" calcext:value-type="float">
            <text:p>0,697</text:p>
          </table:table-cell>
          <table:table-cell office:value-type="float" office:value="401.31" calcext:value-type="float">
            <text:p>401,3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8</text:p>
          </table:table-cell>
          <table:table-cell office:value-type="float" office:value="2015.625" calcext:value-type="float">
            <text:p>2015,625</text:p>
          </table:table-cell>
          <table:table-cell office:value-type="float" office:value="0.74" calcext:value-type="float">
            <text:p>0,740</text:p>
          </table:table-cell>
          <table:table-cell office:value-type="float" office:value="398.93" calcext:value-type="float">
            <text:p>398,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09</text:p>
          </table:table-cell>
          <table:table-cell office:value-type="float" office:value="2015.708" calcext:value-type="float">
            <text:p>2015,708</text:p>
          </table:table-cell>
          <table:table-cell office:value-type="float" office:value="0.796" calcext:value-type="float">
            <text:p>0,796</text:p>
          </table:table-cell>
          <table:table-cell office:value-type="float" office:value="397.63" calcext:value-type="float">
            <text:p>397,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10</text:p>
          </table:table-cell>
          <table:table-cell office:value-type="float" office:value="2015.792" calcext:value-type="float">
            <text:p>2015,792</text:p>
          </table:table-cell>
          <table:table-cell office:value-type="float" office:value="0.845" calcext:value-type="float">
            <text:p>0,845</text:p>
          </table:table-cell>
          <table:table-cell office:value-type="float" office:value="398.29" calcext:value-type="float">
            <text:p>398,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11</text:p>
          </table:table-cell>
          <table:table-cell office:value-type="float" office:value="2015.875" calcext:value-type="float">
            <text:p>2015,875</text:p>
          </table:table-cell>
          <table:table-cell office:value-type="float" office:value="0.84" calcext:value-type="float">
            <text:p>0,840</text:p>
          </table:table-cell>
          <table:table-cell office:value-type="float" office:value="400.16" calcext:value-type="float">
            <text:p>400,1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5/12</text:p>
          </table:table-cell>
          <table:table-cell office:value-type="float" office:value="2015.958" calcext:value-type="float">
            <text:p>2015,958</text:p>
          </table:table-cell>
          <table:table-cell office:value-type="float" office:value="1.024" calcext:value-type="float">
            <text:p>1,024</text:p>
          </table:table-cell>
          <table:table-cell office:value-type="float" office:value="401.85" calcext:value-type="float">
            <text:p>401,8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1</text:p>
          </table:table-cell>
          <table:table-cell office:value-type="float" office:value="2016.042" calcext:value-type="float">
            <text:p>2016,042</text:p>
          </table:table-cell>
          <table:table-cell office:value-type="float" office:value="0.934" calcext:value-type="float">
            <text:p>0,934</text:p>
          </table:table-cell>
          <table:table-cell office:value-type="float" office:value="402.52" calcext:value-type="float">
            <text:p>402,5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2</text:p>
          </table:table-cell>
          <table:table-cell office:value-type="float" office:value="2016.125" calcext:value-type="float">
            <text:p>2016,125</text:p>
          </table:table-cell>
          <table:table-cell office:value-type="float" office:value="1.111" calcext:value-type="float">
            <text:p>1,111</text:p>
          </table:table-cell>
          <table:table-cell office:value-type="float" office:value="404.04" calcext:value-type="float">
            <text:p>404,0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3</text:p>
          </table:table-cell>
          <table:table-cell office:value-type="float" office:value="2016.208" calcext:value-type="float">
            <text:p>2016,208</text:p>
          </table:table-cell>
          <table:table-cell office:value-type="float" office:value="1.106" calcext:value-type="float">
            <text:p>1,106</text:p>
          </table:table-cell>
          <table:table-cell office:value-type="float" office:value="404.83" calcext:value-type="float">
            <text:p>404,8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4</text:p>
          </table:table-cell>
          <table:table-cell office:value-type="float" office:value="2016.292" calcext:value-type="float">
            <text:p>2016,292</text:p>
          </table:table-cell>
          <table:table-cell office:value-type="float" office:value="0.937" calcext:value-type="float">
            <text:p>0,937</text:p>
          </table:table-cell>
          <table:table-cell office:value-type="float" office:value="407.42" calcext:value-type="float">
            <text:p>407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5</text:p>
          </table:table-cell>
          <table:table-cell office:value-type="float" office:value="2016.375" calcext:value-type="float">
            <text:p>2016,375</text:p>
          </table:table-cell>
          <table:table-cell office:value-type="float" office:value="0.707" calcext:value-type="float">
            <text:p>0,707</text:p>
          </table:table-cell>
          <table:table-cell office:value-type="float" office:value="407.7" calcext:value-type="float">
            <text:p>407,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6</text:p>
          </table:table-cell>
          <table:table-cell office:value-type="float" office:value="2016.458" calcext:value-type="float">
            <text:p>2016,458</text:p>
          </table:table-cell>
          <table:table-cell office:value-type="float" office:value="0.744" calcext:value-type="float">
            <text:p>0,744</text:p>
          </table:table-cell>
          <table:table-cell office:value-type="float" office:value="406.81" calcext:value-type="float">
            <text:p>406,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7</text:p>
          </table:table-cell>
          <table:table-cell office:value-type="float" office:value="2016.542" calcext:value-type="float">
            <text:p>2016,542</text:p>
          </table:table-cell>
          <table:table-cell office:value-type="float" office:value="0.744" calcext:value-type="float">
            <text:p>0,744</text:p>
          </table:table-cell>
          <table:table-cell office:value-type="float" office:value="404.39" calcext:value-type="float">
            <text:p>404,3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8</text:p>
          </table:table-cell>
          <table:table-cell office:value-type="float" office:value="2016.625" calcext:value-type="float">
            <text:p>2016,625</text:p>
          </table:table-cell>
          <table:table-cell office:value-type="float" office:value="0.79" calcext:value-type="float">
            <text:p>0,790</text:p>
          </table:table-cell>
          <table:table-cell office:value-type="float" office:value="402.25" calcext:value-type="float">
            <text:p>402,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09</text:p>
          </table:table-cell>
          <table:table-cell office:value-type="float" office:value="2016.708" calcext:value-type="float">
            <text:p>2016,708</text:p>
          </table:table-cell>
          <table:table-cell office:value-type="float" office:value="0.729" calcext:value-type="float">
            <text:p>0,729</text:p>
          </table:table-cell>
          <table:table-cell office:value-type="float" office:value="401.03" calcext:value-type="float">
            <text:p>401,0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10</text:p>
          </table:table-cell>
          <table:table-cell office:value-type="float" office:value="2016.792" calcext:value-type="float">
            <text:p>2016,792</text:p>
          </table:table-cell>
          <table:table-cell office:value-type="float" office:value="0.598" calcext:value-type="float">
            <text:p>0,598</text:p>
          </table:table-cell>
          <table:table-cell office:value-type="float" office:value="401.57" calcext:value-type="float">
            <text:p>401,5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11</text:p>
          </table:table-cell>
          <table:table-cell office:value-type="float" office:value="2016.875" calcext:value-type="float">
            <text:p>2016,875</text:p>
          </table:table-cell>
          <table:table-cell office:value-type="float" office:value="0.553" calcext:value-type="float">
            <text:p>0,553</text:p>
          </table:table-cell>
          <table:table-cell office:value-type="float" office:value="403.53" calcext:value-type="float">
            <text:p>403,5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6/12</text:p>
          </table:table-cell>
          <table:table-cell office:value-type="float" office:value="2016.958" calcext:value-type="float">
            <text:p>2016,958</text:p>
          </table:table-cell>
          <table:table-cell office:value-type="float" office:value="0.62" calcext:value-type="float">
            <text:p>0,620</text:p>
          </table:table-cell>
          <table:table-cell office:value-type="float" office:value="404.42" calcext:value-type="float">
            <text:p>404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1</text:p>
          </table:table-cell>
          <table:table-cell office:value-type="float" office:value="2017.042" calcext:value-type="float">
            <text:p>2017,042</text:p>
          </table:table-cell>
          <table:table-cell office:value-type="float" office:value="0.739" calcext:value-type="float">
            <text:p>0,739</text:p>
          </table:table-cell>
          <table:table-cell office:value-type="float" office:value="406.13" calcext:value-type="float">
            <text:p>406,1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2</text:p>
          </table:table-cell>
          <table:table-cell office:value-type="float" office:value="2017.125" calcext:value-type="float">
            <text:p>2017,125</text:p>
          </table:table-cell>
          <table:table-cell office:value-type="float" office:value="0.845" calcext:value-type="float">
            <text:p>0,845</text:p>
          </table:table-cell>
          <table:table-cell office:value-type="float" office:value="406.42" calcext:value-type="float">
            <text:p>406,4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3</text:p>
          </table:table-cell>
          <table:table-cell office:value-type="float" office:value="2017.208" calcext:value-type="float">
            <text:p>2017,208</text:p>
          </table:table-cell>
          <table:table-cell office:value-type="float" office:value="0.873" calcext:value-type="float">
            <text:p>0,873</text:p>
          </table:table-cell>
          <table:table-cell office:value-type="float" office:value="407.18" calcext:value-type="float">
            <text:p>407,1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4</text:p>
          </table:table-cell>
          <table:table-cell office:value-type="float" office:value="2017.292" calcext:value-type="float">
            <text:p>2017,292</text:p>
          </table:table-cell>
          <table:table-cell office:value-type="float" office:value="0.737" calcext:value-type="float">
            <text:p>0,737</text:p>
          </table:table-cell>
          <table:table-cell office:value-type="float" office:value="409" calcext:value-type="float">
            <text:p>409,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5</text:p>
          </table:table-cell>
          <table:table-cell office:value-type="float" office:value="2017.375" calcext:value-type="float">
            <text:p>2017,375</text:p>
          </table:table-cell>
          <table:table-cell office:value-type="float" office:value="0.659" calcext:value-type="float">
            <text:p>0,659</text:p>
          </table:table-cell>
          <table:table-cell office:value-type="float" office:value="409.65" calcext:value-type="float">
            <text:p>409,6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6</text:p>
          </table:table-cell>
          <table:table-cell office:value-type="float" office:value="2017.458" calcext:value-type="float">
            <text:p>2017,458</text:p>
          </table:table-cell>
          <table:table-cell office:value-type="float" office:value="0.641" calcext:value-type="float">
            <text:p>0,641</text:p>
          </table:table-cell>
          <table:table-cell office:value-type="float" office:value="408.84" calcext:value-type="float">
            <text:p>408,8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7</text:p>
          </table:table-cell>
          <table:table-cell office:value-type="float" office:value="2017.542" calcext:value-type="float">
            <text:p>2017,542</text:p>
          </table:table-cell>
          <table:table-cell office:value-type="float" office:value="0.651" calcext:value-type="float">
            <text:p>0,651</text:p>
          </table:table-cell>
          <table:table-cell office:value-type="float" office:value="407.07" calcext:value-type="float">
            <text:p>407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8</text:p>
          </table:table-cell>
          <table:table-cell office:value-type="float" office:value="2017.625" calcext:value-type="float">
            <text:p>2017,625</text:p>
          </table:table-cell>
          <table:table-cell office:value-type="float" office:value="0.714" calcext:value-type="float">
            <text:p>0,714</text:p>
          </table:table-cell>
          <table:table-cell office:value-type="float" office:value="405.07" calcext:value-type="float">
            <text:p>405,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09</text:p>
          </table:table-cell>
          <table:table-cell office:value-type="float" office:value="2017.708" calcext:value-type="float">
            <text:p>2017,708</text:p>
          </table:table-cell>
          <table:table-cell office:value-type="float" office:value="0.557" calcext:value-type="float">
            <text:p>0,557</text:p>
          </table:table-cell>
          <table:table-cell office:value-type="float" office:value="403.38" calcext:value-type="float">
            <text:p>403,3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10</text:p>
          </table:table-cell>
          <table:table-cell office:value-type="float" office:value="2017.792" calcext:value-type="float">
            <text:p>2017,792</text:p>
          </table:table-cell>
          <table:table-cell office:value-type="float" office:value="0.571" calcext:value-type="float">
            <text:p>0,571</text:p>
          </table:table-cell>
          <table:table-cell office:value-type="float" office:value="403.64" calcext:value-type="float">
            <text:p>403,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11</text:p>
          </table:table-cell>
          <table:table-cell office:value-type="float" office:value="2017.875" calcext:value-type="float">
            <text:p>2017,875</text:p>
          </table:table-cell>
          <table:table-cell office:value-type="float" office:value="0.553" calcext:value-type="float">
            <text:p>0,553</text:p>
          </table:table-cell>
          <table:table-cell office:value-type="float" office:value="405.14" calcext:value-type="float">
            <text:p>405,1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7/12</text:p>
          </table:table-cell>
          <table:table-cell office:value-type="float" office:value="2017.958" calcext:value-type="float">
            <text:p>2017,958</text:p>
          </table:table-cell>
          <table:table-cell office:value-type="float" office:value="0.6" calcext:value-type="float">
            <text:p>0,600</text:p>
          </table:table-cell>
          <table:table-cell office:value-type="float" office:value="406.82" calcext:value-type="float">
            <text:p>406,8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8/01</text:p>
          </table:table-cell>
          <table:table-cell office:value-type="float" office:value="2018.042" calcext:value-type="float">
            <text:p>2018,042</text:p>
          </table:table-cell>
          <table:table-cell office:value-type="float" office:value="0.554" calcext:value-type="float">
            <text:p>0,554</text:p>
          </table:table-cell>
          <table:table-cell office:value-type="float" office:value="407.98" calcext:value-type="float">
            <text:p>407,9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8/02</text:p>
          </table:table-cell>
          <table:table-cell office:value-type="float" office:value="2018.125" calcext:value-type="float">
            <text:p>2018,125</text:p>
          </table:table-cell>
          <table:table-cell office:value-type="float" office:value="0.528" calcext:value-type="float">
            <text:p>0,528</text:p>
          </table:table-cell>
          <table:table-cell office:value-type="float" office:value="408.35" calcext:value-type="float">
            <text:p>408,3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8/03</text:p>
          </table:table-cell>
          <table:table-cell office:value-type="float" office:value="2018.208" calcext:value-type="float">
            <text:p>2018,208</text:p>
          </table:table-cell>
          <table:table-cell office:value-type="float" office:value="0.615" calcext:value-type="float">
            <text:p>0,615</text:p>
          </table:table-cell>
          <table:table-cell office:value-type="float" office:value="409.46" calcext:value-type="float">
            <text:p>409,4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8/04</text:p>
          </table:table-cell>
          <table:table-cell office:value-type="float" office:value="2018.292" calcext:value-type="float">
            <text:p>2018,292</text:p>
          </table:table-cell>
          <table:table-cell office:value-type="float" office:value="0.627" calcext:value-type="float">
            <text:p>0,627</text:p>
          </table:table-cell>
          <table:table-cell office:value-type="float" office:value="410.26" calcext:value-type="float">
            <text:p>410,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8/05</text:p>
          </table:table-cell>
          <table:table-cell office:value-type="float" office:value="2018.375" calcext:value-type="float">
            <text:p>2018,375</text:p>
          </table:table-cell>
          <table:table-cell office:value-type="float" office:value="0.587" calcext:value-type="float">
            <text:p>0,587</text:p>
          </table:table-cell>
          <table:table-cell office:value-type="float" office:value="411.24" calcext:value-type="float">
            <text:p>411,2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8/06</text:p>
          </table:table-cell>
          <table:table-cell office:value-type="float" office:value="2018.458" calcext:value-type="float">
            <text:p>2018,458</text:p>
          </table:table-cell>
          <table:table-cell office:value-type="float" office:value="0.576" calcext:value-type="float">
            <text:p>0,576</text:p>
          </table:table-cell>
          <table:table-cell office:value-type="float" office:value="410.79" calcext:value-type="float">
            <text:p>410,7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018/07</text:p>
          </table:table-cell>
          <table:table-cell office:value-type="float" office:value="2018.542" calcext:value-type="float">
            <text:p>2018,542</text:p>
          </table:table-cell>
          <table:table-cell office:value-type="float" office:value="0.591" calcext:value-type="float">
            <text:p>0,591</text:p>
          </table:table-cell>
          <table:table-cell office:value-type="float" office:value="408.71" calcext:value-type="float">
            <text:p>408,71</text:p>
          </table:table-cell>
          <table:table-cell table:number-columns-repeated="1020"/>
        </table:table-row>
      </table:table>
      <table:table table:name="luonnonvarojen kokonaiskäyttö materiaaliryhmittäin" table:style-name="ta1">
        <table:table-column table:style-name="co1" table:default-cell-style-name="ce2"/>
        <table:table-column table:style-name="co9" table:default-cell-style-name="Default"/>
        <table:table-column table:style-name="co10" table:number-columns-repeated="15" table:default-cell-style-name="Default"/>
        <table:table-column table:style-name="co1" table:default-cell-style-name="Default"/>
        <table:table-row table:style-name="ro5">
          <table:table-cell table:style-name="Default"/>
          <table:table-cell table:number-columns-repeated="17"/>
        </table:table-row>
        <table:table-row table:style-name="ro1">
          <table:table-cell table:style-name="Default"/>
          <table:table-cell table:style-name="ce59" office:value-type="string" calcext:value-type="string">
            <text:p>Luonnonvarojen kokonaiskäyttö materiaaliryhmittäin muuttujina Materiaaliryhmä ja Tilastovuosi</text:p>
          </table:table-cell>
          <table:table-cell table:number-columns-repeated="16"/>
        </table:table-row>
        <table:table-row table:style-name="ro1">
          <table:table-cell table:style-name="Default"/>
          <table:table-cell table:style-name="ce60" office:value-type="string" calcext:value-type="string">
            <text:p> </text:p>
          </table:table-cell>
          <table:table-cell table:style-name="ce63" office:value-type="float" office:value="1970" calcext:value-type="float">
            <text:p>1970</text:p>
          </table:table-cell>
          <table:table-cell table:style-name="ce63" office:value-type="float" office:value="1975" calcext:value-type="float">
            <text:p>1975</text:p>
          </table:table-cell>
          <table:table-cell table:style-name="ce63" office:value-type="float" office:value="1980" calcext:value-type="float">
            <text:p>1980</text:p>
          </table:table-cell>
          <table:table-cell table:style-name="ce63" office:value-type="float" office:value="1985" calcext:value-type="float">
            <text:p>1985</text:p>
          </table:table-cell>
          <table:table-cell table:style-name="ce63" office:value-type="float" office:value="1990" calcext:value-type="float">
            <text:p>1990</text:p>
          </table:table-cell>
          <table:table-cell table:style-name="ce63" office:value-type="float" office:value="1995" calcext:value-type="float">
            <text:p>1995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2" office:value-type="string" calcext:value-type="string">
            <text:p>miljoonaa tonnia</text:p>
          </table:table-cell>
        </table:table-row>
        <table:table-row table:style-name="ro9">
          <table:table-cell table:style-name="Default"/>
          <table:table-cell table:style-name="ce61" office:value-type="string" calcext:value-type="string">
            <text:p>Kasvit ja luonnoneläimet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4" table:style-name="ce64" office:value-type="float" office:value="11" calcext:value-type="float">
            <text:p>1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9" calcext:value-type="float">
            <text:p>9</text:p>
          </table:table-cell>
          <table:table-cell table:style-name="ce2"/>
        </table:table-row>
        <table:table-row table:style-name="ro9">
          <table:table-cell table:style-name="Default"/>
          <table:table-cell table:style-name="ce61" office:value-type="string" calcext:value-type="string">
            <text:p>Puu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5" calcext:value-type="float">
            <text:p>35</text:p>
          </table:table-cell>
          <table:table-cell table:number-columns-repeated="2" table:style-name="ce64" office:value-type="float" office:value="33" calcext:value-type="float">
            <text:p>33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2" table:style-name="ce64" office:value-type="float" office:value="46" calcext:value-type="float">
            <text:p>46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51" calcext:value-type="float">
            <text:p>51</text:p>
          </table:table-cell>
          <table:table-cell table:style-name="ce67" office:value-type="float" office:value="53" calcext:value-type="float">
            <text:p>53</text:p>
          </table:table-cell>
          <table:table-cell/>
        </table:table-row>
        <table:table-row table:style-name="ro9">
          <table:table-cell table:style-name="Default"/>
          <table:table-cell table:style-name="ce61" office:value-type="string" calcext:value-type="string">
            <text:p>Mineraalit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199" calcext:value-type="float">
            <text:p>199</text:p>
          </table:table-cell>
          <table:table-cell table:style-name="ce67" office:value-type="float" office:value="236" calcext:value-type="float">
            <text:p>236</text:p>
          </table:table-cell>
          <table:table-cell/>
        </table:table-row>
        <table:table-row table:style-name="ro9">
          <table:table-cell table:style-name="Default"/>
          <table:table-cell table:style-name="ce61" office:value-type="string" calcext:value-type="string">
            <text:p>Maa-aines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122" calcext:value-type="float">
            <text:p>122</text:p>
          </table:table-cell>
          <table:table-cell table:style-name="ce67" office:value-type="float" office:value="116" calcext:value-type="float">
            <text:p>116</text:p>
          </table:table-cell>
          <table:table-cell/>
        </table:table-row>
        <table:table-row table:style-name="ro9">
          <table:table-cell table:style-name="Default"/>
          <table:table-cell table:style-name="ce61" office:value-type="string" calcext:value-type="string">
            <text:p>Tuontijalosteet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159" calcext:value-type="float">
            <text:p>159</text:p>
          </table:table-cell>
          <table:table-cell table:style-name="ce67" office:value-type="float" office:value="171" calcext:value-type="float">
            <text:p>171</text:p>
          </table:table-cell>
          <table:table-cell/>
        </table:table-row>
        <table:table-row table:style-name="ro9">
          <table:table-cell table:style-name="Default"/>
          <table:table-cell table:style-name="ce62" office:value-type="string" calcext:value-type="string">
            <text:p>Materiaalit yhteensä</text:p>
          </table:table-cell>
          <table:table-cell table:style-name="ce65" office:value-type="float" office:value="296" calcext:value-type="float">
            <text:p>296</text:p>
          </table:table-cell>
          <table:table-cell table:style-name="ce65" office:value-type="float" office:value="307" calcext:value-type="float">
            <text:p>307</text:p>
          </table:table-cell>
          <table:table-cell table:style-name="ce65" office:value-type="float" office:value="345" calcext:value-type="float">
            <text:p>345</text:p>
          </table:table-cell>
          <table:table-cell table:style-name="ce65" office:value-type="float" office:value="378" calcext:value-type="float">
            <text:p>378</text:p>
          </table:table-cell>
          <table:table-cell table:style-name="ce65" office:value-type="float" office:value="452" calcext:value-type="float">
            <text:p>452</text:p>
          </table:table-cell>
          <table:table-cell table:style-name="ce65" office:value-type="float" office:value="430" calcext:value-type="float">
            <text:p>430</text:p>
          </table:table-cell>
          <table:table-cell table:style-name="ce65" office:value-type="float" office:value="462" calcext:value-type="float">
            <text:p>462</text:p>
          </table:table-cell>
          <table:table-cell table:style-name="ce65" office:value-type="float" office:value="505" calcext:value-type="float">
            <text:p>505</text:p>
          </table:table-cell>
          <table:table-cell table:style-name="ce65" office:value-type="float" office:value="560" calcext:value-type="float">
            <text:p>560</text:p>
          </table:table-cell>
          <table:table-cell table:style-name="ce65" office:value-type="float" office:value="563" calcext:value-type="float">
            <text:p>563</text:p>
          </table:table-cell>
          <table:table-cell table:style-name="ce65" office:value-type="float" office:value="544" calcext:value-type="float">
            <text:p>544</text:p>
          </table:table-cell>
          <table:table-cell table:style-name="ce65" office:value-type="float" office:value="570" calcext:value-type="float">
            <text:p>570</text:p>
          </table:table-cell>
          <table:table-cell table:style-name="ce65" office:value-type="float" office:value="529" calcext:value-type="float">
            <text:p>529</text:p>
          </table:table-cell>
          <table:table-cell table:style-name="ce65" office:value-type="float" office:value="540" calcext:value-type="float">
            <text:p>540</text:p>
          </table:table-cell>
          <table:table-cell table:style-name="ce68" office:value-type="float" office:value="585" calcext:value-type="float">
            <text:p>585</text:p>
          </table:table-cell>
          <table:table-cell/>
        </table:table-row>
        <table:table-row table:style-name="ro1">
          <table:table-cell table:style-name="Default"/>
          <table:table-cell table:number-columns-repeated="17"/>
        </table:table-row>
        <table:table-row table:style-name="ro5" table:number-rows-repeated="4">
          <table:table-cell table:style-name="Default"/>
          <table:table-cell table:number-columns-repeated="17"/>
        </table:table-row>
        <table:table-row table:style-name="ro10">
          <table:table-cell table:style-name="ce6" office:value-type="string" calcext:value-type="string">
            <text:p>Luonnonvarojen käytön tilastointi on aloitettu Tilastokeskuksessa vuodesta 2010 alkaen.</text:p>
            <text:p> &lt;A HREF=http://tilastokeskus.fi/meta/til/kanma.htmlTARGET=_blank&gt;Kuvaus&lt;/A&gt;</text:p>
            <text:p>&lt;A HREF=http://tilastokeskus.fi/til/kanma/laa.htmlTARGET=_blank&gt;Laatuselosteet&lt;/A&gt;</text:p>
            <text:p>&lt;A HREF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Päivitetty viimeksi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20171116 09:00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Lähde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ilastokeskus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Yhteystiedot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ilastokesku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ansantalouden materiaalivirra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&lt;A HREF=http://tilastokeskus.fi/til/kanma/yht.html TARGET=_blank&gt;Lisätietoja&lt;/A&gt;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&lt;A HREF=http://tilastokeskus.fi/til/kanma/index.html TARGET=_blank&gt;Tilaston kotisivu&lt;/A&gt;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Tekijänoikeus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Yksikkö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iljoonaa tonnia</text:p>
          </table:table-cell>
          <table:table-cell table:number-columns-repeated="17"/>
        </table:table-row>
        <table:table-row table:style-name="ro1" table:number-rows-repeated="9">
          <table:table-cell table:number-columns-repeated="18"/>
        </table:table-row>
        <table:table-row table:style-name="ro1">
          <table:table-cell office:value-type="string" calcext:value-type="string">
            <text:p>Sisäinen viitekoodi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kanma_001_201600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khki_5f_111k_5f_1990" style:display-name="PageStyle_khki_111k_19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nma_5f_001_5f_201600" style:display-name="PageStyle_kanma_001_2016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te_5f_001_5f_201600" style:display-name="PageStyle_jate_001_2016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te_5f_001_5f_201600_20_1" style:display-name="PageStyle_jate_001_201600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09:49:10.449000000</meta:creation-date>
    <dc:date>2018-09-02T13:19:14.656000000</dc:date>
    <meta:editing-duration>PT14M43S</meta:editing-duration>
    <meta:editing-cycles>4</meta:editing-cycles>
    <meta:generator>LibreOffice/6.0.6.2$Windows_X86_64 LibreOffice_project/0c292870b25a325b5ed35f6b45599d2ea4458e77</meta:generator>
    <meta:document-statistic meta:table-count="4" meta:cell-count="3578" meta:object-count="0"/>
  </office:meta>
</office:document-meta>
</file>