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2 maailman väestö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Vuosi</text:p>
          </table:table-cell>
          <table:table-cell table:style-name="ce3" office:value-type="string" calcext:value-type="string">
            <text:p>Väestömäärä (miljoonaa)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float" office:value="2536" calcext:value-type="float">
            <text:p>2536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  <table:table-cell office:value-type="float" office:value="3035" calcext:value-type="float">
            <text:p>3035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  <table:table-cell office:value-type="float" office:value="3700" calcext:value-type="float">
            <text:p>3700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float" office:value="4458" calcext:value-type="float">
            <text:p>4458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5327" calcext:value-type="float">
            <text:p>5327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6143" calcext:value-type="float">
            <text:p>6143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6957" calcext:value-type="float">
            <text:p>6957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7795" calcext:value-type="float">
            <text:p>7795</text:p>
          </table:table-cell>
        </table:table-row>
      </table:table>
      <table:table table:name="9 älypuhelinten käyttöikä" table:style-name="ta1">
        <table:table-column table:style-name="co1" table:number-columns-repeated="2" table:default-cell-style-name="ce2"/>
        <table:table-row table:style-name="ro3">
          <table:table-cell office:value-type="string" calcext:value-type="string">
            <text:p>Maa</text:p>
          </table:table-cell>
          <table:table-cell office:value-type="string" calcext:value-type="string">
            <text:p>Keskimääräinen käyttöikä (kk)</text:p>
          </table:table-cell>
        </table:table-row>
        <table:table-row table:style-name="ro2">
          <table:table-cell office:value-type="string" calcext:value-type="string">
            <text:p>Meksiko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Thaima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Saudi-Arabia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Intia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Etelä-Afrikk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Saksa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Malesi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ustrali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Kiina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Japani</text:p>
          </table:table-cell>
          <table:table-cell office:value-type="float" office:value="26" calcext:value-type="float">
            <text:p>26</text:p>
          </table:table-cell>
        </table:table-row>
      </table:table>
      <table:table table:name="12 peruskoulujen lukumäärä suomessa" table:style-name="ta1">
        <table:table-column table:style-name="co1" table:number-columns-repeated="2" table:default-cell-style-name="ce2"/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Peruskoulujen määrä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3347" calcext:value-type="float">
            <text:p>3347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3180" calcext:value-type="float">
            <text:p>3180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3067" calcext:value-type="float">
            <text:p>3067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988" calcext:value-type="float">
            <text:p>2988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889" calcext:value-type="float">
            <text:p>2889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785" calcext:value-type="float">
            <text:p>2785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719" calcext:value-type="float">
            <text:p>2719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2644" calcext:value-type="float">
            <text:p>2644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576" calcext:value-type="float">
            <text:p>2576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2498" calcext:value-type="float">
            <text:p>2498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2397" calcext:value-type="float">
            <text:p>2397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2339" calcext:value-type="float">
            <text:p>2339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2276" calcext:value-type="float">
            <text:p>2276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2234" calcext:value-type="float">
            <text:p>2234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2189" calcext:value-type="float">
            <text:p>218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2130" calcext:value-type="float">
            <text:p>2130</text:p>
          </table:table-cell>
        </table:table-row>
      </table:table>
      <table:table table:name="9 noppatilastoja" table:style-name="ta1">
        <table:table-column table:style-name="co1" table:number-columns-repeated="6" table:default-cell-style-name="Default"/>
        <table:table-row table:style-name="ro2">
          <table:table-cell office:value-type="string" calcext:value-type="string">
            <text:p>Heitto</text:p>
          </table:table-cell>
          <table:table-cell office:value-type="string" calcext:value-type="string">
            <text:p>Noppa 1</text:p>
          </table:table-cell>
          <table:table-cell office:value-type="string" calcext:value-type="string">
            <text:p>Noppa 2</text:p>
          </table:table-cell>
          <table:table-cell office:value-type="string" calcext:value-type="string">
            <text:p>Noppa 3</text:p>
          </table:table-cell>
          <table:table-cell office:value-type="string" calcext:value-type="string">
            <text:p>Noppa 4</text:p>
          </table:table-cell>
          <table:table-cell office:value-type="string" calcext:value-type="string">
            <text:p>Noppa 5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4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4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15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6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7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fi" number:country="FI">
      <number:day/>
      <number:text>.</number:text>
      <number:month number:textual="true"/>
      <number:text>.</number:text>
      <number:year/>
    </number:date-style>
    <number:date-style style:name="N10119" number:language="fi" number:country="FI">
      <number:day/>
      <number:text>.</number:text>
      <number:month number:textual="true"/>
    </number:date-style>
    <number:date-style style:name="N10120" number:language="fi" number:country="FI">
      <number:month number:textual="true"/>
      <number:text>.</number:text>
      <number:year/>
    </number:date-style>
    <number:time-style style:name="N10121" number:language="fi" number:country="FI">
      <number:hours/>
      <number:text>:</number:text>
      <number:minutes number:style="long"/>
      <number:text> </number:text>
      <number:am-pm/>
    </number:time-style>
    <number:time-style style:name="N10122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fi" number:country="FI">
      <number:hours/>
      <number:text>:</number:text>
      <number:minutes number:style="long"/>
    </number:time-style>
    <number:time-style style:name="N10124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5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6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7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8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9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i" number:country="FI">
      <number:text> </number:text>
      <number:fill-character> </number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i" number:country="FI">
      <number:text> </number:text>
      <number:fill-character> </number:fill-character>
      <number:text>- € </number:text>
    </number:number-style>
    <number:text-style style:name="N10131" number:language="fi" number:country="FI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i" number:country="FI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3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3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12:36:16.134000000</meta:creation-date>
    <dc:date>2024-01-23T13:17:37.082000000</dc:date>
    <meta:editing-duration>PT41M21S</meta:editing-duration>
    <meta:editing-cycles>1</meta:editing-cycles>
    <meta:document-statistic meta:table-count="4" meta:cell-count="680" meta:object-count="0"/>
    <meta:generator>LibreOffice/7.6.2.1$Windows_X86_64 LibreOffice_project/56f7684011345957bbf33a7ee678afaf4d2ba333</meta:generator>
  </office:meta>
</office:document-meta>
</file>