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5" office:value-type="float" office:value="34" calcext:value-type="float">
            <text:p>34</text:p>
          </table:table-cell>
          <table:table-cell table:number-columns-repeated="63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number-columns-repeated="63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number-columns-repeated="63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number-columns-repeated="63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number-columns-repeated="6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number-columns-repeated="6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number-columns-repeated="63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number-columns-repeated="63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number-columns-repeated="63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number-columns-repeated="63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number-columns-repeated="63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number-columns-repeated="63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number-columns-repeated="63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number-columns-repeated="63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number-columns-repeated="63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number-columns-repeated="63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number-columns-repeated="63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number-columns-repeated="63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number-columns-repeated="63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number-columns-repeated="63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number-columns-repeated="63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number-columns-repeated="63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number-columns-repeated="63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number-columns-repeated="63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number-columns-repeated="63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number-columns-repeated="63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number-columns-repeated="63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number-columns-repeated="63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number-columns-repeated="63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number-columns-repeated="63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number-columns-repeated="63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number-columns-repeated="63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number-columns-repeated="63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number-columns-repeated="63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number-columns-repeated="63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number-columns-repeated="63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number-columns-repeated="63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number-columns-repeated="63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number-columns-repeated="63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number-columns-repeated="63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number-columns-repeated="63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number-columns-repeated="63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number-columns-repeated="63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number-columns-repeated="63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number-columns-repeated="63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number-columns-repeated="63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number-columns-repeated="63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number-columns-repeated="63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number-columns-repeated="63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number-columns-repeated="63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number-columns-repeated="63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number-columns-repeated="63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number-columns-repeated="63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number-columns-repeated="63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number-columns-repeated="63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number-columns-repeated="63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number-columns-repeated="63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number-columns-repeated="63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number-columns-repeated="63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number-columns-repeated="63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number-columns-repeated="63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number-columns-repeated="63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number-columns-repeated="63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number-columns-repeated="63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number-columns-repeated="63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number-columns-repeated="63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number-columns-repeated="63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number-columns-repeated="63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number-columns-repeated="63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number-columns-repeated="63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number-columns-repeated="63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number-columns-repeated="63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number-columns-repeated="63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number-columns-repeated="63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number-columns-repeated="63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number-columns-repeated="63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number-columns-repeated="63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number-columns-repeated="63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number-columns-repeated="63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number-columns-repeated="63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number-columns-repeated="63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number-columns-repeated="63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number-columns-repeated="63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number-columns-repeated="63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number-columns-repeated="63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number-columns-repeated="63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number-columns-repeated="63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number-columns-repeated="63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number-columns-repeated="63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number-columns-repeated="63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number-columns-repeated="63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number-columns-repeated="63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number-columns-repeated="63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number-columns-repeated="63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number-columns-repeated="63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number-columns-repeated="63"/>
        </table:table-row>
        <table:table-row table:style-name="ro1">
          <table:table-cell table:style-name="ce5" office:value-type="float" office:value="975" calcext:value-type="float">
            <text:p>975</text:p>
          </table:table-cell>
          <table:table-cell table:number-columns-repeated="63"/>
        </table:table-row>
        <table:table-row table:style-name="ro1">
          <table:table-cell table:style-name="ce5" office:value-type="float" office:value="982" calcext:value-type="float">
            <text:p>982</text:p>
          </table:table-cell>
          <table:table-cell table:number-columns-repeated="63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number-columns-repeated="63"/>
        </table:table-row>
        <table:table-row table:style-name="ro1">
          <table:table-cell table:style-name="ce5"/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table:style-name="ce6"/>
          <table:table-cell table:number-columns-repeated="62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aul1.A1:Taul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 DemiLigh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i" number:country="FI">
      <number:text> </number:text>
      <number:fill-character> </number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i" number:country="FI">
      <number:text> </number:text>
      <number:fill-character> </number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7:06:00.752017531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-käyttäjä</meta:initial-creator>
    <meta:creation-date>2020-01-07T17:16:52</meta:creation-date>
    <dc:date>2022-01-04T17:14:27.237477998</dc:date>
    <meta:generator>LibreOffice/7.0.5.2$MacOSX_X86_64 LibreOffice_project/64390860c6cd0aca4beafafcfd84613dd9dfb63a</meta:generator>
    <meta:editing-duration>PT8M26S</meta:editing-duration>
    <meta:editing-cycles>1</meta:editing-cycles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