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01c8a"/>
    </style:style>
    <style:style style:name="P2" style:family="paragraph" style:parent-style-name="Standard">
      <style:text-properties fo:font-weight="bold" officeooo:paragraph-rsid="00101c8a" style:font-weight-asian="bold" style:font-weight-complex="bold"/>
    </style:style>
    <style:style style:name="P3" style:family="paragraph" style:parent-style-name="Standard">
      <style:text-properties fo:font-weight="bold" officeooo:paragraph-rsid="00139cc7" style:font-weight-asian="bold" style:font-weight-complex="bold"/>
    </style:style>
    <style:style style:name="P4" style:family="paragraph" style:parent-style-name="Standard">
      <style:text-properties officeooo:paragraph-rsid="001216de"/>
    </style:style>
    <style:style style:name="P5" style:family="paragraph" style:parent-style-name="Standard">
      <style:text-properties officeooo:paragraph-rsid="00139cc7"/>
    </style:style>
    <style:style style:name="P6" style:family="paragraph" style:parent-style-name="Standard" style:list-style-name="L1">
      <style:text-properties officeooo:paragraph-rsid="00101c8a"/>
    </style:style>
    <style:style style:name="P7" style:family="paragraph" style:parent-style-name="Standard" style:list-style-name="L2">
      <style:text-properties officeooo:paragraph-rsid="00101c8a"/>
    </style:style>
    <style:style style:name="P8" style:family="paragraph" style:parent-style-name="Standard" style:list-style-name="L3">
      <style:text-properties officeooo:paragraph-rsid="00101c8a"/>
    </style:style>
    <style:style style:name="P9" style:family="paragraph" style:parent-style-name="Standard" style:list-style-name="L4">
      <style:text-properties officeooo:paragraph-rsid="00101c8a"/>
    </style:style>
    <style:style style:name="P10" style:family="paragraph" style:parent-style-name="Standard" style:list-style-name="L5">
      <style:text-properties officeooo:paragraph-rsid="00101c8a"/>
    </style:style>
    <style:style style:name="P11" style:family="paragraph" style:parent-style-name="Standard" style:list-style-name="L6">
      <style:text-properties officeooo:paragraph-rsid="00101c8a"/>
    </style:style>
    <style:style style:name="P12" style:family="paragraph" style:parent-style-name="Standard" style:list-style-name="L7">
      <style:text-properties officeooo:paragraph-rsid="001216de"/>
    </style:style>
    <style:style style:name="P13" style:family="paragraph" style:parent-style-name="Standard" style:list-style-name="L8">
      <style:text-properties officeooo:paragraph-rsid="001216de"/>
    </style:style>
    <style:style style:name="P14" style:family="paragraph" style:parent-style-name="Standard" style:list-style-name="L9">
      <style:text-properties officeooo:paragraph-rsid="00139cc7"/>
    </style:style>
    <style:style style:name="T1" style:family="text">
      <style:text-properties officeooo:rsid="00101c8a"/>
    </style:style>
    <style:style style:name="T2" style:family="text">
      <style:text-properties fo:font-weight="bold" style:font-weight-asian="bold" style:font-weight-complex="bold"/>
    </style:style>
    <style:style style:name="T3" style:family="text">
      <style:text-properties officeooo:rsid="001216de"/>
    </style:style>
    <style:style style:name="T4" style:family="text">
      <style:text-properties officeooo:rsid="00139cc7"/>
    </style:style>
    <style:style style:name="T5" style:family="text">
      <style:text-properties officeooo:rsid="0015c0ba"/>
    </style:style>
    <style:style style:name="T6" style:family="text">
      <style:text-properties officeooo:rsid="00162d66"/>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IKUNNAN OPETUS <text:s/><text:span text:style-name="T1">luokat 1-9</text:span></text:p>
      <text:p text:style-name="P1"/>
      <text:p text:style-name="P4"><text:span text:style-name="T2">Ennaltaehkäisy</text:span> </text:p>
      <text:p text:style-name="P4"/>
      <text:p text:style-name="P4">Lukuvuoden alussa oppilaille kerrotaan yleiset tuntien turvallisuusohjeet ja ne myös jaetaan kirjallisena tai sähköisenä kotiin luettavaksi. </text:p>
      <text:p text:style-name="P1"/>
      <text:p text:style-name="P2">Tunneilla ennen toiminnan aloittamista oppilaiden / opiskelijoiden kanssa käydään läpi: </text:p>
      <text:p text:style-name="P1"/>
      <text:list xml:id="list7713559143803629729" text:style-name="L1">
        <text:list-item>
          <text:p text:style-name="P6">koulussa käytettävät pelisäännöt ja lajikohtaiset turvallisuuteen liittyvät säännöt. </text:p>
        </text:list-item>
      </text:list>
      <text:p text:style-name="P1"/>
      <text:list xml:id="list70548106009600" text:continue-numbering="true" text:style-name="L1">
        <text:list-item>
          <text:p text:style-name="P6"><text:span text:style-name="T1">huolehditaan, että liikuntatilat ja – välineet ovat kunnossa. </text:span>Huomatessaan mahdollisia puutteita, opettaja ilmoittaa eteenpäin tilojen / välineiden kunnossapitäjälle. </text:p>
        </text:list-item>
      </text:list>
      <text:p text:style-name="P1"/>
      <text:list xml:id="list70548159322479" text:continue-numbering="true" text:style-name="L1">
        <text:list-item>
          <text:p text:style-name="P6"><text:span text:style-name="T1">s</text:span>iirtymisissä liikuntapaikoille noudatetaan liikennesääntöjä <text:span text:style-name="T1">ja sovittuja siirtymisreittejä.</text:span></text:p>
        </text:list-item>
      </text:list>
      <text:p text:style-name="P1"/>
      <text:p text:style-name="P2">Järjestys ja siisteys </text:p>
      <text:p text:style-name="P1"/>
      <text:list xml:id="list5789552585248080626" text:style-name="L2">
        <text:list-item>
          <text:p text:style-name="P7"><text:span text:style-name="T1">o</text:span>petuksen aikana oppilaat pitävät pelialueet tyhjänä ylimääräisistä välineistä, ettei vaaratilanteita syntyisi. </text:p>
        </text:list-item>
      </text:list>
      <text:p text:style-name="P1"/>
      <text:list xml:id="list6095936245698086588" text:style-name="L3">
        <text:list-item>
          <text:p text:style-name="P8"><text:span text:style-name="T1">o</text:span>petuksen jälkeen oppilaat siivoavat opettajan johdolla välineet niille varattuihin paikkoihin. </text:p>
        </text:list-item>
      </text:list>
      <text:p text:style-name="P1"/>
      <text:list xml:id="list70549547326445" text:continue-numbering="true" text:style-name="L3">
        <text:list-item>
          <text:p text:style-name="P8"><text:span text:style-name="T1">s</text:span>iistijät huolehtivat lattiapintojen siivouksesta. </text:p>
        </text:list-item>
      </text:list>
      <text:p text:style-name="P1"/>
      <text:p text:style-name="P1"><text:span text:style-name="T2">Työturvallisuus</text:span> </text:p>
      <text:p text:style-name="P1"/>
      <text:list xml:id="list5380242607221902742" text:style-name="L4">
        <text:list-item>
          <text:p text:style-name="P9"><text:span text:style-name="T1">s</text:span>isäliikuntatunneilla <text:span text:style-name="T6">alakoulussa </text:span>käytetään kenkiä tai ollaan paljain jaloin. <text:span text:style-name="T6">Yläkoulussa käytetään sisäliikuntatunneilla sisäpelikenkiä.</text:span></text:p>
        </text:list-item>
      </text:list>
      <text:p text:style-name="P1"/>
      <text:list xml:id="list7246518289679374009" text:style-name="L5">
        <text:list-item>
          <text:p text:style-name="P10"><text:span text:style-name="T1">t</text:span>elinevoimistelutunneilla huolehditaan telinekohtaisesta turvallisuudesta esimerkiksi patjoilla. Telinevoimistelujaksolla liikutaan paljain jaloin </text:p>
        </text:list-item>
      </text:list>
      <text:p text:style-name="P1"/>
      <text:list xml:id="list70548320128182" text:continue-numbering="true" text:style-name="L5">
        <text:list-item>
          <text:p text:style-name="P10"><text:span text:style-name="T1">y</text:span>leisurheilutunneilla huolehditaan heittosektoreista. </text:p>
        </text:list-item>
      </text:list>
      <text:p text:style-name="P1"/>
      <text:list xml:id="list6507240554308708225" text:style-name="L6">
        <text:list-item>
          <text:p text:style-name="P11"><text:span text:style-name="T1">l</text:span>uistellessa käytetään aina kypärää. </text:p>
        </text:list-item>
      </text:list>
      <text:p text:style-name="P1"/>
      <text:list xml:id="list70549499646856" text:continue-numbering="true" text:style-name="L6">
        <text:list-item>
          <text:p text:style-name="P11"><text:span text:style-name="T1">kopiohuoneessa</text:span> ja liikuntahallilla on ensiaputarvikkeet. </text:p>
        </text:list-item>
      </text:list>
      <text:p text:style-name="P1"/>
      <text:list xml:id="list70547640603811" text:continue-numbering="true" text:style-name="L6">
        <text:list-item>
          <text:p text:style-name="P11"><text:span text:style-name="T1">o</text:span>ppilailla / opiskelijoilla on velvollisuus ilmoittaa <text:span text:style-name="T1">opettajalle </text:span>itselle <text:span text:style-name="T1">tai </text:span>toiselle tapahtuneista tapaturmista. </text:p>
        </text:list-item>
      </text:list>
      <text:p text:style-name="P1"/>
      <text:list xml:id="list70548638339183" text:continue-numbering="true" text:style-name="L6">
        <text:list-item>
          <text:p text:style-name="P11"><text:span text:style-name="T1">o</text:span>ppilailla / opiskelijoilla on velvollisuus ilmoittaa opettajalle rikkoutuneista laitteista. </text:p>
        </text:list-item>
      </text:list>
      <text:p text:style-name="P1"/>
      <text:p text:style-name="P2">Toiminta tapaturman sattuessa </text:p>
      <text:p text:style-name="P1"/>
      <text:list xml:id="list4804304776877649880" text:style-name="L7">
        <text:list-item>
          <text:p text:style-name="P12"><text:span text:style-name="T3">o</text:span>pettaja antaa ensisijaisesti ensiavun. </text:p>
        </text:list-item>
      </text:list>
      <text:p text:style-name="P4"/>
      <text:list xml:id="list70548748817705" text:continue-numbering="true" text:style-name="L7">
        <text:list-item>
          <text:p text:style-name="P12"><text:span text:style-name="T3">o</text:span>pettaja ottaa yhteyden terveydenhoitajaan (tapauskohtainen). </text:p>
        </text:list-item>
      </text:list>
      <text:p text:style-name="P4"><text:s/></text:p>
      <text:list xml:id="list9057275991709628262" text:style-name="L8">
        <text:list-item>
          <text:p text:style-name="P13"><text:span text:style-name="T3">o</text:span>ppilaan huoltajalle ilmoitetaan aina, mikäli tapaturma vaatii jatkohoitoja. </text:p>
        </text:list-item>
      </text:list>
      <text:p text:style-name="P4"/>
      <text:list xml:id="list70548923027798" text:continue-numbering="true" text:style-name="L8">
        <text:list-item>
          <text:p text:style-name="P13"><text:soft-page-break/><text:span text:style-name="T3">oppilas toimitetaan aina terveyskeskukseen mikäli tarve vaatii. Oppilaalle voidaan tilata taksi tai huoltajaa voidaan pyytää kuljettamaan oppilas terveyskeskukseen mikäli se on mahdollista. Oppilaan mukaan lähtee joku koulun henkilökunnasta tai oppilaan huoltaja.</text:span></text:p>
        </text:list-item>
      </text:list>
      <text:p text:style-name="P1"/>
      <text:p text:style-name="P3">UINNINOPETUS </text:p>
      <text:p text:style-name="P5"/>
      <text:p text:style-name="P5">Opettaja on viime kädessä vastuussa uimaopetuksen turvallisesta toteuttamisesta. <text:span text:style-name="T4">O</text:span>pettaja vastaa kokonaisuutena uimaopetuksen turvallisesta järjestämisestä myös silloin, kun varsinaisesta uimaopetuksesta huolehtii uimaopettaja ja paikalla on myös uimahallin valvontahenkilökuntaa. Tämä edellyttää, että opettaja on koko uimaopetuksen ajan läsnä uimaopetuksessa. </text:p>
      <text:p text:style-name="P5"/>
      <text:p text:style-name="P5">KÄYTÄNNÖN OHJEITA TOIMINNASTA UIMAHALLILLA </text:p>
      <text:p text:style-name="P5"/>
      <text:list xml:id="list5731571700814304959" text:style-name="L9">
        <text:list-item>
          <text:p text:style-name="P14"><text:span text:style-name="T4">opettaja antaa ohjeet turvallisesta liikkumisesta/toiminnasta pukuhuoneissa, pesutiloissa sekä altailla. Lisäksi opettaja kertoo uimahallissa noudatettavista säännöistä.</text:span></text:p>
        </text:list-item>
      </text:list>
      <text:p text:style-name="P5"/>
      <text:list xml:id="list70549220061582" text:continue-numbering="true" text:style-name="L9">
        <text:list-item>
          <text:p text:style-name="P14"><text:span text:style-name="T4">opettaja huolehtii, että tytöille ja pojille on omat uimavalvojat pukuhuoneessa, pesutiloissa ja uima-altaalla.</text:span></text:p>
        </text:list-item>
      </text:list>
      <text:p text:style-name="P5"/>
      <text:list xml:id="list70548962971060" text:continue-numbering="true" text:style-name="L9">
        <text:list-item>
          <text:p text:style-name="P14"><text:span text:style-name="T4">opettaja selvittää oppilaiden uimataidon ennen uintiin osallistumista.</text:span></text:p>
        </text:list-item>
      </text:list>
      <text:p text:style-name="P5"/>
      <text:list xml:id="list70549131029005" text:continue-numbering="true" text:style-name="L9">
        <text:list-item>
          <text:p text:style-name="P14"><text:span text:style-name="T4">r</text:span>yhmän opettajan on tunnettava oppilaat ja heidän mahdolliset erityisrajoitteensa ja -tarpeensa <text:span text:style-name="T5">ennen uintiin osallistumista</text:span></text:p>
        </text:list-item>
      </text:list>
      <text:p text:style-name="P5"/>
      <text:p text:style-name="P5"/>
      <text:p text:style-name="P1"/>
      <text:p text:style-name="P1"/>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3T08:14:10.202000000</meta:creation-date>
    <dc:date>2017-12-22T07:05:33.686000000</dc:date>
    <meta:editing-duration>PT30M2S</meta:editing-duration>
    <meta:editing-cycles>8</meta:editing-cycles>
    <meta:generator>LibreOffice/5.1.5.2$Windows_x86 LibreOffice_project/7a864d8825610a8c07cfc3bc01dd4fce6a9447e5</meta:generator>
    <meta:document-statistic meta:table-count="0" meta:image-count="0" meta:object-count="0" meta:page-count="2" meta:paragraph-count="32" meta:word-count="310" meta:character-count="2939" meta:non-whitespace-character-count="2655"/>
  </office:meta>
</office:document-meta>
</file>