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ukko1" style:family="table">
      <style:table-properties style:width="25.755cm" fo:margin-left="-0.76cm" fo:margin-top="0cm" fo:margin-bottom="0cm" table:align="left" style:writing-mode="lr-tb"/>
    </style:style>
    <style:style style:name="Taulukko1.A" style:family="table-column">
      <style:table-column-properties style:column-width="6.502cm"/>
    </style:style>
    <style:style style:name="Taulukko1.B" style:family="table-column">
      <style:table-column-properties style:column-width="6.001cm"/>
    </style:style>
    <style:style style:name="Taulukko1.C" style:family="table-column">
      <style:table-column-properties style:column-width="7.25cm"/>
    </style:style>
    <style:style style:name="Taulukko1.D" style:family="table-column">
      <style:table-column-properties style:column-width="6.003cm"/>
    </style:style>
    <style:style style:name="Taulukko1.1" style:family="table-row">
      <style:table-row-properties fo:keep-together="auto"/>
    </style:style>
    <style:style style:name="Taulukko1.A1" style:family="table-cell">
      <style:table-cell-properties fo:padding-left="0.199cm" fo:padding-right="0.191cm" fo:padding-top="0cm" fo:padding-bottom="0cm" fo:border-left="0.5pt solid #bdd6ee" fo:border-right="0.5pt solid #bdd6ee" fo:border-top="0.5pt solid #bdd6ee" fo:border-bottom="1.5pt solid #9cc2e5"/>
    </style:style>
    <style:style style:name="Taulukko3" style:family="table">
      <style:table-properties style:width="25.755cm" fo:margin-left="-0.76cm" fo:margin-top="0cm" fo:margin-bottom="0cm" table:align="left" style:writing-mode="lr-tb"/>
    </style:style>
    <style:style style:name="Taulukko3.A" style:family="table-column">
      <style:table-column-properties style:column-width="6.502cm"/>
    </style:style>
    <style:style style:name="Taulukko3.B" style:family="table-column">
      <style:table-column-properties style:column-width="6.001cm"/>
    </style:style>
    <style:style style:name="Taulukko3.C" style:family="table-column">
      <style:table-column-properties style:column-width="7.25cm"/>
    </style:style>
    <style:style style:name="Taulukko3.D" style:family="table-column">
      <style:table-column-properties style:column-width="6.003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padding-left="0.199cm" fo:padding-right="0.191cm" fo:padding-top="0cm" fo:padding-bottom="0cm" fo:border-left="0.5pt solid #bdd6ee" fo:border-right="0.5pt solid #bdd6ee" fo:border-top="0.5pt solid #bdd6ee" fo:border-bottom="1.5pt solid #9cc2e5"/>
    </style:style>
    <style:style style:name="Taulukko4" style:family="table">
      <style:table-properties style:width="25.755cm" fo:margin-left="-0.76cm" fo:margin-top="0cm" fo:margin-bottom="0cm" table:align="left" style:writing-mode="lr-tb"/>
    </style:style>
    <style:style style:name="Taulukko4.A" style:family="table-column">
      <style:table-column-properties style:column-width="6.502cm"/>
    </style:style>
    <style:style style:name="Taulukko4.B" style:family="table-column">
      <style:table-column-properties style:column-width="6.001cm"/>
    </style:style>
    <style:style style:name="Taulukko4.C" style:family="table-column">
      <style:table-column-properties style:column-width="7.25cm"/>
    </style:style>
    <style:style style:name="Taulukko4.D" style:family="table-column">
      <style:table-column-properties style:column-width="6.003cm"/>
    </style:style>
    <style:style style:name="Taulukko4.1" style:family="table-row">
      <style:table-row-properties style:min-row-height="7.131cm" fo:keep-together="auto"/>
    </style:style>
    <style:style style:name="Taulukko4.A1" style:family="table-cell">
      <style:table-cell-properties fo:padding-left="0.199cm" fo:padding-right="0.191cm" fo:padding-top="0cm" fo:padding-bottom="0cm" fo:border-left="0.5pt solid #bdd6ee" fo:border-right="0.5pt solid #bdd6ee" fo:border-top="0.5pt solid #bdd6ee" fo:border-bottom="1.5pt solid #9cc2e5"/>
    </style:style>
    <style:style style:name="Taulukko2" style:family="table">
      <style:table-properties style:width="25.779cm" fo:margin-left="-0.76cm" fo:margin-top="0cm" fo:margin-bottom="0cm" table:align="left" style:writing-mode="lr-tb"/>
    </style:style>
    <style:style style:name="Taulukko2.A" style:family="table-column">
      <style:table-column-properties style:column-width="6.511cm"/>
    </style:style>
    <style:style style:name="Taulukko2.B" style:family="table-column">
      <style:table-column-properties style:column-width="6.008cm"/>
    </style:style>
    <style:style style:name="Taulukko2.C" style:family="table-column">
      <style:table-column-properties style:column-width="7.257cm"/>
    </style:style>
    <style:style style:name="Taulukko2.D" style:family="table-column">
      <style:table-column-properties style:column-width="6.004cm"/>
    </style:style>
    <style:style style:name="Taulukko2.1" style:family="table-row">
      <style:table-row-properties style:min-row-height="13.675cm" fo:keep-together="auto"/>
    </style:style>
    <style:style style:name="Taulukko2.A1" style:family="table-cell">
      <style:table-cell-properties fo:padding-left="0.199cm" fo:padding-right="0.191cm" fo:padding-top="0cm" fo:padding-bottom="0cm" fo:border-left="0.5pt solid #bdd6ee" fo:border-right="0.5pt solid #bdd6ee" fo:border-top="0.5pt solid #bdd6ee" fo:border-bottom="1.5pt solid #9cc2e5"/>
    </style:style>
    <style:style style:name="P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Calibri" fo:font-weight="bold" style:font-name-asian="Calibri2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2" style:font-weight-asian="bold" style:font-name-complex="Times New Roman" style:font-weight-complex="bold"/>
    </style:style>
    <style:style style:name="P5" style:family="paragraph" style:parent-style-name="List_20_Paragraph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6" style:family="paragraph" style:parent-style-name="List_20_Paragraph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7" style:family="paragraph" style:parent-style-name="List_20_Paragraph" style:list-style-name="WWNum7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8" style:family="paragraph" style:parent-style-name="List_20_Paragraph" style:list-style-name="WWNum6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9" style:family="paragraph" style:parent-style-name="List_20_Paragraph" style:list-style-name="WWNum9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10" style:family="paragraph" style:parent-style-name="List_20_Paragraph" style:list-style-name="WWNum3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11" style:family="paragraph" style:parent-style-name="List_20_Paragraph" style:list-style-name="WWNum10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12" style:family="paragraph" style:parent-style-name="List_20_Paragraph" style:list-style-name="WWNum16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13" style:family="paragraph" style:parent-style-name="List_20_Paragraph" style:list-style-name="WWNum11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14" style:family="paragraph" style:parent-style-name="List_20_Paragraph" style:list-style-name="WWNum5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15" style:family="paragraph" style:parent-style-name="List_20_Paragraph" style:list-style-name="WWNum12">
      <style:paragraph-properties fo:margin-top="0cm" fo:margin-bottom="0cm" loext:contextual-spacing="true" fo:line-height="100%"/>
      <style:text-properties fo:font-weight="bold" style:font-weight-asian="bold" style:font-weight-complex="bold"/>
    </style:style>
    <style:style style:name="P16" style:family="paragraph" style:parent-style-name="List_20_Paragraph" style:list-style-name="WWNum4">
      <style:paragraph-properties fo:margin-top="0cm" fo:margin-bottom="0cm" loext:contextual-spacing="true" fo:line-height="100%"/>
      <style:text-properties fo:font-weight="bold" style:font-name-asian="Times New Roman" style:font-weight-asian="bold" style:font-name-complex="Times New Roman" style:font-weight-complex="bold"/>
    </style:style>
    <style:style style:name="P17" style:family="paragraph" style:parent-style-name="List_20_Paragraph" style:list-style-name="WWNum3">
      <style:paragraph-properties fo:margin-top="0cm" fo:margin-bottom="0cm" loext:contextual-spacing="true" fo:line-height="100%"/>
      <style:text-properties fo:font-weight="bold" style:font-name-asian="Times New Roman" style:font-weight-asian="bold" style:font-name-complex="Times New Roman" style:font-weight-complex="bold"/>
    </style:style>
    <style:style style:name="P18" style:family="paragraph" style:parent-style-name="List_20_Paragraph" style:list-style-name="WWNum2">
      <style:paragraph-properties fo:margin-top="0cm" fo:margin-bottom="0cm" loext:contextual-spacing="true" fo:line-height="100%"/>
      <style:text-properties fo:font-weight="bold" style:font-name-asian="Times New Roman" style:font-weight-asian="bold" style:font-name-complex="Times New Roman" style:font-weight-complex="bold"/>
    </style:style>
    <style:style style:name="P19" style:family="paragraph" style:parent-style-name="List_20_Paragraph" style:list-style-name="WWNum13">
      <style:paragraph-properties fo:margin-top="0cm" fo:margin-bottom="0cm" loext:contextual-spacing="true" fo:line-height="106%"/>
      <style:text-properties style:font-name="Calibri" fo:font-weight="bold" style:font-name-asian="Calibri2" style:font-weight-asian="bold" style:font-name-complex="Calibri2" style:font-weight-complex="bold"/>
    </style:style>
    <style:style style:name="P20" style:family="paragraph" style:parent-style-name="List_20_Paragraph" style:list-style-name="WWNum14">
      <style:paragraph-properties fo:margin-top="0cm" fo:margin-bottom="0cm" loext:contextual-spacing="true" fo:line-height="100%"/>
      <style:text-properties style:font-name="Calibri" fo:font-weight="bold" style:font-name-asian="Calibri2" style:font-weight-asian="bold" style:font-name-complex="Calibri2" style:font-weight-complex="bold"/>
    </style:style>
    <style:style style:name="P21" style:family="paragraph" style:parent-style-name="Standard">
      <style:text-properties style:font-name="Calibri" fo:font-weight="bold" style:font-name-asian="Calibri2" style:font-weight-asian="bold" style:font-name-complex="Calibri2" style:font-weight-complex="bold"/>
    </style:style>
    <style:style style:name="P22" style:family="paragraph" style:parent-style-name="Standard">
      <style:text-properties style:font-name="Calibri" fo:font-weight="bold" officeooo:paragraph-rsid="000fc1aa" style:font-name-asian="Calibri2" style:font-weight-asian="bold" style:font-name-complex="Calibri2" style:font-weight-complex="bold"/>
    </style:style>
    <style:style style:name="P23" style:family="paragraph" style:parent-style-name="Standard">
      <style:text-properties officeooo:paragraph-rsid="000dd961"/>
    </style:style>
    <style:style style:name="P24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26" style:family="paragraph" style:parent-style-name="Standard" style:list-style-name="WWNum16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27" style:family="paragraph" style:parent-style-name="Standard" style:list-style-name="WWNum4">
      <style:paragraph-properties fo:margin-top="0cm" fo:margin-bottom="0cm" loext:contextual-spacing="false" fo:line-height="100%"/>
      <style:text-properties fo:font-weight="bold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name-asian="Calibri2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" fo:font-weight="bold" officeooo:paragraph-rsid="000dd961" style:font-name-asian="Calibri2" style:font-weight-asian="bold" style:font-name-complex="Times New Roman" style:font-weight-complex="bold"/>
    </style:style>
    <style:style style:name="P30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indent="-0.635cm" style:auto-text-indent="false"/>
      <style:text-properties fo:font-weight="bold" style:font-weight-asian="bold" style:font-weight-complex="bold"/>
    </style:style>
    <style:style style:name="P31" style:family="paragraph" style:parent-style-name="Standard" style:list-style-name="WWNum17">
      <style:paragraph-properties fo:margin-left="0.635cm" fo:margin-right="0cm" fo:margin-top="0cm" fo:margin-bottom="0cm" loext:contextual-spacing="false" fo:line-height="100%" fo:text-indent="-0.635cm" style:auto-text-indent="false"/>
      <style:text-properties fo:font-weight="bold" style:font-weight-asian="bold" style:font-weight-complex="bold"/>
    </style:style>
    <style:style style:name="P32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Calibri" fo:font-weight="bold" style:font-name-asian="Calibri2" style:font-weight-asian="bold" style:font-name-complex="Times New Roman" style:font-weight-complex="bold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Calibri" fo:font-weight="bold" style:font-name-asian="Calibri2" style:font-weight-asian="bold" style:font-name-complex="Times New Roman" style:font-weight-complex="bold"/>
    </style:style>
    <style:style style:name="P3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Calibri" style:font-name-asian="Calibri2" style:font-name-complex="Calibri2"/>
    </style:style>
    <style:style style:name="T2" style:family="text">
      <style:text-properties style:font-name="Calibri" officeooo:rsid="000dd961" style:font-name-asian="Calibri2" style:font-name-complex="Calibri2"/>
    </style:style>
    <style:style style:name="T3" style:family="text">
      <style:text-properties style:font-name="Calibri" style:font-name-asian="Calibri2" style:font-name-complex="Times New Roman"/>
    </style:style>
    <style:style style:name="T4" style:family="text">
      <style:text-properties style:font-name="Calibri" fo:font-weight="bold" style:font-name-asian="Calibri2" style:font-weight-asian="bold" style:font-name-complex="Calibri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</text:span><text:span text:style-name="T2">Seudullinen TVT -opetussuunnitelma</text:span></text:p>
      <text:p text:style-name="P21">1. Tieto- ja viestintäteknologian käyttö- ja toimintaperiaatteet ja keskeiset käsitteet, sekä käytännön tvt-taitojen kehittäminen omien tuotosten laadinnassa.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2">(0-2) Tavoitteet 2. luokan jälkeen<text:line-break/></text:p>
            <text:list xml:id="list358858239055042179" text:style-name="WWNum13">
              <text:list-item>
                <text:p text:style-name="P19">Osaa käyttää itsenäisesti tablettia ja / tai tietokonetta (käynnistäminen, sulkeminen, verkkoon kirjautuminen ja sovellusten/ohjelmien sulkeminen, kosketusnäytön perustoiminnot) </text:p>
              </text:list-item>
              <text:list-item>
                <text:p text:style-name="P19">Osaa käyttää selainta </text:p>
              </text:list-item>
              <text:list-item>
                <text:p text:style-name="P19">Osaa ottaa kuvan/videokuvaa </text:p>
              </text:list-item>
              <text:list-item>
                <text:p text:style-name="P19">On tutustunut tekstinkäsittelyn alkeisiin</text:p>
              </text:list-item>
              <text:list-item>
                <text:p text:style-name="P19">On harjoitellut näppäimistön käyttöä </text:p>
              </text:list-item>
              <text:list-item>
                <text:p text:style-name="P19">Osaa pelata oppimispelejä tietoteknisellä laitteella</text:p>
              </text:list-item>
              <text:list-item>
                <text:p text:style-name="P19">On tutustunut ohjelmointiin esim. pelien ja leikkien muodossa</text:p>
              </text:list-item>
            </text:list>
            <text:p text:style-name="P2"/>
          </table:table-cell>
          <table:table-cell table:style-name="Taulukko1.A1" office:value-type="string">
            <text:p text:style-name="P3">(3-4) Tavoitteet 4. luokan jälkeen</text:p>
            <text:p text:style-name="P3"/>
            <text:list xml:id="list8125081203595465889" text:style-name="WWNum4">
              <text:list-item>
                <text:p text:style-name="P16">Osaa kirjoittaa näppäimistöllä molempia käsiä käyttäen </text:p>
              </text:list-item>
              <text:list-item>
                <text:p text:style-name="P16">Osaa avata ja tallentaa tiedoston </text:p>
              </text:list-item>
              <text:list-item>
                <text:p text:style-name="P27">Hallitsee tekstin muokkauksen perusteet</text:p>
              </text:list-item>
              <text:list-item>
                <text:p text:style-name="P27">Osaa lisätä kuvan/objektin tekstiin</text:p>
              </text:list-item>
              <text:list-item>
                <text:p text:style-name="P27">On harjoitellut digitaalisia esityksiä, kuvan ottamista ja jakamista vastuullisesti (yksinkertaisen mediaesityksen tuottaminen) </text:p>
              </text:list-item>
              <text:list-item>
                <text:p text:style-name="P27">On harjoitellut kuvan käsittelyä </text:p>
              </text:list-item>
              <text:list-item>
                <text:p text:style-name="P27">On harjoitellut videon kuvaamista ja editointia sekä animaation tekemistä</text:p>
              </text:list-item>
              <text:list-item>
                <text:p text:style-name="P27">On tutustunut ohjelmointiin graafisessa ympäristössä</text:p>
              </text:list-item>
            </text:list>
            <text:p text:style-name="P3"/>
          </table:table-cell>
          <table:table-cell table:style-name="Taulukko1.A1" office:value-type="string">
            <text:p text:style-name="P3">(5-6) Tavoitteet 6. luokan jälkeen<text:line-break/></text:p>
            <text:list xml:id="list7063081994318499787" text:style-name="WWNum7">
              <text:list-item>
                <text:p text:style-name="P7">Osaa käyttää monia ohjelmia samanaikaisesti (yhteiskäyttö)</text:p>
              </text:list-item>
            </text:list>
            <text:list xml:id="list3801535089475757044" text:style-name="WWNum6">
              <text:list-item>
                <text:p text:style-name="P8">Osaa käyttää leikepöytää (teksti ja kuva)</text:p>
              </text:list-item>
              <text:list-item>
                <text:p text:style-name="P8">On harjoitellut monisormijärjestelmää </text:p>
              </text:list-item>
              <text:list-item>
                <text:p text:style-name="P8">Osaa kirjoittaa tekstiä prosessina, jossa tekstiin palataan ja sisältöä muokataan tekstinkäsittelyohjelmalla (tiedoston uudelleen avaaminen, muokkaaminen ja muutosten tallentaminen)</text:p>
              </text:list-item>
              <text:list-item>
                <text:p text:style-name="P8">Ymmärtää TVT:n keskeiset käsitteet</text:p>
              </text:list-item>
              <text:list-item>
                <text:p text:style-name="P8">Osaa kopioida, liittää ja leikata tekstiä</text:p>
              </text:list-item>
              <text:list-item>
                <text:p text:style-name="P8">Osaa tuoda kuvan tekstiin ja rivittää sen</text:p>
              </text:list-item>
              <text:list-item>
                <text:p text:style-name="P8">Osaa lisätä objekteja ja muuttaa niiden kokoa/paikkaa:</text:p>
              </text:list-item>
            </text:list>
            <text:list xml:id="list5789165201994958701" text:style-name="WWNum9">
              <text:list-item>
                <text:p text:style-name="P9">viiva, nuoli, suorakulmio ja ellipsi</text:p>
              </text:list-item>
            </text:list>
            <text:list xml:id="list101408826721192" text:continue-list="list3801535089475757044" text:style-name="WWNum6">
              <text:list-item>
                <text:p text:style-name="P8">Osaa luoda yksinkertaisen taulukon</text:p>
              </text:list-item>
            </text:list>
            <text:p text:style-name="P5">taulukkolaskentaohjelmalla</text:p>
            <text:list xml:id="list101407912442289" text:continue-numbering="true" text:style-name="WWNum6">
              <text:list-item>
                <text:p text:style-name="P8"><text:soft-page-break/>Osaa luoda taulukosta yksinkertaisen kaavion</text:p>
              </text:list-item>
              <text:list-item>
                <text:p text:style-name="P8">Osaa esittää tietoa esitysgrafiikkaohjelmalla:</text:p>
              </text:list-item>
            </text:list>
            <text:list xml:id="list101407893365758" text:continue-list="list5789165201994958701" text:style-name="WWNum9">
              <text:list-item>
                <text:p text:style-name="P9">tekstin, kuvan ja tehosteen lisääminen diaan</text:p>
              </text:list-item>
            </text:list>
            <text:list xml:id="list101409774401907" text:continue-list="list101407912442289" text:style-name="WWNum6">
              <text:list-item>
                <text:p text:style-name="P8">Osaa tuottaa ja muokata kuvaa, ääntä ja videota</text:p>
              </text:list-item>
              <text:list-item>
                <text:p text:style-name="P8">On tutustunut ohjelmoinnin perusteisiin ja osaa toteuttaa pienimuotoisen ohjelmointitehtävän itsenäisesti.</text:p>
              </text:list-item>
              <text:list-item>
                <text:p text:style-name="P8">Osaa tallentaa työnsä portfolioon (esim. peda.net/oma sivu)</text:p>
              </text:list-item>
              <text:list-item>
                <text:p text:style-name="P8">On harjoitellut työskentelyä verkkoympäristössä ja omien tuotosten jakamista verkossa.</text:p>
              </text:list-item>
            </text:list>
            <text:p text:style-name="P3"/>
          </table:table-cell>
          <table:table-cell table:style-name="Taulukko1.A1" office:value-type="string">
            <text:p text:style-name="P3">(7-9) Tavoitteet 9. luokan jälkeen<text:line-break/></text:p>
            <text:list xml:id="list628180926845507584" text:style-name="WWNum15">
              <text:list-item>
                <text:p text:style-name="P32">Osaa avata ja tallentaa tiedoston myös pilvipalveluun</text:p>
              </text:list-item>
              <text:list-item>
                <text:p text:style-name="P32">Osaa luoda/siirtää kansioita/tiedostoja</text:p>
              </text:list-item>
              <text:list-item>
                <text:p text:style-name="P32">Tunnistaa yleisimmät </text:p>
              </text:list-item>
            </text:list>
            <text:p text:style-name="P1">tallennusmuodot tiedostopäätteen perusteella</text:p>
            <text:list xml:id="list101409820772728" text:continue-numbering="true" text:style-name="WWNum15">
              <text:list-item>
                <text:p text:style-name="P32">Osaa esikatsella työnsä tulostusasun varmistamiseksi </text:p>
              </text:list-item>
              <text:list-item>
                <text:p text:style-name="P32">Osaa tulostaa tietylle tulostimelle </text:p>
              </text:list-item>
              <text:list-item>
                <text:p text:style-name="P32">Tunnistaa ohjelmien yhteiset periaatteet: ohjelmaikkunoiden hallintaperiaatteet, yhdenmukaiset valikot ja pikakuvakkeet</text:p>
              </text:list-item>
              <text:list-item>
                <text:p text:style-name="P32">Tunnistaa näppäinkomennot sekä hiiren molempien näppäinten ominaisuudet</text:p>
              </text:list-item>
              <text:list-item>
                <text:p text:style-name="P32">Osaa käyttää leikepöytää</text:p>
              </text:list-item>
              <text:list-item>
                <text:p text:style-name="P32">Osaa tallentaa työnsä eri tiedostomuodoissa (esim. pdf)</text:p>
              </text:list-item>
            </text:list>
            <text:p text:style-name="P4"/>
            <text:p text:style-name="P29">TEKSTINKÄSITTELYOHJELMALLA OPPILAS OSAA</text:p>
            <text:list xml:id="list101408024386479" text:continue-numbering="true" text:style-name="WWNum15">
              <text:list-item>
                <text:p text:style-name="P32"><text:soft-page-break/>tuottaa tarkoituksenmukaista tekstiä</text:p>
              </text:list-item>
              <text:list-item>
                <text:p text:style-name="P32">laatia keskeiset asiakirjamallit, esim. hakemus</text:p>
              </text:list-item>
              <text:list-item>
                <text:p text:style-name="P32">muokata tekstiä</text:p>
              </text:list-item>
              <text:list-item>
                <text:p text:style-name="P32">säätää sivun asetuksia</text:p>
              </text:list-item>
              <text:list-item>
                <text:p text:style-name="P32">numeroida sivut</text:p>
              </text:list-item>
              <text:list-item>
                <text:p text:style-name="P32">merkitä lähteet</text:p>
              </text:list-item>
              <text:list-item>
                <text:p text:style-name="P32">lisätä tekstinkäsittelytyöhönsä kuvan</text:p>
              </text:list-item>
              <text:list-item>
                <text:p text:style-name="P32">hyödyntää perustyylejä laajassa asiakirjassa ja ymmärtää otsikoinnin merkityksen</text:p>
              </text:list-item>
              <text:list-item>
                <text:p text:style-name="P32">tehdä tutkielmassa automaattisesti kansilehden, sisällysluettelon</text:p>
              </text:list-item>
              <text:list-item>
                <text:p text:style-name="P32">tarkistaa asiakirjan merkkimäärän</text:p>
              </text:list-item>
            </text:list>
            <text:p text:style-name="P4"/>
            <text:p text:style-name="P4">TAULUKKOLASKENTAOHJELMALLA OPPILAS OSAA</text:p>
            <text:p text:style-name="P1"/>
            <text:list xml:id="list101408859719826" text:continue-numbering="true" text:style-name="WWNum15">
              <text:list-item>
                <text:p text:style-name="P32">tehdä perustaulukon </text:p>
              </text:list-item>
              <text:list-item>
                <text:p text:style-name="P32">tunnistaa ohjelman osat: rivit, sarakkeet ja solujen osoitteet</text:p>
              </text:list-item>
              <text:list-item>
                <text:p text:style-name="P32">osaa muokata taulukkoa siten, että lopputulos on selkeä</text:p>
              </text:list-item>
              <text:list-item>
                <text:p text:style-name="P32">laatia yksinkertaisia kaavoja (summa, erotus, keskiarvo) ja automaattisia täyttöjä </text:p>
              </text:list-item>
              <text:list-item>
                <text:p text:style-name="P30"><text:span text:style-name="T3">laatia tilastotiedoista </text:span><text:soft-page-break/><text:span text:style-name="T3">yksinkertaisia graafisia kuvaajia (pylväs-, ympyrä- ja viivakaavioita)</text:span></text:p>
              </text:list-item>
              <text:list-item>
                <text:p text:style-name="P32">laatia yksinkertaisia kaavoja</text:p>
              </text:list-item>
              <text:list-item>
                <text:p text:style-name="P32">siirtää taulukoita ja graafisia kuvaajia muihin ohjelmiin</text:p>
              </text:list-item>
              <text:list-item>
                <text:p text:style-name="P32">tulkita ja vertailla graafisia kuvaajia</text:p>
              </text:list-item>
            </text:list>
            <text:p text:style-name="P4"/>
            <text:p text:style-name="P4">ESITYSGRAFIIKKAOHJELMALLA OPPILAS OSAA</text:p>
            <text:list xml:id="list101409014140019" text:continue-numbering="true" text:style-name="WWNum15">
              <text:list-item>
                <text:p text:style-name="P32">havainnollistaa esitystä valmistamalla esityksen </text:p>
              </text:list-item>
              <text:list-item>
                <text:p text:style-name="P32">luoda animaatioita</text:p>
              </text:list-item>
              <text:list-item>
                <text:p text:style-name="P32">selkeän esityksen periaatteet</text:p>
              </text:list-item>
              <text:list-item>
                <text:p text:style-name="P32">liittää esitykseensä multimediaa</text:p>
              </text:list-item>
              <text:list-item>
                <text:p text:style-name="P32">muokata esitystä ja uudelleenjärjestellä esityksen elementtejä</text:p>
              </text:list-item>
            </text:list>
            <text:p text:style-name="P4"/>
            <text:p text:style-name="P4">OHJELMOINTI</text:p>
            <text:list xml:id="list101408996183806" text:continue-numbering="true" text:style-name="WWNum15">
              <text:list-item>
                <text:p text:style-name="P32">On harjoitellut ohjelmointia sekä visuaalisessa että kielellisessä ohjelmointiympäristössä. </text:p>
              </text:list-item>
            </text:list>
            <text:p text:style-name="P3"/>
          </table:table-cell>
        </table:table-row>
      </table:table>
      <text:p text:style-name="Standard"><text:line-break/><text:line-break/><text:line-break/><text:line-break/><text:soft-page-break/><text:line-break/></text:p>
      <text:p text:style-name="P22">2. Tvt:n vastuullinen, turvallinen ja ergonominen käyttö.</text:p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row table:style-name="Taulukko2.1">
          <table:table-cell table:style-name="Taulukko2.A1" office:value-type="string">
            <text:p text:style-name="P2">(0-2) Tavoitteet 2. luokan jälkeen<text:line-break/></text:p>
            <text:list xml:id="list101408770865160" text:continue-list="list358858239055042179" text:style-name="WWNum13">
              <text:list-item>
                <text:p text:style-name="P19">On tutustunut nettietikettiin</text:p>
              </text:list-item>
              <text:list-item>
                <text:p text:style-name="P19">Ymmärtää mediasisältöjen ikärajat ja turvallisen käytön </text:p>
              </text:list-item>
            </text:list>
            <text:p text:style-name="P2"/>
          </table:table-cell>
          <table:table-cell table:style-name="Taulukko2.A1" office:value-type="string">
            <text:p text:style-name="P3">(3-4) Tavoitteet 4. luokan jälkeen<text:line-break/></text:p>
            <text:list xml:id="list474738149824498749" text:style-name="WWNum3">
              <text:list-item>
                <text:p text:style-name="P10">On harjoitellut nettietiketin noudattamista</text:p>
              </text:list-item>
              <text:list-item>
                <text:p text:style-name="P17">Osaa käyttää tietoteknisiä laitteita koulun yhteisten pelisääntöjen mukaisesti </text:p>
              </text:list-item>
              <text:list-item>
                <text:p text:style-name="P17">Ymmärtää älypuhelimen hyötykäytön mahdollisuudet</text:p>
              </text:list-item>
              <text:list-item>
                <text:p text:style-name="P17">Tiedostaa ergonomiset näkökohdat</text:p>
              </text:list-item>
            </text:list>
          </table:table-cell>
          <table:table-cell table:style-name="Taulukko2.A1" office:value-type="string">
            <text:p text:style-name="P3">(5-6) Tavoitteet 6. luokan jälkeen<text:line-break/></text:p>
            <text:list xml:id="list3591449172600994765" text:style-name="WWNum10">
              <text:list-item>
                <text:p text:style-name="P11">Osaa noudattaa Nettietikettiä (tekijänoikeudet ja</text:p>
              </text:list-item>
            </text:list>
            <text:p text:style-name="P5">lähdekritiikki) sekä ymmärtää omien henkilötietojen käytön vaatimukset ja riskit</text:p>
            <text:list xml:id="list101407956661641" text:continue-numbering="true" text:style-name="WWNum10">
              <text:list-item>
                <text:p text:style-name="P11">Kiinnittää työskentelyssä huomiota terveellisiin ja ergonomisiin työtapoihin</text:p>
              </text:list-item>
              <text:list-item>
                <text:p text:style-name="P11">Tiedostaa tietoturvan ja yksityisyydensuojan merkityksen </text:p>
              </text:list-item>
            </text:list>
            <text:p text:style-name="P3"/>
          </table:table-cell>
          <table:table-cell table:style-name="Taulukko2.A1" office:value-type="string">
            <text:p text:style-name="P3">(7-9) Tavoitteet 9. luokan jälkeen<text:line-break/></text:p>
            <text:list xml:id="list8809992648010375192" text:style-name="WWNum16">
              <text:list-item>
                <text:p text:style-name="P26">Osaa käyttäytyä eettisesti ja vastuullisesti verkossa ja erilaisissa yhteisöllisissä verkkoympäristöissä.</text:p>
              </text:list-item>
              <text:list-item>
                <text:p text:style-name="P26">Osaa noudattaa tekijänoikeuksia</text:p>
              </text:list-item>
              <text:list-item>
                <text:p text:style-name="P26">Osaa toimia oikein erilaisissa tietokoneen käyttöön liittyvissä ongelmatilanteissa: ohjelma jumittuu, tulostin ei tulosta, jne.</text:p>
              </text:list-item>
              <text:list-item>
                <text:p text:style-name="P26">Ymmärtää tietoturvan periaatteet myös mobiililaitteella</text:p>
              </text:list-item>
              <text:list-item>
                <text:p text:style-name="P26">Ymmärtää salasanan merkityksen ja hyvän salasanan kriteerit</text:p>
              </text:list-item>
              <text:list-item>
                <text:p text:style-name="P26">Osaa suojata laitteensa haitalliselta materiaalilta.</text:p>
              </text:list-item>
              <text:list-item>
                <text:p text:style-name="P26">Osaa välttää tiedon häviämisen.</text:p>
              </text:list-item>
              <text:list-item>
                <text:p text:style-name="P26">Osaa pitää huolta omasta yksityisyydensuojastaan. </text:p>
              </text:list-item>
              <text:list-item>
                <text:p text:style-name="P12">Tiedostaa terveellisten työtapojen merkityksen</text:p>
              </text:list-item>
            </text:list>
          </table:table-cell>
        </table:table-row>
      </table:table>
      <text:p text:style-name="P23"><text:soft-page-break/><text:line-break/><text:line-break/><text:line-break/><text:span text:style-name="T4">3. Tvt:n käyttö tiedonhallinnassa sekä tutkivassa ja luovassa työskentelyssä.</text:span></text:p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row table:style-name="Taulukko3.1">
          <table:table-cell table:style-name="Taulukko3.A1" office:value-type="string">
            <text:p text:style-name="P3">(0-2) Tavoitteet 2. luokan jälkeen</text:p>
            <text:p text:style-name="P3"/>
            <text:list xml:id="list2646785014822004469" text:style-name="WWNum14">
              <text:list-item>
                <text:p text:style-name="P20">Erottaa faktan ja fiktion sekä mainokset muusta aineistosta</text:p>
              </text:list-item>
            </text:list>
          </table:table-cell>
          <table:table-cell table:style-name="Taulukko3.A1" office:value-type="string">
            <text:p text:style-name="P3">(3-4) Tavoitteet 4. luokan jälkeen</text:p>
            <text:p text:style-name="P3"/>
            <text:list xml:id="list5547771597294282986" text:style-name="WWNum2">
              <text:list-item>
                <text:p text:style-name="P18">Käyttää oppimispelejä ja –sovelluksia sujuvasti</text:p>
              </text:list-item>
              <text:list-item>
                <text:p text:style-name="P18">Käyttää kuvallista lähdemateriaalia suunnittelun tukena </text:p>
              </text:list-item>
              <text:list-item>
                <text:p text:style-name="P18">Hallitsee tiedonhaun alkeet</text:p>
              </text:list-item>
            </text:list>
            <text:p text:style-name="P3"/>
            <text:p text:style-name="P3"/>
          </table:table-cell>
          <table:table-cell table:style-name="Taulukko3.A1" office:value-type="string">
            <text:p text:style-name="P3">(5-6) Tavoitteet 6. luokan jälkeen<text:line-break/></text:p>
            <text:list xml:id="list3706064924092183138" text:style-name="WWNum11">
              <text:list-item>
                <text:p text:style-name="P13">Osaa hakea tietoa tietoverkoista</text:p>
              </text:list-item>
              <text:list-item>
                <text:p text:style-name="P13">Osaa käyttää hakukoneita</text:p>
              </text:list-item>
              <text:list-item>
                <text:p text:style-name="P13">Osaa arvioida hakutulosten luotettavuutta</text:p>
              </text:list-item>
              <text:list-item>
                <text:p text:style-name="P13">Osaa valita aiheeseen sopivia ja monipuolisia ilmaisutapoja erilaisissa tvt:n avulla toteutettavissa oppimistehtävissä</text:p>
              </text:list-item>
              <text:list-item>
                <text:p text:style-name="P13">Osaa merkitä työskentelyssä käyttämänsä lähteet</text:p>
              </text:list-item>
            </text:list>
            <text:p text:style-name="P5"/>
          </table:table-cell>
          <table:table-cell table:style-name="Taulukko3.A1" office:value-type="string">
            <text:p text:style-name="P3">(7-9) Tavoitteet 9. luokan jälkeen</text:p>
            <text:p text:style-name="P3"/>
            <text:list xml:id="list2017057715083035890" text:style-name="WWNum17">
              <text:list-item>
                <text:p text:style-name="P31">Osaa etsiä itsenäisesti tietoverkoista monipuolista lähdemateriaalia</text:p>
              </text:list-item>
              <text:list-item>
                <text:p text:style-name="P31">Osaa käyttää luovuutta hyvien hakusanojen keksimisessä</text:p>
              </text:list-item>
              <text:list-item>
                <text:p text:style-name="P31">Osaa merkitä käyttämänsä tietolähteet </text:p>
              </text:list-item>
              <text:list-item>
                <text:p text:style-name="P31">Osaa arvioida käyttämiänsä tietolähteitä</text:p>
              </text:list-item>
              <text:list-item>
                <text:p text:style-name="P31">Osaa tehdä hakemuksen verkon kautta</text:p>
              </text:list-item>
              <text:list-item>
                <text:p text:style-name="P31">Ymmärtää verkkoympäristön ja sosiaalisen median mahdollisuudet tulevissa opinnoissa, työelämässä ja arkitoimissa</text:p>
              </text:list-item>
              <text:list-item>
                <text:p text:style-name="P31">Osaa arvioida myös erilaisten hakupalveluiden ja tietokantojen eroja.</text:p>
              </text:list-item>
              <text:list-item>
                <text:p text:style-name="P31">On harjoitellut monipuolista kuvankäsittelyä</text:p>
              </text:list-item>
              <text:list-item>
                <text:p text:style-name="P31">Osaa kuvata digitaalikameralla ja videokameralla</text:p>
              </text:list-item>
              <text:list-item>
                <text:p text:style-name="P31">Osaa tallentaa ja toistaa ääntä tietokoneella</text:p>
              </text:list-item>
              <text:list-item>
                <text:p text:style-name="P31">Osaa muokata kuvaa ja <text:soft-page-break/>videota sekä liittää niitä muihin töihinsä</text:p>
              </text:list-item>
            </text:list>
          </table:table-cell>
        </table:table-row>
      </table:table>
      <text:p text:style-name="Standard"><text:span text:style-name="T4"><text:s/></text:span><text:line-break/></text:p>
      <text:p text:style-name="P21">4. Tvt:n käyttö vuorovaikutuksessa ja verkostoitumisessa.</text:p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row table:style-name="Taulukko4.1">
          <table:table-cell table:style-name="Taulukko4.A1" office:value-type="string">
            <text:p text:style-name="P2">(0-2) Tavoitteet 2. luokan jälkeen<text:line-break/></text:p>
            <text:list xml:id="list101408106878623" text:continue-list="list101408770865160" text:style-name="WWNum13">
              <text:list-item>
                <text:p text:style-name="P19">Osaa dokumentoida ja tallentaa omaa oppimistaan</text:p>
              </text:list-item>
            </text:list>
            <text:p text:style-name="P2"/>
          </table:table-cell>
          <table:table-cell table:style-name="Taulukko4.A1" office:value-type="string">
            <text:p text:style-name="P3">(3-4) Tavoitteet 4. luokan jälkeen<text:line-break/></text:p>
            <text:list xml:id="list2296849145375111924" text:style-name="WWNum5">
              <text:list-item>
                <text:p text:style-name="P14">Ymmärtää vastuullisen käyttäytymisen pelisäännöt sosiaalisessa mediassa</text:p>
              </text:list-item>
            </text:list>
            <text:p text:style-name="P3"/>
          </table:table-cell>
          <table:table-cell table:style-name="Taulukko4.A1" office:value-type="string">
            <text:p text:style-name="P3">(5-6) Tavoitteet 6. luokan jälkeen<text:line-break/></text:p>
            <text:list xml:id="list3545384326522453978" text:style-name="WWNum12">
              <text:list-item>
                <text:p text:style-name="P15">Taitaa sosiaalisen median perusteet</text:p>
              </text:list-item>
              <text:list-item>
                <text:p text:style-name="P15">Osaa työskennellä yhteisöllisesti verkkoympäristössä (esim. antaa verkossa palautetta ja hyödyntää itse saamaansa palautetta)</text:p>
              </text:list-item>
              <text:list-item>
                <text:p text:style-name="P15">Saa kokemuksia tieto- ja viestintäteknologian käyttämisestä vuorovaikutuksessa koulun ulkopuolisten toimijoiden kanssa myös kansainvälisissä yhteyksissä </text:p>
              </text:list-item>
            </text:list>
          </table:table-cell>
          <table:table-cell table:style-name="Taulukko4.A1" office:value-type="string">
            <text:p text:style-name="P3">(7-9) Tavoitteet 9. luokan jälkeen</text:p>
            <text:p text:style-name="P3"/>
            <text:list xml:id="list101408871170067" text:continue-list="list2017057715083035890" text:style-name="WWNum17">
              <text:list-item>
                <text:p text:style-name="P31">Osaa jakaa digitaaliset tuotokset</text:p>
              </text:list-item>
              <text:list-item>
                <text:p text:style-name="P31">Osaa käyttäytyä vastuullisesti ja eettisesti tietoverkoissa</text:p>
              </text:list-item>
              <text:list-item>
                <text:p text:style-name="P31">Osaa käyttää verkkopalveluita</text:p>
              </text:list-item>
              <text:list-item>
                <text:p text:style-name="P31">Osaa hyödyntää erilaisia verkkoympäristöjä</text:p>
              </text:list-item>
              <text:list-item>
                <text:p text:style-name="P31">Osaa käyttää tarkoituksenmukaisesti erilaisia verkkoviestintäkanavia.</text:p>
              </text:list-item>
              <text:list-item>
                <text:p text:style-name="P31">Osaa hyödyntää tieto- ja viestintäteknologiaa koulun ulkopuolisten toimijoiden kanssa sekä kansainvälisessä vuorovaikutuksessa</text:p>
              </text:list-item>
              <text:list-item>
                <text:p text:style-name="P31">Osaa käyttää sähköpostia ja lähettää liitetiedostoja</text:p>
              </text:list-item>
            </text:list>
          </table:table-cell>
        </table:table-row>
      </table:table>
      <text:p text:style-name="Standard"/>
      <text:p text:style-name="Standard">On suositeltavaa, että oppilaiden TVT-taidot mitataan taitotasotesteillä luokkien 3., 5. ja 8. jälk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ali" style:font-family-generic="modern" style:font-pitch="fixed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i" fo:country="FI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normal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i Aalto</meta:initial-creator>
    <meta:editing-cycles>8</meta:editing-cycles>
    <meta:creation-date>2016-03-29T13:42:00</meta:creation-date>
    <dc:date>2016-05-18T10:14:07.777000000</dc:date>
    <meta:editing-duration>PT3M57S</meta:editing-duration>
    <meta:generator>LibreOffice/4.4.7.2$Windows_x86 LibreOffice_project/f3153a8b245191196a4b6b9abd1d0da16eead600</meta:generator>
    <meta:document-statistic meta:table-count="4" meta:image-count="0" meta:object-count="0" meta:page-count="6" meta:paragraph-count="146" meta:word-count="945" meta:character-count="7793" meta:non-whitespace-character-count="7062"/>
    <meta:user-defined meta:name="AppVersion">14.0000</meta:user-defined>
    <meta:user-defined meta:name="Company">Hollolan kun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