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Bangladesh 2022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>
            <text:p>Ikäluokat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string" calcext:value-type="string">
            <text:p>Naiset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0 - 4</text:p>
          </table:table-cell>
          <table:table-cell table:style-name="ce1" office:value-type="float" office:value="7213458" calcext:value-type="float">
            <text:p>7213458</text:p>
          </table:table-cell>
          <table:table-cell table:style-name="ce1" office:value-type="float" office:value="6975963" calcext:value-type="float">
            <text:p>6975963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5 - 9</text:p>
          </table:table-cell>
          <table:table-cell table:style-name="ce1" office:value-type="float" office:value="7190658" calcext:value-type="float">
            <text:p>7190658</text:p>
          </table:table-cell>
          <table:table-cell table:style-name="ce1" office:value-type="float" office:value="6958005" calcext:value-type="float">
            <text:p>6958005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10 - 14</text:p>
          </table:table-cell>
          <table:table-cell table:style-name="ce1" office:value-type="float" office:value="7244774" calcext:value-type="float">
            <text:p>7244774</text:p>
          </table:table-cell>
          <table:table-cell table:style-name="ce1" office:value-type="float" office:value="6971312" calcext:value-type="float">
            <text:p>6971312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15 - 19</text:p>
          </table:table-cell>
          <table:table-cell table:style-name="ce1" office:value-type="float" office:value="7316623" calcext:value-type="float">
            <text:p>7316623</text:p>
          </table:table-cell>
          <table:table-cell table:style-name="ce1" office:value-type="float" office:value="7080764" calcext:value-type="float">
            <text:p>7080764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20 - 24</text:p>
          </table:table-cell>
          <table:table-cell table:style-name="ce1" office:value-type="float" office:value="7532560" calcext:value-type="float">
            <text:p>7532560</text:p>
          </table:table-cell>
          <table:table-cell table:style-name="ce1" office:value-type="float" office:value="7518766" calcext:value-type="float">
            <text:p>7518766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25 - 29</text:p>
          </table:table-cell>
          <table:table-cell table:style-name="ce1" office:value-type="float" office:value="6959030" calcext:value-type="float">
            <text:p>6959030</text:p>
          </table:table-cell>
          <table:table-cell table:style-name="ce1" office:value-type="float" office:value="7306642" calcext:value-type="float">
            <text:p>7306642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30 - 34</text:p>
          </table:table-cell>
          <table:table-cell table:style-name="ce1" office:value-type="float" office:value="6239317" calcext:value-type="float">
            <text:p>6239317</text:p>
          </table:table-cell>
          <table:table-cell table:style-name="ce1" office:value-type="float" office:value="6818916" calcext:value-type="float">
            <text:p>6818916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35 - 39</text:p>
          </table:table-cell>
          <table:table-cell table:style-name="ce1" office:value-type="float" office:value="5759245" calcext:value-type="float">
            <text:p>5759245</text:p>
          </table:table-cell>
          <table:table-cell table:style-name="ce1" office:value-type="float" office:value="6300444" calcext:value-type="float">
            <text:p>6300444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40 - 44</text:p>
          </table:table-cell>
          <table:table-cell table:style-name="ce1" office:value-type="float" office:value="5121028" calcext:value-type="float">
            <text:p>5121028</text:p>
          </table:table-cell>
          <table:table-cell table:style-name="ce1" office:value-type="float" office:value="5635072" calcext:value-type="float">
            <text:p>5635072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45 - 49</text:p>
          </table:table-cell>
          <table:table-cell table:style-name="ce1" office:value-type="float" office:value="4671126" calcext:value-type="float">
            <text:p>4671126</text:p>
          </table:table-cell>
          <table:table-cell table:style-name="ce1" office:value-type="float" office:value="5272957" calcext:value-type="float">
            <text:p>5272957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50 - 54</text:p>
          </table:table-cell>
          <table:table-cell table:style-name="ce1" office:value-type="float" office:value="4089266" calcext:value-type="float">
            <text:p>4089266</text:p>
          </table:table-cell>
          <table:table-cell table:style-name="ce1" office:value-type="float" office:value="4474340" calcext:value-type="float">
            <text:p>4474340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55 - 59</text:p>
          </table:table-cell>
          <table:table-cell table:style-name="ce1" office:value-type="float" office:value="3499303" calcext:value-type="float">
            <text:p>3499303</text:p>
          </table:table-cell>
          <table:table-cell table:style-name="ce1" office:value-type="float" office:value="3629720" calcext:value-type="float">
            <text:p>3629720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60 - 64</text:p>
          </table:table-cell>
          <table:table-cell table:style-name="ce1" office:value-type="float" office:value="2829190" calcext:value-type="float">
            <text:p>2829190</text:p>
          </table:table-cell>
          <table:table-cell table:style-name="ce1" office:value-type="float" office:value="2946743" calcext:value-type="float">
            <text:p>2946743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65 - 69</text:p>
          </table:table-cell>
          <table:table-cell table:style-name="ce1" office:value-type="float" office:value="2195306" calcext:value-type="float">
            <text:p>2195306</text:p>
          </table:table-cell>
          <table:table-cell table:style-name="ce1" office:value-type="float" office:value="2356037" calcext:value-type="float">
            <text:p>2356037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70 - 74</text:p>
          </table:table-cell>
          <table:table-cell table:style-name="ce1" office:value-type="float" office:value="1596378" calcext:value-type="float">
            <text:p>1596378</text:p>
          </table:table-cell>
          <table:table-cell table:style-name="ce1" office:value-type="float" office:value="1762433" calcext:value-type="float">
            <text:p>1762433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75 - 79</text:p>
          </table:table-cell>
          <table:table-cell table:style-name="ce1" office:value-type="float" office:value="1026738" calcext:value-type="float">
            <text:p>1026738</text:p>
          </table:table-cell>
          <table:table-cell table:style-name="ce1" office:value-type="float" office:value="1201011" calcext:value-type="float">
            <text:p>1201011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80 - 84</text:p>
          </table:table-cell>
          <table:table-cell table:style-name="ce1" office:value-type="float" office:value="551163" calcext:value-type="float">
            <text:p>551163</text:p>
          </table:table-cell>
          <table:table-cell table:style-name="ce1" office:value-type="float" office:value="690132" calcext:value-type="float">
            <text:p>690132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85 - 89</text:p>
          </table:table-cell>
          <table:table-cell table:style-name="ce1" office:value-type="float" office:value="220799" calcext:value-type="float">
            <text:p>220799</text:p>
          </table:table-cell>
          <table:table-cell table:style-name="ce1" office:value-type="float" office:value="314059" calcext:value-type="float">
            <text:p>314059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90 - 94</text:p>
          </table:table-cell>
          <table:table-cell table:style-name="ce1" office:value-type="float" office:value="56466" calcext:value-type="float">
            <text:p>56466</text:p>
          </table:table-cell>
          <table:table-cell table:style-name="ce1" office:value-type="float" office:value="96813" calcext:value-type="float">
            <text:p>96813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95 - 99</text:p>
          </table:table-cell>
          <table:table-cell table:style-name="ce1" office:value-type="float" office:value="8217" calcext:value-type="float">
            <text:p>8217</text:p>
          </table:table-cell>
          <table:table-cell table:style-name="ce1" office:value-type="float" office:value="17544" calcext:value-type="float">
            <text:p>17544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100-105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561" calcext:value-type="float">
            <text:p>1561</text:p>
          </table:table-cell>
        </table:table-row>
        <table:table-row table:style-name="ro1" table:number-rows-repeated="104854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-grid" style:display-name="PageStyle_ag-gri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09:30:07.015000000</meta:creation-date>
    <dc:date>2022-05-20T09:32:39.654000000</dc:date>
    <meta:editing-duration>PT2M33S</meta:editing-duration>
    <meta:editing-cycles>1</meta:editing-cycles>
    <meta:document-statistic meta:table-count="1" meta:cell-count="67" meta:object-count="0"/>
    <meta:generator>LibreOffice/7.3.1.3$Windows_X86_64 LibreOffice_project/a69ca51ded25f3eefd52d7bf9a5fad8c90b87951</meta:generator>
  </office:meta>
</office:document-meta>
</file>