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E00000251BADAA32A749BE85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863cm" fo:min-width="7.398cm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style:font-name="Calibri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frame draw:style-name="gr1" draw:text-style-name="P1" draw:layer="layout" svg:width="8.876cm" svg:height="9.113cm" svg:x="1.5cm" svg:y="1.9cm">
          <draw:text-box>
            <text:p><text:span text:style-name="T1">Solurakenne</text:span></text:p>
            <text:p><text:span text:style-name="T2"/></text:p>
            <text:p><text:span text:style-name="T2">Nimeä kuvaan nuolia apuna käyttäen</text:span></text:p>
            <text:p><text:span text:style-name="T2"/></text:p>
            <text:p><text:span text:style-name="T2">- solukalvo</text:span></text:p>
            <text:p><text:span text:style-name="T2">- solulima</text:span></text:p>
            <text:p><text:span text:style-name="T2">- solulimakalvosto</text:span></text:p>
            <text:p><text:span text:style-name="T2">- tuma</text:span></text:p>
            <text:p><text:span text:style-name="T2">- mitokondrio</text:span></text:p>
            <text:p><text:span text:style-name="T2">- ribosomi</text:span></text:p>
            <text:p><text:span text:style-name="T2"/></text:p>
            <text:p><text:span text:style-name="T2">Lopuksi tallenna nimellä ja muuta PDF:nä.</text:span></text:p>
            <text:p><text:span text:style-name="T2"/></text:p>
            <text:p/>
            <text:p/>
          </draw:text-box>
        </draw:frame>
        <draw:frame draw:style-name="gr2" draw:text-style-name="P2" draw:layer="layout" svg:width="14.858cm" svg:height="12.551cm" svg:x="11.942cm" svg:y="5.249cm">
          <draw:image xlink:href="Pictures/10000000000002BE00000251BADAA32A749BE85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9-04T09:50:53.525000000</meta:creation-date>
    <dc:date>2022-09-06T18:20:22.537000000</dc:date>
    <meta:editing-duration>PT9M39S</meta:editing-duration>
    <meta:editing-cycles>3</meta:editing-cycles>
    <meta:generator>LibreOffice/5.3.7.2$Windows_X86_64 LibreOffice_project/6b8ed514a9f8b44d37a1b96673cbbdd077e24059</meta:generator>
    <meta:document-statistic meta:object-count="2"/>
  </office:meta>
</office:document-meta>
</file>