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, Arial, Helvetica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inherit" fo:font-size="12pt" fo:letter-spacing="normal" fo:language="de" fo:country="DE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Tahoma" fo:letter-spacing="normal" fo:font-style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pełnianie formularza</text:p>
      <text:p text:style-name="P4">Dane osobowe</text:p>
      <text:p text:style-name="P4">Imię</text:p>
      <text:p text:style-name="P4">Nazwisko</text:p>
      <text:p text:style-name="P4">Imię matki</text:p>
      <text:p text:style-name="P4">Imię ojca</text:p>
      <text:p text:style-name="P4">Nazwisko panieńskie</text:p>
      <text:p text:style-name="P4">Płeć</text:p>
      <text:p text:style-name="P4">Mężczyzna</text:p>
      <text:p text:style-name="P4">Kobieta</text:p>
      <text:p text:style-name="P4">Narodowość</text:p>
      <text:p text:style-name="P4">Obywatelstwo</text:p>
      <text:p text:style-name="P4">Zawód</text:p>
      <text:p text:style-name="P4">Data urodzenia</text:p>
      <text:p text:style-name="P4">Miejsce urodzenia</text:p>
      <text:p text:style-name="P4">Dzień</text:p>
      <text:p text:style-name="P4">Miesiąc</text:p>
      <text:p text:style-name="P4">Rok</text:p>
      <text:p text:style-name="P4">Numer paszportu</text:p>
      <text:p text:style-name="P4">Numer telefonu</text:p>
      <text:p text:style-name="P4">Adres zamieszkania</text:p>
      <text:p text:style-name="P4">Ulica</text:p>
      <text:p text:style-name="P4">Miejscowość</text:p>
      <text:p text:style-name="P4">Kod pocztowy</text:p>
      <text:p text:style-name="P4">Województwo</text:p>
      <text:p text:style-name="P4">Państwo</text:p>
      <text:p text:style-name="P4">Stan cywilny</text:p>
      <text:p text:style-name="P4">Wyznanie</text:p>
      <text:p text:style-name="P4"/>
      <text:p text:style-name="P4">Data</text:p>
      <text:p text:style-name="P4">Podpis</text:p>
      <text:p text:style-name="P4"/>
      <text:p text:style-name="P4"/>
      <text:p text:style-name="P4"/>
      <text:p text:style-name="P4"/>
      <text:p text:style-name="P4"/>
      <text:p text:style-name="P4">Filling in the form</text:p>
      <text:p text:style-name="P4">Personal data</text:p>
      <text:p text:style-name="P4">First name</text:p>
      <text:p text:style-name="P4">Surname</text:p>
      <text:p text:style-name="P4">Mother's name</text:p>
      <text:p text:style-name="P4">Father's name</text:p>
      <text:p text:style-name="P4">Maiden name</text:p>
      <text:p text:style-name="P4">Gender</text:p>
      <text:p text:style-name="P4">Male</text:p>
      <text:p text:style-name="P4">Female</text:p>
      <text:p text:style-name="P4">Nationality</text:p>
      <text:p text:style-name="P4">Citizenship</text:p>
      <text:p text:style-name="P4">Profession</text:p>
      <text:p text:style-name="P4">Date of birth</text:p>
      <text:p text:style-name="P4">Birthplace</text:p>
      <text:p text:style-name="P4">Day</text:p>
      <text:p text:style-name="P4">Month</text:p>
      <text:p text:style-name="P4">Year</text:p>
      <text:p text:style-name="P4">Passport number</text:p>
      <text:p text:style-name="P4">Call number</text:p>
      <text:p text:style-name="P4">Home address</text:p>
      <text:p text:style-name="P4">Street</text:p>
      <text:p text:style-name="P4">City</text:p>
      <text:p text:style-name="P4">Zip code</text:p>
      <text:p text:style-name="P4">Voivodeship</text:p>
      <text:p text:style-name="P4">Country</text:p>
      <text:p text:style-name="P4">Marital status</text:p>
      <text:p text:style-name="P4">Religion</text:p>
      <text:p text:style-name="P4"/>
      <text:p text:style-name="P4">Date</text:p>
      <text:p text:style-name="P4">Signature</text:p>
      <text:p text:style-name="P4"/>
      <text:p text:style-name="P4"/>
      <text:p text:style-name="P4"/>
      <text:p text:style-name="P4"/>
      <text:p text:style-name="P4"/>
      <text:p text:style-name="P4">Ein Formular a<text:span text:style-name="T1">usfüllen</text:span></text:p>
      <text:p text:style-name="P4">Personenbezogene <text:span text:style-name="T2">Daten</text:span> </text:p>
      <text:p text:style-name="P4">Vorname</text:p>
      <text:p text:style-name="P2"><text:span text:style-name="Strong_20_Emphasis"><text:span text:style-name="T3">Familienname</text:span></text:span><text:span text:style-name="T10"> </text:span></text:p>
      <text:p text:style-name="P4">Name der Mutter</text:p>
      <text:p text:style-name="P4">Name des Vaters</text:p>
      <text:p text:style-name="P2"><text:span text:style-name="Strong_20_Emphasis"><text:span text:style-name="T3">Geburtsname</text:span></text:span><text:span text:style-name="T10"> </text:span></text:p>
      <text:p text:style-name="P3"><text:span text:style-name="Strong_20_Emphasis"><text:span text:style-name="T3">Geschlecht</text:span></text:span><text:span text:style-name="T9"> </text:span></text:p>
      <text:p text:style-name="P1"><text:span text:style-name="Strong_20_Emphasis"><text:span text:style-name="T5">männliches Geschlecht</text:span></text:span><text:span text:style-name="T11"> </text:span></text:p>
      <text:p text:style-name="P1"><text:span text:style-name="T5">weibliches Geschlecht</text:span><text:span text:style-name="T11"> </text:span></text:p>
      <text:p text:style-name="P3"><text:span text:style-name="Strong_20_Emphasis"><text:span text:style-name="T3">Nationalität</text:span></text:span></text:p>
      <text:p text:style-name="P3"><text:span text:style-name="Strong_20_Emphasis"><text:span text:style-name="T3">Staatsangehörigkeit</text:span></text:span><text:span text:style-name="T9"> </text:span></text:p>
      <text:p text:style-name="P6">Beruf</text:p>
      <text:p text:style-name="P2"><text:span text:style-name="Strong_20_Emphasis"><text:span text:style-name="T3">Geburtsdatum</text:span></text:span><text:span text:style-name="T10"> </text:span></text:p>
      <text:p text:style-name="P2"><text:span text:style-name="Strong_20_Emphasis"><text:span text:style-name="T3">Geburtsort</text:span></text:span><text:span text:style-name="T10"> </text:span></text:p>
      <text:p text:style-name="P4"><text:span text:style-name="T7">der Tag</text:span> </text:p>
      <text:p text:style-name="P4"><text:span text:style-name="T7">der Monat</text:span> </text:p>
      <text:p text:style-name="P4"><text:span text:style-name="T7">das Jahr</text:span> </text:p>
      <text:p text:style-name="P7"><text:bookmark text:name="tw-target-text"/>Passnummer</text:p>
      <text:p text:style-name="P3"><text:span text:style-name="Strong_20_Emphasis"><text:span text:style-name="T3">Telefonnummer</text:span></text:span><text:span text:style-name="T9"> </text:span></text:p>
      <text:p text:style-name="P2"><text:span text:style-name="Strong_20_Emphasis"><text:span text:style-name="T3">Anschrift</text:span></text:span><text:span text:style-name="T10"> </text:span></text:p>
      <text:p text:style-name="P4">Straße</text:p>
      <text:p text:style-name="P2"><text:span text:style-name="Strong_20_Emphasis"><text:span text:style-name="T3">Ort</text:span></text:span><text:span text:style-name="T10"> </text:span></text:p>
      <text:p text:style-name="P2"><text:span text:style-name="Strong_20_Emphasis"><text:span text:style-name="T3">PLZ</text:span></text:span><text:span text:style-name="T10"> </text:span></text:p>
      <text:p text:style-name="P1"><text:span text:style-name="T6">Woiwodschaft</text:span><text:span text:style-name="T12"> </text:span></text:p>
      <text:p text:style-name="P2"><text:span text:style-name="Strong_20_Emphasis"><text:span text:style-name="T3">Staat</text:span></text:span><text:span text:style-name="T10"> </text:span></text:p>
      <text:p text:style-name="P2"><text:span text:style-name="Strong_20_Emphasis"><text:span text:style-name="T3">Familienstand</text:span></text:span><text:span text:style-name="T10"> </text:span></text:p>
      <text:p text:style-name="P1"><text:span text:style-name="T5">Konfession</text:span><text:span text:style-name="T11"> </text:span></text:p>
      <text:p text:style-name="P4"/>
      <text:p text:style-name="P4">Datum</text:p>
      <text:p text:style-name="P5"><text:span text:style-name="T4">Unterschrift</text:span><text:span text:style-name="T8"> </text:span></text:p>
      <text:p text:style-name="P4"/>
      <text:p text:style-name="P4"/>
      <text:p text:style-name="P4"/>
      <text:p text:style-name="P4"/>
      <text:p text:style-name="P4"/>
      <text:p text:style-name="P4">Täyttämällä lomakkeen</text:p>
      <text:p text:style-name="P4">Henkilötiedot</text:p>
      <text:p text:style-name="P4">Etunimi</text:p>
      <text:p text:style-name="P4">Sukunimi</text:p>
      <text:p text:style-name="P4">Äidin nimi</text:p>
      <text:p text:style-name="P4">Isän nimi</text:p>
      <text:p text:style-name="P4">Tyttönimi</text:p>
      <text:p text:style-name="P4">Sukupuoli</text:p>
      <text:p text:style-name="P4">Mies</text:p>
      <text:p text:style-name="P4">Nainen</text:p>
      <text:p text:style-name="P4">Kansallisuus</text:p>
      <text:p text:style-name="P4">Kansalaisuus</text:p>
      <text:p text:style-name="P4">Ammatti</text:p>
      <text:p text:style-name="P4">Synnyinpäivä</text:p>
      <text:p text:style-name="P4">Syntymäpaikka</text:p>
      <text:p text:style-name="P4">Päivä</text:p>
      <text:p text:style-name="P4">Kuukausi</text:p>
      <text:p text:style-name="P4">Vuosi</text:p>
      <text:p text:style-name="P4">Passin numero</text:p>
      <text:p text:style-name="P4">Puhelinnumero</text:p>
      <text:p text:style-name="P4">Kotiosoite</text:p>
      <text:p text:style-name="P4">Katu</text:p>
      <text:p text:style-name="P4">Kaupunki</text:p>
      <text:p text:style-name="P4">Postinumero</text:p>
      <text:p text:style-name="P4">Maakunta</text:p>
      <text:p text:style-name="P4">Maa</text:p>
      <text:p text:style-name="P4">Siviilisääty</text:p>
      <text:p text:style-name="P4">Uskonto</text:p>
      <text:p text:style-name="P4"/>
      <text:p text:style-name="P4">Päivämäärä</text:p>
      <text:p text:style-name="P4">Allekirjoitu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, Arial, Helvetica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columns fo:column-count="4" fo:column-gap="0.099cm">
          <style:column style:rel-width="16383*" fo:start-indent="0cm" fo:end-indent="0.049cm"/>
          <style:column style:rel-width="16383*" fo:start-indent="0.049cm" fo:end-indent="0.049cm"/>
          <style:column style:rel-width="16383*" fo:start-indent="0.049cm" fo:end-indent="0.049cm"/>
          <style:column style:rel-width="16386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8:17:26.687000000</meta:creation-date>
    <meta:editing-duration>PT13H27S</meta:editing-duration>
    <meta:editing-cycles>13</meta:editing-cycles>
    <meta:generator>OpenOffice/4.1.1$Win32 OpenOffice.org_project/411m6$Build-9775</meta:generator>
    <dc:date>2016-12-12T08:51:53.21</dc:date>
    <dc:creator>p m</dc:creator>
    <meta:document-statistic meta:table-count="0" meta:image-count="0" meta:object-count="0" meta:page-count="1" meta:paragraph-count="120" meta:word-count="163" meta:character-count="1220"/>
  </office:meta>
</office:document-meta>
</file>