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style:font-name="Comic Sans MS"/>
    </style:style>
    <style:style style:name="P2" style:family="paragraph" style:parent-style-name="Text_20_body">
      <style:paragraph-properties>
        <style:tab-stops>
          <style:tab-stop style:position="6.297cm"/>
          <style:tab-stop style:position="12.859cm"/>
          <style:tab-stop style:position="19.288cm"/>
        </style:tab-stops>
      </style:paragraph-properties>
      <style:text-properties style:font-name="Comic Sans MS" officeooo:rsid="002afc98" officeooo:paragraph-rsid="002afc98"/>
    </style:style>
    <style:style style:name="P3" style:family="paragraph" style:parent-style-name="Standard">
      <style:text-properties officeooo:paragraph-rsid="001ca437"/>
    </style:style>
    <style:style style:name="P4" style:family="paragraph" style:parent-style-name="Standard">
      <style:text-properties officeooo:paragraph-rsid="001ceae2"/>
    </style:style>
    <style:style style:name="P5" style:family="paragraph" style:parent-style-name="Standard">
      <style:text-properties officeooo:paragraph-rsid="001e1266"/>
    </style:style>
    <style:style style:name="P6" style:family="paragraph" style:parent-style-name="Standard">
      <style:text-properties officeooo:rsid="001e1266" officeooo:paragraph-rsid="001e1266"/>
    </style:style>
    <style:style style:name="P7" style:family="paragraph" style:parent-style-name="Standard">
      <style:text-properties officeooo:rsid="001e1266" officeooo:paragraph-rsid="0026339f"/>
    </style:style>
    <style:style style:name="P8" style:family="paragraph" style:parent-style-name="Standard">
      <style:text-properties officeooo:paragraph-rsid="0021da5f"/>
    </style:style>
    <style:style style:name="P9" style:family="paragraph" style:parent-style-name="Standard">
      <style:text-properties officeooo:paragraph-rsid="0023d9af"/>
    </style:style>
    <style:style style:name="P10" style:family="paragraph" style:parent-style-name="Standard">
      <style:text-properties officeooo:paragraph-rsid="0023eb5f"/>
    </style:style>
    <style:style style:name="P11" style:family="paragraph" style:parent-style-name="Standard">
      <style:text-properties officeooo:paragraph-rsid="0023fc06"/>
    </style:style>
    <style:style style:name="P12" style:family="paragraph" style:parent-style-name="Standard">
      <style:text-properties officeooo:rsid="0026339f" officeooo:paragraph-rsid="0026339f"/>
    </style:style>
    <style:style style:name="P13" style:family="paragraph" style:parent-style-name="Standard">
      <style:text-properties officeooo:paragraph-rsid="0026339f"/>
    </style:style>
    <style:style style:name="P14" style:family="paragraph" style:parent-style-name="Standard">
      <style:paragraph-properties fo:break-before="column"/>
      <style:text-properties officeooo:paragraph-rsid="0026339f"/>
    </style:style>
    <style:style style:name="P15" style:family="paragraph" style:parent-style-name="Standard">
      <style:text-properties officeooo:rsid="0021da5f" officeooo:paragraph-rsid="0021da5f"/>
    </style:style>
    <style:style style:name="P16" style:family="paragraph" style:parent-style-name="Standard">
      <style:text-properties officeooo:rsid="0021da5f" officeooo:paragraph-rsid="0026339f"/>
    </style:style>
    <style:style style:name="P17" style:family="paragraph" style:parent-style-name="Standard">
      <style:text-properties fo:language="en" fo:country="GB" officeooo:rsid="001e1266" officeooo:paragraph-rsid="001e1266" style:font-size-asian="10.5pt"/>
    </style:style>
    <style:style style:name="P18" style:family="paragraph" style:parent-style-name="Standard">
      <style:text-properties fo:language="en" fo:country="GB" officeooo:rsid="001e1266" officeooo:paragraph-rsid="001e5615" style:font-size-asian="10.5pt"/>
    </style:style>
    <style:style style:name="P19" style:family="paragraph" style:parent-style-name="Standard">
      <style:text-properties fo:language="en" fo:country="GB" officeooo:paragraph-rsid="001e5615" style:font-size-asian="10.5pt"/>
    </style:style>
    <style:style style:name="P20" style:family="paragraph" style:parent-style-name="Standard">
      <style:text-properties fo:language="en" fo:country="GB" officeooo:paragraph-rsid="0021da5f" style:font-size-asian="10.5pt"/>
    </style:style>
    <style:style style:name="P21" style:family="paragraph" style:parent-style-name="Standard">
      <style:text-properties fo:language="en" fo:country="GB" officeooo:paragraph-rsid="001fb711" style:font-size-asian="10.5pt"/>
    </style:style>
    <style:style style:name="P22" style:family="paragraph" style:parent-style-name="Standard">
      <style:text-properties fo:language="en" fo:country="GB" officeooo:paragraph-rsid="001e1266" style:font-size-asian="10.5pt"/>
    </style:style>
    <style:style style:name="P23" style:family="paragraph" style:parent-style-name="Standard">
      <style:text-properties fo:language="fi" fo:country="FI" style:font-size-asian="10.5pt"/>
    </style:style>
    <style:style style:name="P24" style:family="paragraph" style:parent-style-name="Standard">
      <style:text-properties fo:language="fi" fo:country="FI" officeooo:rsid="00204751" officeooo:paragraph-rsid="0021da5f" style:font-size-asian="10.5pt"/>
    </style:style>
    <style:style style:name="P25" style:family="paragraph" style:parent-style-name="Standard">
      <style:text-properties fo:language="fi" fo:country="FI" officeooo:paragraph-rsid="0021da5f" style:font-size-asian="10.5pt"/>
    </style:style>
    <style:style style:name="P26" style:family="paragraph" style:parent-style-name="Standard">
      <style:text-properties fo:language="fi" fo:country="FI" officeooo:paragraph-rsid="0023d9af" style:font-size-asian="10.5pt"/>
    </style:style>
    <style:style style:name="P27" style:family="paragraph" style:parent-style-name="Standard">
      <style:text-properties fo:language="de" fo:country="DE"/>
    </style:style>
    <style:style style:name="P28" style:family="paragraph" style:parent-style-name="Standard">
      <style:text-properties fo:language="de" fo:country="DE" officeooo:paragraph-rsid="0023eb5f"/>
    </style:style>
    <style:style style:name="P29" style:family="paragraph" style:parent-style-name="Standard">
      <style:text-properties fo:language="uk" fo:country="UA" officeooo:rsid="0026339f" officeooo:paragraph-rsid="002afc98"/>
    </style:style>
    <style:style style:name="P30" style:family="paragraph" style:parent-style-name="Standard">
      <style:paragraph-properties fo:break-before="column"/>
      <style:text-properties fo:language="en" fo:country="GB" officeooo:rsid="001e1266" officeooo:paragraph-rsid="001e1266" style:font-size-asian="10.5pt"/>
    </style:style>
    <style:style style:name="P31" style:family="paragraph" style:parent-style-name="Standard">
      <style:paragraph-properties fo:break-before="column"/>
      <style:text-properties fo:language="fi" fo:country="FI" officeooo:rsid="00204751" officeooo:paragraph-rsid="0021da5f" style:font-size-asian="10.5pt"/>
    </style:style>
    <style:style style:name="P32" style:family="paragraph" style:parent-style-name="Standard">
      <style:paragraph-properties fo:break-before="column"/>
      <style:text-properties fo:language="de" fo:country="DE" officeooo:paragraph-rsid="0023eb5f"/>
    </style:style>
    <style:style style:name="P33" style:family="paragraph" style:parent-style-name="Standard">
      <style:paragraph-properties fo:break-before="column"/>
      <style:text-properties fo:language="uk" fo:country="UA" officeooo:rsid="0026339f" officeooo:paragraph-rsid="002afc98"/>
    </style:style>
    <style:style style:name="P34" style:family="paragraph" style:parent-style-name="Text_20_body">
      <style:paragraph-properties>
        <style:tab-stops>
          <style:tab-stop style:position="6.297cm"/>
          <style:tab-stop style:position="12.859cm"/>
          <style:tab-stop style:position="19.288cm"/>
        </style:tab-stops>
      </style:paragraph-properties>
      <style:text-properties style:font-name="Comic Sans MS" fo:language="en" fo:country="GB" officeooo:rsid="002afc98" officeooo:paragraph-rsid="002afc98"/>
    </style:style>
    <style:style style:name="T1" style:family="text">
      <style:text-properties officeooo:rsid="001ca437"/>
    </style:style>
    <style:style style:name="T2" style:family="text">
      <style:text-properties officeooo:rsid="001e1266"/>
    </style:style>
    <style:style style:name="T3" style:family="text">
      <style:text-properties officeooo:rsid="001e5615"/>
    </style:style>
    <style:style style:name="T4" style:family="text">
      <style:text-properties officeooo:rsid="00204751"/>
    </style:style>
    <style:style style:name="T5" style:family="text">
      <style:text-properties officeooo:rsid="0023eb5f"/>
    </style:style>
    <style:style style:name="T6" style:family="text">
      <style:text-properties officeooo:rsid="0023fc06"/>
    </style:style>
    <style:style style:name="T7" style:family="text">
      <style:text-properties officeooo:rsid="0026ac25"/>
    </style:style>
    <style:style style:name="T8" style:family="text">
      <style:text-properties officeooo:rsid="002c978c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2c97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gubiłem/Zgubiłam się.</text:p>
      <text:p text:style-name="Standard">Czy mógłby Pan/mogłaby Pani pokazać mi gdzie to jest na mapie? </text:p>
      <text:p text:style-name="Standard">Gdzie jest __? </text:p>
      <text:p text:style-name="Standard"><text:tab/>hotel? </text:p>
      <text:p text:style-name="Standard"><text:tab/>szpital? </text:p>
      <text:p text:style-name="Standard"><text:tab/>apteka? </text:p>
      <text:p text:style-name="P6"><text:tab/><text:span text:style-name="T6">s</text:span>upermarket?</text:p>
      <text:p text:style-name="Standard"><text:tab/>informacj<text:span text:style-name="T1">a</text:span> turystyczn<text:span text:style-name="T1">a</text:span>? </text:p>
      <text:p text:style-name="Standard"><text:tab/>bankomat? </text:p>
      <text:p text:style-name="Standard">Jak dotrzeć __? </text:p>
      <text:p text:style-name="Standard"><text:tab/>do centrum? </text:p>
      <text:p text:style-name="Standard"><text:tab/>na dworzec kolejowy? </text:p>
      <text:p text:style-name="Standard"><text:tab/>na lotnisko? </text:p>
      <text:p text:style-name="Standard">Czy mógłby Pan/mogłaby Pani mi polecić <text:span text:style-name="T2">kawiarnię/restaurację?</text:span></text:p>
      <text:p text:style-name="Standard">Skręć w lewo / w prawo</text:p>
      <text:p text:style-name="P15">Idź prosto</text:p>
      <text:p text:style-name="P4">Zawróć. </text:p>
      <text:p text:style-name="P8">Zatrzymaj się. </text:p>
      <text:p text:style-name="Standard">Poproszę <text:span text:style-name="T1">bilet</text:span> do __</text:p>
      <text:p text:style-name="P3">bilet w jedną stronę</text:p>
      <text:p text:style-name="P3">bilet powrotny</text:p>
      <text:p text:style-name="P3">bilet całodzienny</text:p>
      <text:p text:style-name="P3">Ile kosztuje bilet</text:p>
      <text:p text:style-name="P11">Chciałbym/Chciałabym wypożyczyć <text:s/>samochód</text:p>
      <text:p text:style-name="P5"/>
      <text:p text:style-name="P30">I am lost</text:p>
      <text:p text:style-name="P17">Can you show me where it is on the map? </text:p>
      <text:p text:style-name="P17">Where can I find __? </text:p>
      <text:p text:style-name="P17"><text:tab/>a hotel? </text:p>
      <text:p text:style-name="P17"><text:tab/>a hospital? </text:p>
      <text:p text:style-name="P17"><text:tab/>a pharmacy? </text:p>
      <text:p text:style-name="P17"><text:tab/>a supermarket? </text:p>
      <text:p text:style-name="P17"><text:tab/>a tourist information office? </text:p>
      <text:p text:style-name="P17"><text:tab/>an ATM/a cash machine? </text:p>
      <text:p text:style-name="P18">How <text:span text:style-name="T7">can </text:span>I get to __? </text:p>
      <text:p text:style-name="P18"><text:tab/>the <text:span text:style-name="T7">centre</text:span>?</text:p>
      <text:p text:style-name="P18"><text:tab/>the train station?</text:p>
      <text:p text:style-name="P18"><text:tab/>the airport? </text:p>
      <text:p text:style-name="P19">Can you recommend any good cafe/restaurant? </text:p>
      <text:p text:style-name="P19">Turn left / right</text:p>
      <text:p text:style-name="P19">Go straight ahead</text:p>
      <text:p text:style-name="P19">Go back</text:p>
      <text:p text:style-name="P20">Stop</text:p>
      <text:p text:style-name="P21">I would like to buy <text:span text:style-name="T3">a ticket </text:span>to__</text:p>
      <text:p text:style-name="P21">single ticket</text:p>
      <text:p text:style-name="P21">return ticket <text:s/></text:p>
      <text:p text:style-name="P21">day pass</text:p>
      <text:p text:style-name="P21">How much is a ticket </text:p>
      <text:p text:style-name="P22"><text:span text:style-name="T2">I</text:span>'d like to rent a car</text:p>
      <text:p text:style-name="P31">Olen eksyksissä</text:p>
      <text:p text:style-name="P24">Voisitko näyttää kartalta missä sen on?</text:p>
      <text:p text:style-name="P24">Mistä täällä on _<text:span text:style-name="T6">_</text:span>?</text:p>
      <text:p text:style-name="P24"><text:tab/>hotelli?</text:p>
      <text:p text:style-name="P24"><text:tab/>sairaala?</text:p>
      <text:p text:style-name="P24"><text:tab/><text:span text:style-name="T6">a</text:span>pteekki?</text:p>
      <text:p text:style-name="P24"><text:tab/>ruokakauppa?</text:p>
      <text:p text:style-name="P24"><text:tab/>turisti-info?</text:p>
      <text:p text:style-name="P24"><text:tab/>käteisautomaatti?</text:p>
      <text:p text:style-name="P24">Missä päin on __? </text:p>
      <text:p text:style-name="P24"><text:tab/>keskusta?</text:p>
      <text:p text:style-name="P24"><text:tab/>juna-asema?</text:p>
      <text:p text:style-name="P24"><text:tab/>lentokenttä?</text:p>
      <text:p text:style-name="P25"><text:span text:style-name="T4">Onko lähistöllä jokin hyvä </text:span>kahvila/ravintola?</text:p>
      <text:p text:style-name="P24">Käänny vasemmalle / oikealle</text:p>
      <text:p text:style-name="P24">Jatka suoraan eteenpäin</text:p>
      <text:p text:style-name="P24">Käänny takaisin</text:p>
      <text:p text:style-name="P23">Pysähdy. </text:p>
      <text:p text:style-name="P25">Haluaisin ostaa lipun __</text:p>
      <text:p text:style-name="P25">yhdensuuntaisen lipun</text:p>
      <text:p text:style-name="P25">meno-paluu-lipun</text:p>
      <text:p text:style-name="P25">päivälippu</text:p>
      <text:p text:style-name="P25">Paljonko maksaa lippu </text:p>
      <text:p text:style-name="P26">Haluaisin vuokrata auton</text:p>
      <text:p text:style-name="P32">Ich habe mich verirrt</text:p>
      <text:p text:style-name="P28">Können Sie mir zeigen, wo das auf der Karte ist?</text:p>
      <text:p text:style-name="P28">Wo kann ich __ finden?</text:p>
      <text:p text:style-name="P28"><text:tab/>a hotel? </text:p>
      <text:p text:style-name="P28"><text:tab/>ein Krankenhaus?</text:p>
      <text:p text:style-name="P28"><text:tab/>eine Apotheke?</text:p>
      <text:p text:style-name="P28"><text:tab/>ein Supermarkt?</text:p>
      <text:p text:style-name="P28"><text:tab/>die Touristeninformation?</text:p>
      <text:p text:style-name="P28"><text:tab/>einen Geldautomaten</text:p>
      <text:p text:style-name="P28">Wie komme ich zum/zur </text:p>
      <text:p text:style-name="P28"><text:tab/>die Stadtmitte?</text:p>
      <text:p text:style-name="P28"><text:tab/>der Bahnhof? </text:p>
      <text:p text:style-name="P28"><text:tab/>der Flughafen?</text:p>
      <text:p text:style-name="P28">Können Sie eine gute/ein gutes empfehlen <text:span text:style-name="T5">c</text:span>afé/<text:span text:style-name="T5">r</text:span>estaurant? </text:p>
      <text:p text:style-name="P28">Nach links/rechts</text:p>
      <text:p text:style-name="P28">Geradeaus gehen</text:p>
      <text:p text:style-name="P28">Geh zurück</text:p>
      <text:p text:style-name="P28">Anhalten</text:p>
      <text:p text:style-name="P28">I würde gern eine Fahrkarte nach__</text:p>
      <text:p text:style-name="P28">Einzelfahrschein</text:p>
      <text:p text:style-name="P28">Rückfahrkarte </text:p>
      <text:p text:style-name="P28">Tageskarte</text:p>
      <text:p text:style-name="P27">Wie viel kostet eine Fahrkarte nach?</text:p>
      <text:p text:style-name="P28">Ich würde gern ein Auto</text:p>
      <text:p text:style-name="P14"><text:soft-page-break/>Zgubiłem/Zgubiłam się.</text:p>
      <text:p text:style-name="P13">Czy mógłby Pan/mogłaby Pani pokazać mi gdzie to jest na mapie? </text:p>
      <text:p text:style-name="P13"/>
      <text:p text:style-name="P13">Gdzie jest __? </text:p>
      <text:p text:style-name="P13"><text:tab/>hotel? </text:p>
      <text:p text:style-name="P13"><text:tab/>szpital? </text:p>
      <text:p text:style-name="P13"><text:tab/>apteka? </text:p>
      <text:p text:style-name="P7"><text:tab/><text:span text:style-name="T6">s</text:span>upermarket?</text:p>
      <text:p text:style-name="P13"><text:tab/>informacj<text:span text:style-name="T1">a</text:span> turystyczn<text:span text:style-name="T1">a</text:span>? </text:p>
      <text:p text:style-name="P13"><text:tab/>bankomat? </text:p>
      <text:p text:style-name="P13">Jak dotrzeć __? </text:p>
      <text:p text:style-name="P13"><text:tab/>do centrum? </text:p>
      <text:p text:style-name="P13"><text:tab/>na dworzec kolejowy? </text:p>
      <text:p text:style-name="P13"><text:tab/>na lotnisko? </text:p>
      <text:p text:style-name="P13">Czy mógłby Pan/mogłaby Pani mi polecić <text:span text:style-name="T2">kawiarnię/restaurację?</text:span></text:p>
      <text:p text:style-name="P13">Skręć w lewo / w prawo</text:p>
      <text:p text:style-name="P16">Idź prosto</text:p>
      <text:p text:style-name="P13">Zawróć. </text:p>
      <text:p text:style-name="P13">Zatrzymaj się. </text:p>
      <text:p text:style-name="P13">Poproszę <text:span text:style-name="T1">bilet</text:span> do __</text:p>
      <text:p text:style-name="P13">bilet w jedną stronę</text:p>
      <text:p text:style-name="P13">bilet powrotny</text:p>
      <text:p text:style-name="P13">bilet całodzienny</text:p>
      <text:p text:style-name="P13">Ile kosztuje bilet</text:p>
      <text:p text:style-name="P12">Chciałbym/Chciałabym wypożyczyć <text:s/>samochód</text:p>
      <text:p text:style-name="P33">Я втратив / я втратив.</text:p>
      <text:p text:style-name="P29">Чи можете ви / Не могли б ви показати мені, де він знаходиться на карті?</text:p>
      <text:p text:style-name="P29">Де це __?</text:p>
      <text:p text:style-name="P29">готель?</text:p>
      <text:p text:style-name="P29">лікарня?</text:p>
      <text:p text:style-name="P29">аптека?</text:p>
      <text:p text:style-name="P29">супермаркет?</text:p>
      <text:p text:style-name="P29">Інформація для туристів?</text:p>
      <text:p text:style-name="P29">ATM?</text:p>
      <text:p text:style-name="P29">__ Як туди потрапити?</text:p>
      <text:p text:style-name="P29">до центру?</text:p>
      <text:p text:style-name="P29">залізнична станція?</text:p>
      <text:p text:style-name="P29">аеропорт?</text:p>
      <text:p text:style-name="P29">Чи можете ви / Не могли б ви мені порадити кафе / ресторан?</text:p>
      <text:p text:style-name="P29">Поворот вліво / вправо</text:p>
      <text:p text:style-name="P29">Поїдьте прямо</text:p>
      <text:p text:style-name="P29">Озирніться.</text:p>
      <text:p text:style-name="P29">Стоп.</text:p>
      <text:p text:style-name="P29">Я буду мати квиток на __</text:p>
      <text:p text:style-name="P29">квиток в один кінець</text:p>
      <text:p text:style-name="P29">квиток в обидва кінці</text:p>
      <text:p text:style-name="P29">денний квиток</text:p>
      <text:p text:style-name="P29">Скільки коштує квиток</text:p>
      <text:p text:style-name="P29">Я хотів би / хотіла б орендувати автомобіль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style:font-name="Comic Sans MS"/>
    </style:style>
    <style:style style:name="MP2" style:family="paragraph" style:parent-style-name="Text_20_body">
      <style:paragraph-properties>
        <style:tab-stops>
          <style:tab-stop style:position="6.297cm"/>
          <style:tab-stop style:position="12.859cm"/>
          <style:tab-stop style:position="19.288cm"/>
        </style:tab-stops>
      </style:paragraph-properties>
      <style:text-properties style:font-name="Comic Sans MS" officeooo:rsid="002afc98" officeooo:paragraph-rsid="002afc98"/>
    </style:style>
    <style:style style:name="MP3" style:family="paragraph" style:parent-style-name="Text_20_body">
      <style:paragraph-properties>
        <style:tab-stops>
          <style:tab-stop style:position="6.297cm"/>
          <style:tab-stop style:position="12.859cm"/>
          <style:tab-stop style:position="19.288cm"/>
        </style:tab-stops>
      </style:paragraph-properties>
      <style:text-properties style:font-name="Comic Sans MS" fo:language="en" fo:country="GB" officeooo:rsid="002afc98" officeooo:paragraph-rsid="002afc98"/>
    </style:style>
    <style:style style:name="MT1" style:family="text">
      <style:text-properties fo:language="en" fo:country="GB"/>
    </style:style>
    <style:style style:name="MT2" style:family="text">
      <style:text-properties fo:language="en" fo:country="GB" officeooo:rsid="002c978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ruszanie się po mieście</text:p>
        <text:p text:style-name="MP2">Polish<text:tab/>English<text:tab/>Finnish<text:tab/>German</text:p>
      </style:header>
      <style:header-first style:display="false">
        <text:p text:style-name="MP1">Poruszanie się po mieście</text:p>
        <text:p text:style-name="MP3">Polish<text:tab/>English<text:tab/>Finnish<text:tab/>German</text:p>
      </style:header-first>
      <style:header-left style:display="false">
        <text:p text:style-name="MP1">Poruszanie się po mieście</text:p>
        <text:p text:style-name="MP2"><text:span text:style-name="MT1">Polish<text:tab/></text:span><text:span text:style-name="MT2">Ukrainian</text:span><text:tab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8:18:57.796000000</meta:creation-date>
    <dc:date>2016-12-08T20:24:13.390000000</dc:date>
    <meta:editing-duration>PT1H57M26S</meta:editing-duration>
    <meta:editing-cycles>18</meta:editing-cycles>
    <meta:generator>LibreOffice/4.1.3.2$Windows_x86 LibreOffice_project/70feb7d99726f064edab4605a8ab840c50ec57a</meta:generator>
    <meta:print-date>2016-12-08T19:48:05.859000000</meta:print-date>
    <meta:document-statistic meta:table-count="0" meta:image-count="0" meta:object-count="0" meta:page-count="2" meta:paragraph-count="150" meta:word-count="462" meta:character-count="2984" meta:non-whitespace-character-count="2606"/>
  </office:meta>
</office:document-meta>
</file>