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Pelatut</text:p>
            <text:p>ottelut</text:p>
          </table:table-cell>
          <table:table-cell office:value-type="string">
            <text:p>Voitetut</text:p>
            <text:p>ottelut</text:p>
          </table:table-cell>
          <table:table-cell office:value-type="string">
            <text:p>Tasapelit</text:p>
            <text:p><text:s/></text:p>
          </table:table-cell>
          <table:table-cell office:value-type="string">
            <text:p>Hävityt</text:p>
            <text:p>ottelut</text:p>
          </table:table-cell>
        </table:table-row>
        <table:table-row table:style-name="ro2">
          <table:table-cell office:value-type="string">
            <text:p>Venäjä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US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anada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Suom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sekki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lovak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Ruotsi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Saks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veitsi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25.10.2012</text:date>, <text:time>14:54:1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5T14:41:54.69</meta:creation-date>
    <dc:date>2012-10-25T14:54:15.34</dc:date>
    <meta:editing-duration>PT12M20S</meta:editing-duration>
    <meta:editing-cycles>1</meta:editing-cycles>
    <meta:document-statistic meta:table-count="3" meta:cell-count="49" meta:object-count="0"/>
    <meta:generator>OpenOffice.org/3.3$Win32 OpenOffice.org_project/330m20$Build-9567</meta:generator>
  </office:meta>
</office:document-meta>
</file>