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style:line-height-at-least="0.476cm" fo:orphans="2" fo:widows="2" fo:text-indent="0cm" style:auto-text-indent="false" fo:padding="0cm" fo:border="none"/>
    </style:style>
    <style:style style:name="P2" style:family="paragraph" style:parent-style-name="Text_20_body">
      <style:paragraph-properties fo:margin-left="0cm" fo:margin-right="0cm" fo:margin-top="0.265cm" fo:margin-bottom="0.265cm" style:line-height-at-least="0.476cm"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3"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T1" style:family="text">
      <style:text-properties fo:font-variant="normal" fo:text-transform="none" fo:color="#333333" style:font-name="arial" fo:font-size="9pt" fo:letter-spacing="normal" fo:font-style="normal" fo:font-weight="normal"/>
    </style:style>
    <style:style style:name="T2" style:family="text">
      <style:text-properties fo:font-variant="normal" fo:text-transform="none" fo:color="#12649d" style:text-line-through-style="none" style:font-name="arial" fo:font-size="9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Kodin remontit</text:span></text:span></text:p>
      <text:p text:style-name="P1"><text:span text:style-name="Strong_20_Emphasis"><text:span text:style-name="T1">Kodin remontit</text:span></text:span></text:p>
      <text:p text:style-name="P2">Kodin remontti aloitetaan huolellisella suunnittelulla ja mieluiten ammattilaisten tuella. Suunnitteluvaiheessa kartoitetaan asiakkaan tarpeita ja toiveita. Remontoinnissa mahdollisuuksia ja vaihtoehtoja on valtavasti, joten kannattaakin aluksi kartoittaa millaisella budjetilla remontti toteutetaan. Remonttiyrityksiltä tai sisustussuunnittelijoita on voi käyttää tarvittaessa paremman lopputuloksen takaamiseksi.</text:p>
      <text:p text:style-name="P1"><text:span text:style-name="Strong_20_Emphasis"><text:span text:style-name="T1">Keittiöremontti</text:span></text:span></text:p>
      <text:p text:style-name="P2">Keittiöremontti on hyvä toteuttaa suunnittelijaa apuna käyttäen. Tilan hyödyntäminen ja keittiön toimivuus ovat yleensä tärkeimpiä asioita, joita suunnittelussa otetaan huomioon. Keittiönremontin lähtökohtana on usein ainakin keittiökaapistojen vaihtaminen. Usein myös kylmälaitteet on hyvä uusia keittiöremontin yhteydessä.</text:p>
      <text:p text:style-name="P1"><text:span text:style-name="Strong_20_Emphasis"><text:span text:style-name="T1">Saunaremontti</text:span></text:span></text:p>
      <text:p text:style-name="P2">Saunaremontti pitää sisällään yleensä pintamateriaalien uusimisen. Vanhojen lauteiden ja paneelien purkamisen jälkeen voikin alkaa suunnittelemaan uutta saunaa. Kiuas on saunan sydän ja usein saunan suunnittelu lähteekin liikkeelle kiukaan valinnasta. Saunan laude- ja paneelivaihtoehdot ovat monipuoliset ja niistä löytyy varmasti jokaiselle mieluinen vaihtoehto.</text:p>
      <text:p text:style-name="P1"><text:span text:style-name="Strong_20_Emphasis"><text:span text:style-name="T1">Kylpyhuoneremontti</text:span></text:span></text:p>
      <text:p text:style-name="P3"><text:span text:style-name="T1">Kylpyhuoneremontti on kodin remonteista usein hintavin. Kylpyhuone on kuitenkin erityisen tärkeää pitää hyvässä kunnossa, joten remonttia ei kannata loputtomiin siirtää, jos tarvetta remontille on. Kylpyhuoneremontti on hyvä teettää ammattilaisilla, jos itsellä ei ole kokemusta aiheesta. Sähkö- ja putkityöt vaativat erityisosaamista, joten näissä asioissa ei kannata säästää tekemällä itse. Vesieristysten tekeminen ja laatoitukset ovat tarkkaa puuhaa, joten jos haluat viimeistellyn lopputuloksen, niin kannattaa kysyä suosituksia osaavista tekijöistä. Kylpyhuoneremontti kestää yleensä ainakin muutaman viikon, joten remontti olisi hyvä ajoittaa esimerkiksi loma-ajalle.</text:span></text:p>
      <text:p text:style-name="P1"><text:span text:style-name="Strong_20_Emphasis"><text:span text:style-name="T1">WC-remontti</text:span></text:span></text:p>
      <text:p text:style-name="P2">WC:n remontointi eli vessaremontti voidaan toteuttaa myös pienellä budjetilla. Pintojen uusiminen ja kaapistojen vaihto ei välttämättä vaadii suuria investointeja. Usein remontissa kannattaakin miettiä, että voiko vanhoja kalusteita hyödyntää. Esimerkiksi kaappien runko voi olla niin hyvässä kunnossa, että pelkkä kaapinovien vaihto voi jo riittää.</text:p>
      <text:p text:style-name="P1"><text:span text:style-name="Strong_20_Emphasis"><text:span text:style-name="T1">Kattoremontti</text:span></text:span></text:p>
      <text:p text:style-name="P2">Kattoremontti on kiinteistön kunnon kannalta ehkäpä se kaikista tärkein remontti. Katon hyvä kunto on tärkeää ajatellen koko rakennuksen säilymistä, joten katteen kunto tulisi tarkistaa säännöllisesti. Kattoa tulee huoltaa vuosittain, jolloin suurempia kattoremontteja ei tarvitse tehdä kovin usein. VTT:n tutkimuksen mukaan katteen keski-ikä on tällä hetkellä noin 50 vuotta. Kattoremontti ajoitetaan usein kesä aikaan, jolloin se on ilmojen puolesta suotuisampaa tehdä.</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4T09:52:44.89</meta:creation-date>
    <dc:date>2012-10-24T13:07:58.92</dc:date>
    <meta:editing-duration>PT1M7S</meta:editing-duration>
    <meta:editing-cycles>3</meta:editing-cycles>
    <meta:generator>OpenOffice.org/3.3$Win32 OpenOffice.org_project/330m20$Build-9567</meta:generator>
    <meta:document-statistic meta:table-count="0" meta:image-count="0" meta:object-count="0" meta:page-count="1" meta:paragraph-count="13" meta:word-count="307" meta:character-count="2694"/>
  </office:meta>
</office:document-meta>
</file>