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AF00000212A622F66F.png" manifest:media-type=""/>
  <manifest:file-entry manifest:full-path="Pictures/10000B8700009698000054AB70D21C9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Yellow-title">
      <style:graphic-properties fo:min-height="3.466cm"/>
    </style:style>
    <style:style style:name="pr2" style:family="presentation" style:parent-style-name="AbstractYellow-outline1">
      <style:graphic-properties fo:min-height="11.93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AbstractYellow-title">
      <style:graphic-properties draw:auto-grow-height="true" fo:min-height="3.466cm"/>
    </style:style>
    <style:style style:name="pr5" style:family="presentation" style:parent-style-name="AbstractYellow-notes">
      <style:graphic-properties draw:fill-color="#ffffff" fo:min-height="14cm"/>
    </style:style>
    <style:style style:name="pr6" style:family="presentation" style:parent-style-name="AbstractYellow-title">
      <style:graphic-properties fo:min-height="5.94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1">
        <office:forms form:automatic-focus="false" form:apply-design-mode="false"/>
        <draw:frame presentation:style-name="pr1" draw:layer="layout" svg:width="25.2cm" svg:height="4.997cm" svg:x="1.4cm" svg:y="0.035cm" presentation:class="title" presentation:user-transformed="true">
          <draw:text-box>
            <text:p>Vinkkejä kielten opiskeluun</text:p>
          </draw:text-box>
        </draw:frame>
        <draw:frame presentation:style-name="pr2" draw:layer="layout" svg:width="24.6cm" svg:height="13.434cm" svg:x="1.4cm" svg:y="5.066cm" presentation:class="outline" presentation:user-transformed="true">
          <draw:text-box>
            <text:list text:style-name="L2">
              <text:list-item>
                <text:p>Ajattele positiivisesti</text:p>
              </text:list-item>
              <text:list-item>
                <text:p>Käytä kaikkia aistejasi, leiki kielellä,</text:p>
                <text:p>tunne oppimistyylisi</text:p>
              </text:list-item>
              <text:list-item>
                <text:p>Altista itsesi kielelle: laula, juttele, pelaa, kuuntele, lue...</text:p>
              </text:list-item>
              <text:list-item>
                <text:p>Tunne oppikirjasi</text:p>
              </text:list-item>
              <text:list-item>
                <text:p>TEE TÖITÄ KOKO AJAN, KERTAA, KERTAA..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1T1">
        <office:forms form:automatic-focus="false" form:apply-design-mode="false"/>
        <draw:frame presentation:style-name="pr4" draw:layer="layout" svg:width="25.2cm" svg:height="4.997cm" svg:x="1.4cm" svg:y="0.035cm" presentation:class="title" presentation:user-transformed="true">
          <draw:text-box>
            <text:p>Vinkkejä sanaston opiskeluun</text:p>
          </draw:text-box>
        </draw:frame>
        <draw:frame presentation:style-name="pr2" draw:layer="layout" svg:width="25.2cm" svg:height="14.434cm" svg:x="1.4cm" svg:y="5.066cm" presentation:class="outline" presentation:user-transformed="true">
          <draw:text-box>
            <text:list text:style-name="L2">
              <text:list-item>
                <text:p>Korosta sana esim. värillä</text:p>
              </text:list-item>
              <text:list-item>
                <text:p>Kirjoita tärkeät / vaikeat sanat ylös</text:p>
              </text:list-item>
              <text:list-item>
                <text:p>Pilko sana esim. in/depend/ence</text:p>
              </text:list-item>
              <text:list-item>
                <text:p>Muista sanojen suhteet esim. vastakohdat love/hate</text:p>
              </text:list-item>
              <text:list-item>
                <text:p>Piirrä, lajittele, keksi omia muistisääntöjä</text:p>
              </text:list-item>
              <text:list-item>
                <text:p>Käytä sanaa (huvittavalla tavalla)</text:p>
              </text:list-item>
              <text:list-item>
                <text:p>Lausu sanoja ääneen tai mielessäsi</text:p>
              </text:list-item>
              <text:list-item>
                <text:p>Tunnustele kielen asentoa lausuessasi sana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1T1">
        <office:forms form:automatic-focus="false" form:apply-design-mode="false"/>
        <draw:frame presentation:style-name="pr2" draw:layer="layout" svg:width="25.2cm" svg:height="14.5cm" svg:x="2.3cm" svg:y="1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un vastaan tulee outo sana, yritä päätellä sen merkitys</text:p>
              </text:list-item>
              <text:list-item>
                <text:p>Opettele käyttämään sanakirjoja</text:p>
              </text:list-item>
              <text:list-item>
                <text:p>Lue sanat useasti: tunnille, sanakokeeseen, kokeeseen. Käytä sanoja itse. <text:s/>Näin ne jäävät parhaiten pitkäkestoiseen muistii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1T1">
        <office:forms form:automatic-focus="false" form:apply-design-mode="false"/>
        <draw:frame presentation:style-name="pr1" draw:layer="layout" svg:width="25.2cm" svg:height="4.997cm" svg:x="1.4cm" svg:y="0.035cm" presentation:class="title" presentation:user-transformed="true">
          <draw:text-box>
            <text:p>Vinkkejä kieliopin opiskeluun</text:p>
          </draw:text-box>
        </draw:frame>
        <draw:frame presentation:style-name="pr2" draw:layer="layout" svg:width="25.2cm" svg:height="15cm" svg:x="1.5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pettele kieliopin termit</text:p>
              </text:list-item>
              <text:list-item>
                <text:p>Kuuntele opetusta</text:p>
              </text:list-item>
              <text:list-item>
                <text:p>Keskity</text:p>
              </text:list-item>
              <text:list-item>
                <text:p>Kysy</text:p>
              </text:list-item>
              <text:list-item>
                <text:p>Päättele </text:p>
              </text:list-item>
              <text:list-item>
                <text:p>Treenaa huolellisesti, myös suulliset tehtävät</text:p>
              </text:list-item>
              <text:list-item>
                <text:p>Käytä omissa tuotoksissa</text:p>
              </text:list-item>
              <text:list-item>
                <text:p>Opettele ulkoa helppo esimerkki, jonka avulla muistat säännön 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1T1">
        <office:forms form:automatic-focus="false" form:apply-design-mode="false"/>
        <draw:frame presentation:style-name="pr1" draw:layer="layout" svg:width="25.2cm" svg:height="4.997cm" svg:x="1.4cm" svg:y="0.035cm" presentation:class="title" presentation:user-transformed="true">
          <draw:text-box>
            <text:p>Vinkkejä tekstin ymmärtämiseen</text:p>
          </draw:text-box>
        </draw:frame>
        <draw:frame presentation:style-name="pr2" draw:layer="layout" svg:width="25.2cm" svg:height="14.434cm" svg:x="1.4cm" svg:y="5.066cm" presentation:class="outline" presentation:user-transformed="true">
          <draw:text-box>
            <text:list text:style-name="L2">
              <text:list-item>
                <text:p>Silmäile tekstiä: aihe, ennakoi sisältöä, pääkohdat, väliotsikot</text:p>
              </text:list-item>
              <text:list-item>
                <text:p>Lue teksti läpi ajatuksen kanssa ainakin kahdesti, tee muistiinpanoja jos tarpeen</text:p>
              </text:list-item>
              <text:list-item>
                <text:p>Keskity ymmärtämään sisältö, älä käännä sanasta sanaan ellei se ole välttämätöntä </text:p>
                <text:p>(vrt. tuntisuomennokset)</text:p>
              </text:list-item>
              <text:list-item>
                <text:p>Älä takerru vaikeisiin kohtiin, palaa niihin myöhemmi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1T1">
        <office:forms form:automatic-focus="false" form:apply-design-mode="false"/>
        <draw:frame presentation:style-name="pr2" draw:layer="layout" svg:width="25.5cm" svg:height="16.5cm" svg:x="1cm" svg:y="1.5cm" presentation:class="outline" presentation:user-transformed="true">
          <draw:text-box>
            <text:list text:style-name="L2">
              <text:list-item>
                <text:p>Kun et ymmärrä:</text:p>
                <text:p>-yritä hahmottaa ongelma: onko se jokin yksittäinen sana vai rakenne?</text:p>
                <text:p>- toistuuko sama sana uudelleen, päättele sen merkitys</text:p>
                <text:p>- muistuttaako sana jotain tuttua sanaa?</text:p>
                <text:p>- jäsennä lause: etsi tekijä-tekeminen-kohde</text:p>
                <text:p>- käytä sanakirjaa tai kirjan sanastoa</text:p>
              </text:list-item>
              <text:list-item>
                <text:p>Kun teksti on tuntiläksynä, varmista kotona, että osaat kääntää sen sujuvasti. Kirjan teksteillä opetellaan uutta sanastoa ja rakenteita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1T1">
        <office:forms form:automatic-focus="false" form:apply-design-mode="false"/>
        <draw:frame presentation:style-name="pr2" draw:layer="layout" svg:width="25.2cm" svg:height="17cm" svg:x="1.8cm" svg:y="1.5cm" presentation:class="outline" presentation:user-transformed="true">
          <draw:text-box>
            <text:list text:style-name="L2">
              <text:list-item>
                <text:p>Kun teet kokeen tekstinymmärtämistä:</text:p>
                <text:p>- silmäile teksti</text:p>
                <text:p>- lue kysymys, etsi vastaus: kiinnitä huomio synonyymeihin, harhauttajiin (always, never, no all, most), lue huolella kaikki vaihtoehdot</text:p>
                <text:p>- joskus eliminointi auttaa</text:p>
                <text:p>- valitse järkevin vaihtoehto; älä muuta vastausta, jos et tiedä sen olevan väärin</text:p>
                <text:p>- viimeinen keino: arvaa!!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1T1">
        <office:forms form:automatic-focus="false" form:apply-design-mode="false"/>
        <draw:frame presentation:style-name="pr2" draw:layer="layout" svg:width="25.2cm" svg:height="12.18cm" svg:x="1.8cm" svg:y="1.5cm" presentation:class="outline" presentation:user-transformed="true">
          <draw:text-box>
            <text:list text:style-name="L2">
              <text:list-item>
                <text:p>Kokeen avoimet kysymykset</text:p>
                <text:p>- vastaa oikealla kielellä</text:p>
                <text:p>- vastaus pitää mahtua vastaustilaan</text:p>
                <text:p>- ei tarvise olla kokonainen lause</text:p>
                <text:p>- vältä turhan tarkkoja ilmauksia esim. turhia nimiä, lukuja ellei niitä kysytä</text:p>
                <text:p>- vastaa aina jotain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1T1">
        <office:forms form:automatic-focus="false" form:apply-design-mode="false"/>
        <draw:frame presentation:style-name="pr1" draw:layer="layout" svg:width="25.2cm" svg:height="3.466cm" svg:x="1.4cm" svg:y="0.8cm" presentation:class="title" presentation:user-transformed="true">
          <draw:text-box>
            <text:p>Vinkkejä kirjoittamiseen</text:p>
          </draw:text-box>
        </draw:frame>
        <draw:frame presentation:style-name="pr2" draw:layer="layout" svg:width="25.2cm" svg:height="13.934cm" svg:x="1.4cm" svg:y="5.066cm" presentation:class="outline" presentation:user-transformed="true">
          <draw:text-box>
            <text:list text:style-name="L2">
              <text:list-item>
                <text:p>Valitse otsikko, jonka varmasti ymmärrät ja joka kiinnostaaa sinua</text:p>
              </text:list-item>
              <text:list-item>
                <text:p>Älä muuta otsikkoa, laita eteen numero, noudata ohjeita, vastaa kysymyksiin</text:p>
              </text:list-item>
              <text:list-item>
                <text:p>Valitse otsikko, joka sopii omalle taitotasollesi:</text:p>
                <text:p>- hyvä kirjoittaja: esittele taitosi koko loistossaan</text:p>
                <text:p>- keskinkertainen kirjoittaja: esitä uudenlaisia ja omakohtaisia näkökulmia</text:p>
                <text:p>- heikko kirjoittaja: pelaa varman päälle</text:p>
              </text:list-item>
              <text:list-item>
                <text:p>Kerää aiheeseen liitttyvää sanastoa englanniksi, tee miellekartta tai lista (voit huomata, ettei sinulla olekaan tarpeeksi sanoja tai sanottavaa aiheesta)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1T1">
        <office:forms form:automatic-focus="false" form:apply-design-mode="false"/>
        <draw:frame presentation:style-name="pr2" draw:layer="layout" svg:width="25.5cm" svg:height="16.18cm" svg:x="1.5cm" svg:y="2.5cm" presentation:class="outline" presentation:user-transformed="true">
          <draw:text-box>
            <text:list text:style-name="L2">
              <text:list-item>
                <text:p>Valitse vain kiinnostavimmat ajatukset, sanamäärä on rajattu. Anna eläviä esimerkkejä, konkretiaa, ei yleistä höpinää.</text:p>
              </text:list-item>
              <text:list-item>
                <text:p>Älä käännä lauseita suoraan suomesta, kielten rakenteet ovat erilaiset!!!! AJATTELE SILLÄ KIELELLÄ MILLÄ KIRJOITAT!</text:p>
              </text:list-item>
              <text:list-item>
                <text:p>Pidä tauko ennen viimeistä versiota, lue kriittisesti</text:p>
              </text:list-item>
              <text:list-item>
                <text:p>Vältä toistoa, latteuksia, kirosanoja, slangia. Älä käytä arkilyhenteitä (gonna, wanna, ain't, 'cause)</text:p>
              </text:list-item>
              <text:list-item>
                <text:p>Kirje: muista allekirjoitus</text:p>
              </text:list-item>
              <text:list-item>
                <text:p>Puhe: muista aloitus ja lopetus</text:p>
              </text:list-item>
              <text:list-item>
                <text:p>Kirjoita selvällä käsialalla. Älä jaa sanaa rivin lopussa, vaan oloita uudelta riviltä.</text:p>
              </text:list-item>
              <text:list-item>
                <text:p>Laske sanamäärä ja merkitse se loppuun. Sanamäärän voi hieman ylittää, muttei alittaa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1T1">
        <office:forms form:automatic-focus="false" form:apply-design-mode="false"/>
        <draw:frame presentation:style-name="pr2" draw:layer="layout" svg:width="25.2cm" svg:height="12.18cm" svg:x="1.3cm" svg:y="1.82cm" presentation:class="outline" presentation:user-transformed="true">
          <draw:text-box>
            <text:list text:style-name="L2">
              <text:list-item>
                <text:p>Tee kotiaineesi huolella ja palauta ne ajoissa! Säilytä kirjoitelmasi ja yritä välttää toistamasta samoja virheitä seuraavalla kerralla.</text:p>
              </text:list-item>
              <text:list-item>
                <text:p>Kokeessa kirjoitelmasta saa paljon pisteitä, satsaa siihen!</text:p>
              </text:list-item>
              <text:list-item>
                <text:p>Tee kirjoitelmasi ITSE!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1T1">
        <office:forms form:automatic-focus="false" form:apply-design-mode="false"/>
        <draw:frame presentation:style-name="pr6" draw:layer="layout" svg:width="25.1cm" svg:height="7.495cm" svg:x="1.4cm" svg:y="0.225cm" presentation:class="title" presentation:user-transformed="true">
          <draw:text-box>
            <text:p>Vinkkejä kuullunymmärtämiseen<text:line-break/></text:p>
          </draw:text-box>
        </draw:frame>
        <draw:frame presentation:style-name="pr2" draw:layer="layout" svg:width="25.2cm" svg:height="12.18cm" svg:x="1.4cm" svg:y="5.066cm" presentation:class="outline">
          <draw:text-box>
            <text:list text:style-name="L2">
              <text:list-item>
                <text:p>Sanaston osaaminen tärkeää. Opettele miten sanat äännetään.</text:p>
              </text:list-item>
              <text:list-item>
                <text:p>Altistu kielelle: tv, elokuvat, musiikki, radio, netti, pelit...</text:p>
              </text:list-item>
              <text:list-item>
                <text:p>Oppikirjan tekstit kuunneltavissa kotisivuilla</text:p>
              </text:list-item>
              <text:list-item>
                <text:p>Rentoudu!</text:p>
              </text:list-item>
              <text:list-item>
                <text:p>Älä anna periksi! Harjoittele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1T1">
        <office:forms form:automatic-focus="false" form:apply-design-mode="false"/>
        <draw:frame presentation:style-name="pr2" draw:layer="layout" svg:width="25.2cm" svg:height="15.68cm" svg:x="1.3cm" svg:y="1.5cm" presentation:class="outline" presentation:user-transformed="true">
          <draw:text-box>
            <text:list text:style-name="L2">
              <text:list-item>
                <text:p>Kokeessa:</text:p>
                <text:p>- ensimmäisellä kuuntelulla keskity perusasioihin</text:p>
                <text:p>- jotkut seuraavat kysymyksiä samalla, toiset eivät, etsi itsellesi sopiva tekniikka</text:p>
                <text:p>- varmista, että ehdit lukea kysymykset, älä jää pohtimaan liian pitkään</text:p>
                <text:p>- varo harhauttajia ( no, all, never, always), usein sama asia ilmaistaan eri sanoin</text:p>
                <text:p>- vaihda vastaus vain, jos olet varma siitä</text:p>
                <text:p>- varmista vastauskieli</text:p>
                <text:p>- mitä kysytään? Usein kysymykset kaksiosaisia.</text:p>
                <text:p>- älä kirjoita turhaa tietoa, liian pitkästä vastauksesta ja väärästä tiedosta sakotetaan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Yellow" presentation:presentation-page-layout-name="AL1T1">
        <office:forms form:automatic-focus="false" form:apply-design-mode="false"/>
        <draw:frame presentation:style-name="pr1" draw:layer="layout" svg:width="25.2cm" svg:height="3.466cm" svg:x="1.4cm" svg:y="0.8cm" presentation:class="title" presentation:user-transformed="true">
          <draw:text-box>
            <text:p>Vinkkejä puhumiseen</text:p>
          </draw:text-box>
        </draw:frame>
        <draw:frame presentation:style-name="pr2" draw:layer="layout" svg:width="25.2cm" svg:height="12.18cm" svg:x="1.4cm" svg:y="5.066cm" presentation:class="outline">
          <draw:text-box>
            <text:list text:style-name="L2">
              <text:list-item>
                <text:p>Mitä tehdä kun sanat ei riitä?</text:p>
              </text:list-item>
              <text:list-item>
                <text:p>Selitä uudelleen, puhu hitaammin, yksinkertaista viestiä</text:p>
              </text:list-item>
              <text:list-item>
                <text:p>Pyydä selittämään uudelleen, pyydä aikaa miettiä, päättele</text:p>
              </text:list-item>
              <text:list-item>
                <text:p>Selitä toisin sanoin, käytä vastakohtaa, kuvaile, anna esimerkkejä</text:p>
              </text:list-item>
              <text:list-item>
                <text:p>Käytä toista kieltä, keksi uusi sana</text:p>
              </text:list-item>
              <text:list-item>
                <text:p>Käytä eleitä, ilmeitä, näyttele, piirrä</text:p>
              </text:list-item>
              <text:list-item>
                <text:p>Käytä apuvälineitä, tekniikkaa</text:p>
              </text:list-item>
              <text:list-item>
                <text:p>Harjoittele, leiki, pelleile, imitoi</text:p>
              </text:list-item>
              <text:list-item>
                <text:p>Ota riskejä! Ole rohkea! Ole ystävällinen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Yellow" presentation:presentation-page-layout-name="AL1T1">
        <office:forms form:automatic-focus="false" form:apply-design-mode="false"/>
        <draw:frame presentation:style-name="pr4" draw:layer="layout" svg:width="25.2cm" svg:height="3.466cm" svg:x="1.4cm" svg:y="0.8cm" presentation:class="title" presentation:user-transformed="true">
          <draw:text-box>
            <text:p>Koe</text:p>
          </draw:text-box>
        </draw:frame>
        <draw:frame presentation:style-name="pr2" draw:layer="layout" svg:width="25.2cm" svg:height="14.5cm" svg:x="1.5cm" svg:y="5cm" presentation:class="outline" presentation:user-transformed="true">
          <draw:text-box>
            <text:list text:style-name="L2">
              <text:list-item>
                <text:p>Kokeen osiot: sanasto (n. 40 p), kielioppi (n. 40 -50 p), tekstinymmärtäminen (n. 40 p), kirjoitelma (n. 50-60 p), kuullunymmärtäminen (n. 40 p)</text:p>
                <text:p>Lue läksyt jo tunniksi, varsinkin sanastoa mahdoton oppia edellisenä iltana</text:p>
              </text:list-item>
              <text:list-item>
                <text:p>Palaa vaikeisiin kohtiin myöhemmin, jotta koe ei jää kesken</text:p>
              </text:list-item>
              <text:list-item>
                <text:p>Ole huolellinen, arviointi on tarkkaa (esim. englanti: puolet pisteistä → 5)</text:p>
              </text:list-item>
              <text:list-item>
                <text:p>Kokeiden painopiste <text:s/>siirtyy pikkuhiljaa soveltaviin tehtävii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Yellow" presentation:presentation-page-layout-name="AL1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list text:style-name="L2">
              <text:list-header>
                <text:p>If you think you can do a thing</text:p>
                <text:p>or think you can't do a thing,</text:p>
                <text:p>you are probably right!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i" fo:country="FI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font-name="Liberation Sans" fo:font-size="46.2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63.4000015258789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A622F66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6cm" svg:x="1.4cm" svg:y="0.8cm" presentation:class="title" presentation:placeholder="true">
        <draw:text-box/>
      </draw:frame>
      <draw:frame presentation:style-name="AbstractYellow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27M47S</meta:editing-duration>
    <meta:editing-cycles>11</meta:editing-cycles>
    <meta:generator>LibreOffice/4.1.0.4$Windows_x86 LibreOffice_project/89ea49ddacd9aa532507cbf852f2bb22b1ace28</meta:generator>
    <dc:date>2014-08-21T18:39:35.236000000</dc:date>
    <meta:document-statistic meta:object-count="89"/>
  </office:meta>
</office:document-meta>
</file>