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21778d" draw:fill="solid" draw:fill-color="#fbe0d1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eb641b" draw:fill="solid" draw:fill-color="#eb641b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eb641b" draw:fill="solid" draw:fill-color="#eb641b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28a0b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2da2bf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2da2bf" draw:fill="none" draw:textarea-vertical-align="bottom" draw:auto-grow-height="false" draw:fit-to-size="shrink-to-fit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2da2bf" draw:fill="solid" draw:fill-color="#fbe0d1" draw:textarea-vertical-align="bottom" draw:auto-grow-height="false" draw:fit-to-size="shrink-to-fit" fo:padding-top="0.127cm" fo:padding-bottom="0.127cm" fo:padding-left="0.254cm" fo:padding-right="0.254cm" fo:wrap-option="wrap"/>
    </style:style>
    <style:style style:name="pr1" style:family="presentation" style:parent-style-name="Tyhjä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2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3" style:family="presentation" style:parent-style-name="Vain_20_otsikk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Vain_20_otsikko-notes">
      <style:graphic-properties draw:fill-color="#ffffff" fo:min-height="13.365cm"/>
    </style:style>
    <style:style style:name="pr5" style:family="presentation" style:parent-style-name="Insigths_5f_kielioppidia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Insigths_5f_kielioppidia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Insigths_5f_kielioppidiat-notes">
      <style:graphic-properties draw:fill-color="#ffffff" fo:min-height="12.43cm"/>
    </style:style>
    <style:style style:name="pr8" style:family="presentation" style:parent-style-name="Insigths_5f_kielioppidia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Insigths_5f_kielioppidiat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10" style:family="presentation" style:parent-style-name="Insigths_5f_kielioppidiat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11" style:family="presentation" style:parent-style-name="Vertail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Vertailu-outline1">
      <style:graphic-properties draw:stroke="solid" svg:stroke-width="0.053cm" svg:stroke-color="#2da2bf" draw:fill="solid" draw:fill-color="#fbe0d1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13" style:family="presentation" style:parent-style-name="Vertailu-outline1">
      <style:graphic-properties draw:stroke="solid" svg:stroke-width="0.053cm" svg:stroke-color="#2da2bf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Vertailu-outline1">
      <style:graphic-properties draw:stroke="solid" svg:stroke-width="0.053cm" svg:stroke-color="#2da2bf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Vertailu-notes">
      <style:graphic-properties draw:fill-color="#ffffff" fo:min-height="12.43cm"/>
    </style:style>
    <style:style style:name="pr16" style:family="presentation" style:parent-style-name="Kaksi_20_sisältökohdett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Kaksi_20_sisältökohdett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Kaksi_20_sisältökohdetta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19" style:family="presentation" style:parent-style-name="Kaksi_20_sisältökohdetta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20" style:family="presentation" style:parent-style-name="Kaksi_20_sisältökohdett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1" style:family="presentation" style:parent-style-name="Kaksi_20_sisältökohdetta-notes">
      <style:graphic-properties draw:fill-color="#ffffff" fo:min-height="12.43cm"/>
    </style:style>
    <style:style style:name="pr22" style:family="presentation" style:parent-style-name="Kaksi_20_sisältökohdett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3" style:family="presentation" style:parent-style-name="Kaksi_20_sisältökohdetta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.212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12cm" fo:margin-bottom="0.212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.212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12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.169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76cm" fo:margin-bottom="0cm" fo:line-height="6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4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423cm" fo:margin-bottom="0cm" fo:line-height="2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6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42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cm" fo:margin-bottom="0cm" fo:line-height="11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98cm" fo:margin-bottom="0cm" fo:line-height="11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423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255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1.693cm" fo:margin-right="0cm" fo:margin-top="0cm" fo:margin-bottom="0.212cm" fo:line-height="100%" fo:text-align="start" fo:text-indent="-1.692cm" style:punctuation-wrap="hanging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.212cm" fo:line-height="6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423cm" fo:margin-bottom="0cm" fo:line-height="6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1.693cm" fo:margin-right="0cm" fo:margin-top="0.423cm" fo:margin-bottom="0cm" fo:line-height="100%" fo:text-align="start" fo:text-indent="-1.692cm" style:punctuation-wrap="hanging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1.693cm" fo:margin-right="0cm" fo:margin-top="0.198cm" fo:margin-bottom="0cm" fo:line-height="100%" fo:text-align="start" fo:text-indent="-1.692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" style:family="text">
      <style:text-properties fo:color="#2da2bf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2da2bf" style:text-line-through-style="none" style:font-name="Calibri1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4" style:family="text">
      <style:text-properties fo:color="#ff8119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2da2bf" style:text-line-through-styl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2da2bf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2da2bf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2da2bf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2da2bf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2da2bf" style:text-line-through-style="none" style:font-name="Calibri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6" style:family="text">
      <style:text-properties fo:color="#2da2bf" style:text-line-through-style="none" style:font-name="Calibri1" fo:font-size="31pt" fo:letter-spacing="normal" fo:font-style="italic" style:text-underline-style="none" fo:font-weight="bold" style:font-size-asian="31pt" style:font-style-asian="italic" style:font-weight-asian="bold" style:font-size-complex="31pt" style:font-style-complex="italic" style:font-weight-complex="bold"/>
    </style:style>
    <style:style style:name="T17" style:family="text">
      <style:text-properties fo:color="#2da2bf" style:text-line-through-style="none" style:font-name="Calibri1" fo:font-size="31pt" fo:letter-spacing="normal" fo:font-style="italic" style:text-underline-style="none" fo:font-weight="normal" style:font-size-asian="31pt" style:font-style-asian="italic" style:font-weight-asian="normal" style:font-size-complex="31pt" style:font-style-complex="italic" style:font-weight-complex="normal"/>
    </style:style>
    <style:style style:name="T18" style:family="text">
      <style:text-properties fo:color="#2da2bf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style:font-name="Calibri1" fo:font-size="31pt" fo:letter-spacing="normal" fo:font-style="italic" style:text-underline-style="none" fo:font-weight="normal" style:font-size-asian="31pt" style:font-style-asian="italic" style:font-weight-asian="normal" style:font-size-complex="31pt" style:font-style-complex="italic" style:font-weight-complex="normal"/>
    </style:style>
    <style:style style:name="T20" style:family="text">
      <style:text-properties fo:color="#000000" style:text-line-through-style="none" style:font-name="Calibri1" fo:font-size="31pt" fo:letter-spacing="normal" fo:font-style="italic" style:text-underline-style="none" fo:font-weight="bold" style:font-size-asian="31pt" style:font-style-asian="italic" style:font-weight-asian="bold" style:font-size-complex="31pt" style:font-style-complex="italic" style:font-weight-complex="bold"/>
    </style:style>
    <style:style style:name="T21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line-through-style="none" style:font-name="Wingdings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2da2bf" style:text-line-through-style="none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8b8b8b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8b8b8b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8b8b8b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2da2bf" style:text-line-through-styl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2da2bf" style:text-line-through-styl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1" style:family="text">
      <style:text-properties fo:color="#2da2bf" style:text-line-through-styl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2da2bf" style:text-line-through-style="none" style:font-name="Calibr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8b8b8b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8b8b8b" style:text-line-through-styl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color="#8b8b8b" style:text-line-through-style="none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6" style:family="text">
      <style:text-properties fo:color="#8b8b8b" style:text-line-through-style="none" style:font-name="Calibri1" fo:font-size="26pt" fo:letter-spacing="normal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37" style:family="text">
      <style:text-properties fo:color="#8b8b8b" style:text-line-through-style="none" style:font-name="Calibri1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color="#000000" style:text-line-through-style="none" style:font-name="Calibri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000000" style:text-line-through-style="none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2da2bf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1" style:family="text">
      <style:text-properties fo:color="#000000" style:text-line-through-style="none" style:font-name="Calibri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2" style:family="text">
      <style:text-properties fo:color="#2da2bf" style:text-line-through-style="none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3" style:family="text">
      <style:text-properties fo:color="#000000" style:text-line-through-style="none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4" style:family="text">
      <style:text-properties fo:color="#000000" style:text-line-through-style="none" style:font-name="Wingdings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5" style:family="text">
      <style:text-properties fo:color="#000000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6" style:family="text">
      <style:text-properties fo:color="#2da2bf" style:text-line-through-style="none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7" style:family="text">
      <style:text-properties fo:color="#8b8b8b" style:text-line-through-style="none" style:font-name="Calibri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8" style:family="text">
      <style:text-properties fo:color="#2da2bf" style:text-line-through-styl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color="#000000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0" style:family="text">
      <style:text-properties fo:color="#000000" style:text-line-through-style="none" style:font-name="Calibri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1" style:family="text">
      <style:text-properties fo:color="#000000" style:text-line-through-style="none" style:font-name="Wingding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2" style:family="text">
      <style:text-properties fo:color="#000000" style:text-line-through-style="none" style:font-name="Wingdings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3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color="#8b8b8b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5" style:family="text">
      <style:text-properties fo:color="#8b8b8b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6" style:family="text">
      <style:text-properties fo:color="#000000" style:text-line-through-styl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7" style:family="text">
      <style:text-properties fo:color="#2da2bf" style:text-line-through-styl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2da2bf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presentation:notes draw:style-name="dp2">
          <draw:page-thumbnail draw:name="Dian kuvan paikkamerkki 1" draw:style-name="gr1" draw:layer="layout" svg:width="13.81cm" svg:height="10.357cm" svg:x="2.549cm" svg:y="2.073cm" draw:page-number="1" presentation:class="page"/>
          <draw:frame draw:name="Huomautusten paikkamerkki 2" presentation:style-name="pr1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  <draw:frame draw:name="Dian numeron paikkamerkki 3" presentation:style-name="pr2" draw:text-style-name="P3" draw:layer="layout" svg:width="8.191cm" svg:height="1.38cm" svg:x="10.708cm" svg:y="26.237cm" presentation:class="page-number" presentation:user-transformed="true">
            <draw:text-box>
              <text:p text:style-name="P2"><text:span text:style-name="T1"><text:page-number>&lt;numero&gt;</text:page-number></text:span></text:p>
            </draw:text-box>
          </draw:frame>
        </presentation:notes>
      </draw:page>
      <draw:page draw:name="&#10;&#10;Adverbit&#10;&#10;&#10;" draw:style-name="dp3" draw:master-page-name="Vain_20_otsikko" presentation:presentation-page-layout-name="AL1T19">
        <draw:frame draw:name="Otsikko 1" presentation:style-name="pr3" draw:text-style-name="P1" draw:layer="layout" svg:width="22.859cm" svg:height="1.799cm" svg:x="1.099cm" svg:y="7.725cm" presentation:class="title" presentation:user-transformed="true">
          <draw:text-box>
            <text:p text:style-name="P4"><text:span text:style-name="T2"><text:line-break/></text:span><text:span text:style-name="T2"><text:line-break/></text:span><text:span text:style-name="T3">Adverbit</text:span><text:span text:style-name="T2"><text:line-break/></text:span><text:span text:style-name="T2"><text:line-break/></text:span><text:span text:style-name="T4"><text:line-break/></text:span><text:span text:style-name="T4"/></text:p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JEKTIIVI VAI ADVERBI?" draw:style-name="dp3" draw:master-page-name="Insigths_5f_kielioppidiat" presentation:presentation-page-layout-name="AL2T11">
        <draw:frame draw:name="Otsikko 1" presentation:style-name="pr5" draw:text-style-name="P1" draw:layer="layout" svg:width="22.859cm" svg:height="2.413cm" svg:x="1.27cm" svg:y="1.524cm" presentation:class="title" presentation:user-transformed="true">
          <draw:text-box>
            <text:p text:style-name="P5"><text:span text:style-name="T5">ADJEKTIIVI VAI ADVERBI?</text:span></text:p>
          </draw:text-box>
        </draw:frame>
        <draw:frame draw:name="Sisällön paikkamerkki 2" presentation:style-name="pr6" draw:text-style-name="P1" draw:layer="layout" svg:width="22.859cm" svg:height="11.971cm" svg:x="1.27cm" svg:y="4.124cm" presentation:class="outline" presentation:user-transformed="true">
          <draw:text-box>
            <text:p text:style-name="P6"><text:span text:style-name="T6">She is a </text:span><text:span text:style-name="T7">quick</text:span><text:span text:style-name="T6"> thinker.</text:span></text:p>
            <text:list text:style-name="L4">
              <text:list-item>
                <text:p xml:id="id1" text:id="id1" text:style-name="P6"><text:span text:style-name="T8"><text:s/></text:span><text:span text:style-name="T6">quick </text:span><text:span text:style-name="T9">vastaa kysymykseen </text:span><text:span text:style-name="T10">millainen</text:span><text:span text:style-name="T8">?</text:span></text:p>
              </text:list-item>
              <text:list-item>
                <text:p xml:id="id2" text:id="id2" text:style-name="P6"><text:span text:style-name="T9">Se määrittää </text:span><text:span text:style-name="T10">substantiivia</text:span><text:span text:style-name="T9"> </text:span><text:span text:style-name="T6">thinker</text:span></text:p>
              </text:list-item>
            </text:list>
            <text:p text:style-name="P6"><text:span text:style-name="T11"/></text:p>
            <text:p text:style-name="P6"><text:span text:style-name="T6">She thinks </text:span><text:span text:style-name="T7">quickly</text:span><text:span text:style-name="T6">.</text:span></text:p>
            <text:list text:continue-numbering="true" text:style-name="L4">
              <text:list-item>
                <text:p xml:id="id3" text:id="id3" text:style-name="P6"><text:span text:style-name="T8"><text:s/></text:span><text:span text:style-name="T6">quickly </text:span><text:span text:style-name="T9">vastaa kysymykseen </text:span><text:span text:style-name="T10">miten</text:span><text:span text:style-name="T8">?</text:span></text:p>
              </text:list-item>
              <text:list-item>
                <text:p xml:id="id4" text:id="id4" text:style-name="P6"><text:span text:style-name="T9">Se määrittää </text:span><text:span text:style-name="T10">verbiä </text:span><text:span text:style-name="T6">thinks</text:span><text:span text:style-name="T11"><text:tab/></text:span></text:p>
              </text:list-item>
            </text:list>
          </draw:text-box>
        </draw:frame>
        <draw:custom-shape draw:name="Suorakulmio 5" draw:style-name="gr2" draw:text-style-name="P1" xml:id="id5" draw:id="id5" draw:layer="layout" svg:width="5.628cm" svg:height="3.399cm" svg:x="18.501cm" svg:y="4.924cm">
          <text:p text:style-name="P7"><text:span text:style-name="T12">quick </text:span><text:span text:style-name="T13">on</text:span><text:span text:style-name="T12"> </text:span><text:span text:style-name="T14">ADJEKTI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6" draw:style-name="gr2" draw:text-style-name="P1" xml:id="id6" draw:id="id6" draw:layer="layout" svg:width="5.628cm" svg:height="3.399cm" svg:x="18.501cm" svg:y="11.125cm">
          <text:p text:style-name="P7"><text:span text:style-name="T12">quickly </text:span><text:span text:style-name="T13">on</text:span><text:span text:style-name="T12"> </text:span><text:span text:style-name="T14">ADVERB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3" presentation:class="page"/>
          <draw:frame presentation:style-name="pr7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DVERBIT  " draw:style-name="dp3" draw:master-page-name="Insigths_5f_kielioppidiat" presentation:presentation-page-layout-name="AL2T11">
        <draw:frame draw:name="Rectangle 4" presentation:style-name="pr8" draw:text-style-name="P1" draw:layer="layout" svg:width="22.859cm" svg:height="2.16cm" svg:x="0.888cm" svg:y="0.49cm" presentation:class="title" presentation:user-transformed="true">
          <draw:text-box>
            <text:p text:style-name="P5"><text:span text:style-name="T5">ADVERBIT</text:span><text:span text:style-name="T2"> <text:s/></text:span></text:p>
          </draw:text-box>
        </draw:frame>
        <draw:frame draw:name="Rectangle 5" presentation:style-name="pr6" draw:text-style-name="P1" draw:layer="layout" svg:width="22.859cm" svg:height="14.401cm" svg:x="0.899cm" svg:y="2.651cm" presentation:class="outline" presentation:user-transformed="true">
          <draw:text-box>
            <text:list text:style-name="L4">
              <text:list-item>
                <text:p text:style-name="P8"><text:span text:style-name="T15">Adverbit vastaavat kysymykseen </text:span><text:span text:style-name="T16">miten</text:span><text:span text:style-name="T15">, </text:span><text:span text:style-name="T16">millä tavoin</text:span><text:span text:style-name="T17">.</text:span></text:p>
              </text:list-item>
              <text:list-item>
                <text:p text:style-name="P8"><text:span text:style-name="T15">Ne ovat sanoja, jotka määrittävät verbiä, adjektiivia ja toista adverbiä.</text:span></text:p>
              </text:list-item>
            </text:list>
            <text:p xml:id="id7" text:id="id7" text:style-name="P6"><text:span text:style-name="T15">Vertaa:</text:span><text:span text:style-name="T18"><text:tab/></text:span><text:span text:style-name="T9"><text:tab/></text:span></text:p>
            <text:p xml:id="id8" text:id="id8" text:style-name="P6"><text:span text:style-name="T6"><text:tab/></text:span><text:span text:style-name="T19"><text:tab/></text:span><text:span text:style-name="T19">You did a </text:span><text:span text:style-name="T20">good</text:span><text:span text:style-name="T19"> job.</text:span></text:p>
            <text:p xml:id="id12" text:id="id12" text:style-name="P6"><text:span text:style-name="T17">Millainen työ? </text:span><text:span text:style-name="T15">(</text:span><text:span text:style-name="T16">subst</text:span><text:span text:style-name="T15">.) &gt; käytetään adjektiivia </text:span><text:span text:style-name="T19">good</text:span></text:p>
            <text:p xml:id="id9" text:id="id9" text:style-name="P6"><text:span text:style-name="T19"><text:tab/></text:span><text:span text:style-name="T19"><text:tab/></text:span><text:span text:style-name="T19">You did the job </text:span><text:span text:style-name="T20">well</text:span><text:span text:style-name="T19">.</text:span></text:p>
            <text:p xml:id="id15" text:id="id15" text:style-name="P6"><text:span text:style-name="T17">Miten teit? </text:span><text:span text:style-name="T15">(</text:span><text:span text:style-name="T16">verbi</text:span><text:span text:style-name="T15">)</text:span><text:span text:style-name="T17"> </text:span><text:span text:style-name="T15">&gt; käytetään adverbiä </text:span><text:span text:style-name="T19">well</text:span></text:p>
            <text:p xml:id="id10" text:id="id10" text:style-name="P9"><text:span text:style-name="T19"><text:tab/></text:span><text:span text:style-name="T19"><text:tab/></text:span><text:span text:style-name="T19"><text:tab/></text:span><text:span text:style-name="T19">You did the job </text:span><text:span text:style-name="T20">extremely </text:span><text:span text:style-name="T19">well.</text:span></text:p>
            <text:p xml:id="id16" text:id="id16" text:style-name="P9"><text:span text:style-name="T17">Kuinka hyvin? </text:span><text:span text:style-name="T15">(</text:span><text:span text:style-name="T16">adverbi</text:span><text:span text:style-name="T15">)</text:span><text:span text:style-name="T17"> </text:span><text:span text:style-name="T15">&gt; käytetään adverbiä </text:span><text:span text:style-name="T19">extremely</text:span></text:p>
            <text:p xml:id="id11" text:id="id11" text:style-name="P9"><text:span text:style-name="T19"><text:tab/></text:span><text:span text:style-name="T19"><text:tab/></text:span><text:span text:style-name="T19"><text:tab/></text:span><text:span text:style-name="T19">You did an </text:span><text:span text:style-name="T20">extremely </text:span><text:span text:style-name="T19">good job.</text:span></text:p>
            <text:p xml:id="id18" text:id="id18" text:style-name="P9"><text:span text:style-name="T17">Kuinka hyvä?</text:span><text:span text:style-name="T15"> (</text:span><text:span text:style-name="T16">adjektiivi</text:span><text:span text:style-name="T15">)</text:span><text:span text:style-name="T17"> </text:span><text:span text:style-name="T15">&gt; käytetään adverbiä </text:span><text:span text:style-name="T19">extremely</text:span></text:p>
          </draw:text-box>
        </draw:frame>
        <draw:custom-shape draw:name="Kaarinuoli alas 9" draw:style-name="gr3" draw:text-style-name="P1" xml:id="id13" draw:id="id13" draw:layer="layout" svg:width="1.999cm" svg:height="0.599cm" svg:x="10.977cm" svg:y="6.825cm">
          <text:p text:style-name="P7"/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Kaarinuoli alas 10" draw:style-name="gr4" draw:text-style-name="P1" xml:id="id14" draw:id="id14" draw:layer="layout" svg:width="3.999cm" svg:height="0.399cm" svg:x="8.975cm" svg:y="9.452cm">
          <text:p text:style-name="P7"/>
          <draw:enhanced-geometry draw:mirror-horizontal="tru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Kaarinuoli alas 11" draw:style-name="gr4" draw:text-style-name="P1" xml:id="id17" draw:id="id17" draw:layer="layout" svg:width="2.599cm" svg:height="0.399cm" svg:x="14.276cm" svg:y="11.925cm">
          <text:p text:style-name="P7"/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Kaarinuoli alas 12" draw:style-name="gr4" draw:text-style-name="P1" xml:id="id19" draw:id="id19" draw:layer="layout" svg:width="2.199cm" svg:height="0.399cm" svg:x="13.376cm" svg:y="14.326cm">
          <text:p text:style-name="P7"/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9" draw:text-style-name="P3" draw:layer="layout" svg:width="8.191cm" svg:height="1.38cm" svg:x="10.708cm" svg:y="26.237cm" presentation:class="page-number" presentation:user-transformed="true">
            <draw:text-box>
              <text:p text:style-name="P10"><text:span text:style-name="T21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4" presentation:class="page"/>
          <draw:frame draw:name="Rectangle 3" presentation:style-name="pr10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VERBIN MUODOSTUS" draw:style-name="dp3" draw:master-page-name="Insigths_5f_kielioppidiat" presentation:presentation-page-layout-name="AL2T11">
        <draw:frame draw:name="Otsikko 1" presentation:style-name="pr8" draw:text-style-name="P1" draw:layer="layout" svg:width="22.859cm" svg:height="1.56cm" svg:x="1.099cm" svg:y="1.724cm" presentation:class="title" presentation:user-transformed="true">
          <draw:text-box>
            <text:p text:style-name="P5"><text:span text:style-name="T5">ADVERBIN MUODOSTUS</text:span></text:p>
          </draw:text-box>
        </draw:frame>
        <draw:frame draw:name="Sisällön paikkamerkki 2" presentation:style-name="pr6" draw:text-style-name="P1" draw:layer="layout" svg:width="22.859cm" svg:height="11.6cm" svg:x="1.332cm" svg:y="4.524cm" presentation:class="outline" presentation:user-transformed="true">
          <draw:text-box>
            <text:list text:style-name="L4">
              <text:list-item>
                <text:p text:style-name="P8"><text:span text:style-name="T9">Tavallisimmin adverbi muodostetaan lisäämällä adjektiiviin pääte </text:span><text:span text:style-name="T7">–ly</text:span><text:span text:style-name="T9">.</text:span></text:p>
              </text:list-item>
            </text:list>
            <text:p text:style-name="P11"><text:span text:style-name="T6">slow </text:span><text:span text:style-name="T22"></text:span><text:span text:style-name="T6"> slow</text:span><text:span text:style-name="T7">ly</text:span></text:p>
            <text:p xml:id="id20" text:id="id20" text:style-name="P11"><text:span text:style-name="T6">careful </text:span><text:span text:style-name="T22"></text:span><text:span text:style-name="T6"> careful</text:span><text:span text:style-name="T7">ly</text:span></text:p>
            <text:list text:continue-numbering="true" text:style-name="L4">
              <text:list-item>
                <text:p xml:id="id21" text:id="id21" text:style-name="P6"><text:span text:style-name="T9">Jos adjektiivin pääte on –ly, adverbi muodostetaan käyttämällä ilmaisua </text:span><text:span text:style-name="T7">in a way/manner/fashion</text:span><text:span text:style-name="T8">.</text:span></text:p>
              </text:list-item>
            </text:list>
            <text:p xml:id="id22" text:id="id22" text:style-name="P12"><text:span text:style-name="T6">lively </text:span><text:span text:style-name="T22"></text:span><text:span text:style-name="T6"> </text:span><text:span text:style-name="T7">in a </text:span><text:span text:style-name="T6">lively </text:span><text:span text:style-name="T7">way</text:span></text:p>
            <text:p xml:id="id23" text:id="id23" text:style-name="P12"><text:span text:style-name="T6">lovely </text:span><text:span text:style-name="T22"></text:span><text:span text:style-name="T6"> </text:span><text:span text:style-name="T7">in a</text:span><text:span text:style-name="T6"> lovely </text:span><text:span text:style-name="T7">mann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5" presentation:class="page"/>
          <draw:frame presentation:style-name="pr7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DVERBIN MUODOSTUS – &#10;OIKEINKIRJOITUS&#10;" draw:style-name="dp3" draw:master-page-name="Insigths_5f_kielioppidiat" presentation:presentation-page-layout-name="AL2T11">
        <draw:frame draw:name="Otsikko 1" presentation:style-name="pr8" draw:text-style-name="P1" draw:layer="layout" svg:width="22.859cm" svg:height="2.308cm" svg:x="1.332cm" svg:y="2.415cm" presentation:class="title" presentation:user-transformed="true">
          <draw:text-box>
            <text:p text:style-name="P5"><text:span text:style-name="T5">ADVERBIN MUODOSTUS – </text:span><text:span text:style-name="T5"><text:line-break/></text:span><text:span text:style-name="T5">OIKEINKIRJOITUS</text:span><text:span text:style-name="T5"><text:line-break/></text:span><text:span text:style-name="T5"/></text:p>
          </draw:text-box>
        </draw:frame>
        <draw:frame draw:name="Sisällön paikkamerkki 2" presentation:style-name="pr6" draw:text-style-name="P1" draw:layer="layout" svg:width="22.859cm" svg:height="14.001cm" svg:x="1.332cm" svg:y="4.324cm" presentation:class="outline" presentation:user-transformed="true">
          <draw:text-box>
            <text:p text:style-name="P6"><text:span text:style-name="T9">Mitä oikeinkirjoituksen muutoksia huomaat lisättäessä adjektiiviin </text:span><text:span text:style-name="T7">-ly</text:span><text:span text:style-name="T9">-pääte?</text:span></text:p>
            <text:p xml:id="id24" text:id="id24" text:style-name="P11"><text:span text:style-name="T6">merry </text:span><text:span text:style-name="T22"></text:span><text:span text:style-name="T6"> merri</text:span><text:span text:style-name="T7">ly</text:span></text:p>
            <text:p xml:id="id25" text:id="id25" text:style-name="P11"><text:span text:style-name="T6">heavy </text:span><text:span text:style-name="T22"></text:span><text:span text:style-name="T6"> heavi</text:span><text:span text:style-name="T7">ly</text:span></text:p>
            <text:list text:style-name="L4">
              <text:list-item>
                <text:p xml:id="id26" text:id="id26" text:style-name="P13"><text:span text:style-name="T9">Konsonantin jälkeinen </text:span><text:span text:style-name="T7">-y</text:span><text:span text:style-name="T8"> </text:span><text:span text:style-name="T9">muuttuu </text:span><text:span text:style-name="T7">i</text:span><text:span text:style-name="T9">:ksi.</text:span></text:p>
              </text:list-item>
            </text:list>
            <text:p text:style-name="P14"><text:span text:style-name="T7"><text:tab/></text:span><text:span text:style-name="T7"><text:tab/></text:span></text:p>
            <text:p xml:id="id28" text:id="id28" text:style-name="P11"><text:span text:style-name="T6">simple </text:span><text:span text:style-name="T22"></text:span><text:span text:style-name="T6"> simp</text:span><text:span text:style-name="T7">ly</text:span></text:p>
            <text:p xml:id="id29" text:id="id29" text:style-name="P11"><text:span text:style-name="T6">suitable </text:span><text:span text:style-name="T22"></text:span><text:span text:style-name="T6"> suitab</text:span><text:span text:style-name="T7">ly</text:span></text:p>
            <text:list text:continue-numbering="true" text:style-name="L4">
              <text:list-item>
                <text:p xml:id="id30" text:id="id30" text:style-name="P13"><text:span text:style-name="T9">Jos adjektiivi päättyy </text:span><text:span text:style-name="T7">-le</text:span><text:span text:style-name="T9">, muutetaan pääte </text:span><text:span text:style-name="T7">-ly</text:span><text:span text:style-name="T9">:ksi.</text:span><text:span text:style-name="T7"><text:tab/></text:span><text:span text:style-name="T7"><text:tab/></text:span></text:p>
              </text:list-item>
            </text:list>
          </draw:text-box>
        </draw:frame>
        <draw:line draw:name="Suora yhdysviiva 4" draw:style-name="gr5" draw:text-style-name="P15" xml:id="id27" draw:id="id27" draw:layer="layout" svg:x1="1.698cm" svg:y1="11.325cm" svg:x2="23.501cm" svg:y2="11.3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6" presentation:class="page"/>
          <draw:frame presentation:style-name="pr7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DVERBIN MUODOSTUS – &#10;OIKEINKIRJOITUS" draw:style-name="dp3" draw:master-page-name="Insigths_5f_kielioppidiat" presentation:presentation-page-layout-name="AL2T11">
        <draw:frame draw:name="Otsikko 1" presentation:style-name="pr8" draw:text-style-name="P1" draw:layer="layout" svg:width="22.859cm" svg:height="3.199cm" svg:x="1.332cm" svg:y="1.324cm" presentation:class="title" presentation:user-transformed="true">
          <draw:text-box>
            <text:p text:style-name="P5"><text:span text:style-name="T5">ADVERBIN MUODOSTUS – </text:span><text:span text:style-name="T5"><text:line-break/></text:span><text:span text:style-name="T5">OIKEINKIRJOITUS</text:span></text:p>
          </draw:text-box>
        </draw:frame>
        <draw:frame draw:name="Sisällön paikkamerkki 2" presentation:style-name="pr6" draw:text-style-name="P1" draw:layer="layout" svg:width="22.859cm" svg:height="12.6cm" svg:x="1.332cm" svg:y="4.524cm" presentation:class="outline" presentation:user-transformed="true">
          <draw:text-box>
            <text:p text:style-name="P6"><text:span text:style-name="T9">Mitä oikeinkirjoituksen muutoksia huomaat lisättäessä adjektiiviin </text:span><text:span text:style-name="T7">-ly</text:span><text:span text:style-name="T9">-pääte?</text:span></text:p>
            <text:p xml:id="id31" text:id="id31" text:style-name="P16"><text:span text:style-name="T6"><text:tab/></text:span><text:span text:style-name="T6"><text:tab/></text:span><text:span text:style-name="T6">true </text:span><text:span text:style-name="T22"></text:span><text:span text:style-name="T6"> tru</text:span><text:span text:style-name="T7">ly</text:span></text:p>
            <text:p xml:id="id32" text:id="id32" text:style-name="P16"><text:span text:style-name="T6"><text:tab/></text:span><text:span text:style-name="T6"><text:tab/></text:span><text:span text:style-name="T6">whole </text:span><text:span text:style-name="T22"></text:span><text:span text:style-name="T6"> whol</text:span><text:span text:style-name="T7">ly</text:span></text:p>
            <text:p xml:id="id33" text:id="id33" text:style-name="P16"><text:span text:style-name="T7"><text:tab/></text:span><text:span text:style-name="T7"><text:tab/></text:span><text:span text:style-name="T6">due </text:span><text:span text:style-name="T22"></text:span><text:span text:style-name="T6"> du</text:span><text:span text:style-name="T7">ly</text:span></text:p>
            <text:list text:style-name="L4">
              <text:list-item>
                <text:p xml:id="id34" text:id="id34" text:style-name="P13"><text:span text:style-name="T9">Sanojen </text:span><text:span text:style-name="T10">true</text:span><text:span text:style-name="T9">, </text:span><text:span text:style-name="T10">whole</text:span><text:span text:style-name="T9"> ja </text:span><text:span text:style-name="T10">due</text:span><text:span text:style-name="T9"> </text:span><text:span text:style-name="T7">-e</text:span><text:span text:style-name="T8"> </text:span><text:span text:style-name="T9">häviää ennen päätettä.</text:span></text:p>
              </text:list-item>
            </text:list>
            <text:p text:style-name="P14"><text:span text:style-name="T7"><text:tab/></text:span><text:span text:style-name="T7"><text:tab/></text:span></text:p>
            <text:p xml:id="id36" text:id="id36" text:style-name="P17"><text:span text:style-name="T7"><text:tab/></text:span><text:span text:style-name="T7"><text:tab/></text:span><text:span text:style-name="T6">artistic </text:span><text:span text:style-name="T22"></text:span><text:span text:style-name="T6"> artistic</text:span><text:span text:style-name="T7">ally</text:span></text:p>
            <text:p xml:id="id37" text:id="id37" text:style-name="P17"><text:span text:style-name="T7"><text:tab/></text:span><text:span text:style-name="T7"><text:tab/></text:span><text:span text:style-name="T6">tragic </text:span><text:span text:style-name="T22"></text:span><text:span text:style-name="T6"> tragic</text:span><text:span text:style-name="T7">ally</text:span></text:p>
            <text:list text:continue-numbering="true" text:style-name="L4">
              <text:list-item>
                <text:p xml:id="id38" text:id="id38" text:style-name="P13"><text:span text:style-name="T9">Jos adjektiivi päättyy </text:span><text:span text:style-name="T7">-ic</text:span><text:span text:style-name="T9">, on adverbin pääte </text:span><text:span text:style-name="T7">-ally</text:span><text:span text:style-name="T9">.</text:span><text:span text:style-name="T7"><text:tab/></text:span></text:p>
              </text:list-item>
              <text:list-item>
                <text:p xml:id="id39" text:id="id39" text:style-name="P16"><text:span text:style-name="T9">Poikkeuksena sanan </text:span><text:span text:style-name="T6">public</text:span><text:span text:style-name="T9"> </text:span><text:span text:style-name="T23"></text:span><text:span text:style-name="T9"> </text:span><text:span text:style-name="T6">public</text:span><text:span text:style-name="T7">ly</text:span><text:span text:style-name="T7"><text:tab/></text:span></text:p>
              </text:list-item>
            </text:list>
          </draw:text-box>
        </draw:frame>
        <draw:line draw:name="Suora yhdysviiva 4" draw:style-name="gr5" draw:text-style-name="P15" xml:id="id35" draw:id="id35" draw:layer="layout" svg:x1="0.898cm" svg:y1="9.525cm" svg:x2="22.701cm" svg:y2="9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7" presentation:class="page"/>
          <draw:frame presentation:style-name="pr7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Joissakin tapauksissa adjektiivi ja adverbi ovat samanlaiset" draw:style-name="dp3" draw:master-page-name="Vertailu">
        <draw:frame draw:name="Otsikko 1" presentation:style-name="pr11" draw:text-style-name="P1" draw:layer="layout" svg:width="22.859cm" svg:height="3.174cm" svg:x="1.27cm" svg:y="1.285cm" presentation:class="title" presentation:user-transformed="true">
          <draw:text-box>
            <text:p text:style-name="P18"><text:span text:style-name="T11">Joissakin tapauksissa adjektiivi ja adverbi ovat </text:span><text:span text:style-name="T5">samanlaiset</text:span></text:p>
          </draw:text-box>
        </draw:frame>
        <draw:frame draw:name="Tekstin paikkamerkki 3" presentation:style-name="pr12" draw:text-style-name="P1" draw:layer="layout" svg:width="5.627cm" svg:height="1.316cm" svg:x="7.872cm" svg:y="4.662cm" presentation:class="outline" presentation:user-transformed="true">
          <draw:text-box>
            <text:p text:style-name="P19"><text:span text:style-name="T24">ADJEKTIIVI</text:span></text:p>
          </draw:text-box>
        </draw:frame>
        <draw:frame draw:name="Sisällön paikkamerkki 2" presentation:style-name="pr13" draw:text-style-name="P1" draw:layer="layout" svg:width="5.6cm" svg:height="10.975cm" svg:x="7.899cm" svg:y="6.013cm" presentation:class="outline" presentation:user-transformed="true">
          <draw:text-box>
            <text:p xml:id="id41" text:id="id41" text:style-name="P19"><text:span text:style-name="T9">nopea</text:span></text:p>
            <text:p xml:id="id44" text:id="id44" text:style-name="P16"><text:span text:style-name="T9">kova</text:span></text:p>
            <text:p xml:id="id47" text:id="id47" text:style-name="P19"><text:span text:style-name="T9">aikainen</text:span></text:p>
            <text:p xml:id="id50" text:id="id50" text:style-name="P19"><text:span text:style-name="T9">myöhäinen</text:span></text:p>
            <text:p xml:id="id53" text:id="id53" text:style-name="P19"><text:span text:style-name="T9">syvä</text:span></text:p>
            <text:p xml:id="id56" text:id="id56" text:style-name="P19"><text:span text:style-name="T9">korkea</text:span></text:p>
            <text:p xml:id="id59" text:id="id59" text:style-name="P19"><text:span text:style-name="T9">päivittäinen</text:span><text:span text:style-name="T25"><text:tab/></text:span></text:p>
            <text:p xml:id="id62" text:id="id62" text:style-name="P19"><text:span text:style-name="T9">oikea</text:span><text:span text:style-name="T9"><text:tab/></text:span></text:p>
            <text:p xml:id="id65" text:id="id65" text:style-name="P19"><text:span text:style-name="T9">väärä</text:span></text:p>
            <text:p text:style-name="P19"><text:span text:style-name="T26"/></text:p>
          </draw:text-box>
        </draw:frame>
        <draw:frame draw:name="Tekstin paikkamerkki 4" presentation:style-name="pr12" draw:text-style-name="P1" draw:layer="layout" svg:width="6.455cm" svg:height="1.316cm" svg:x="13.5cm" svg:y="4.649cm" presentation:class="outline" presentation:user-transformed="true">
          <draw:text-box>
            <text:p text:style-name="P19"><text:span text:style-name="T27">ADVERBI</text:span></text:p>
          </draw:text-box>
        </draw:frame>
        <draw:frame draw:name="Sisällön paikkamerkki 5" presentation:style-name="pr14" draw:text-style-name="P1" draw:layer="layout" svg:width="6.455cm" svg:height="10.975cm" svg:x="13.5cm" svg:y="6.025cm" presentation:class="outline" presentation:user-transformed="true">
          <draw:text-box>
            <text:p xml:id="id42" text:id="id42" text:style-name="P20"><text:span text:style-name="T28">nopeasti</text:span></text:p>
            <text:p xml:id="id45" text:id="id45" text:style-name="P20"><text:span text:style-name="T28">ahkerasti</text:span></text:p>
            <text:p xml:id="id48" text:id="id48" text:style-name="P20"><text:span text:style-name="T28">aikaisin</text:span></text:p>
            <text:p xml:id="id51" text:id="id51" text:style-name="P20"><text:span text:style-name="T28">myöhään</text:span></text:p>
            <text:p xml:id="id54" text:id="id54" text:style-name="P20"><text:span text:style-name="T28">syvälle /-llä</text:span></text:p>
            <text:p xml:id="id57" text:id="id57" text:style-name="P20"><text:span text:style-name="T28">korkealle / -lla</text:span></text:p>
            <text:p xml:id="id60" text:id="id60" text:style-name="P20"><text:span text:style-name="T28">päivittäin</text:span></text:p>
            <text:p xml:id="id63" text:id="id63" text:style-name="P20"><text:span text:style-name="T28">oikein</text:span></text:p>
            <text:p xml:id="id66" text:id="id66" text:style-name="P20"><text:span text:style-name="T28">väärin</text:span></text:p>
          </draw:text-box>
        </draw:frame>
        <draw:custom-shape draw:name="Sisällön paikkamerkki 2" draw:style-name="gr6" draw:text-style-name="P1" draw:layer="layout" svg:width="4.199cm" svg:height="10.975cm" svg:x="3.645cm" svg:y="6.013cm">
          <text:p xml:id="id40" text:id="id40" text:style-name="P21"><text:span text:style-name="T7">fast</text:span></text:p>
          <text:p xml:id="id43" text:id="id43" text:style-name="P21"><text:span text:style-name="T7">hard </text:span></text:p>
          <text:p xml:id="id46" text:id="id46" text:style-name="P21"><text:span text:style-name="T7">early </text:span></text:p>
          <text:p xml:id="id49" text:id="id49" text:style-name="P21"><text:span text:style-name="T7">late </text:span></text:p>
          <text:p xml:id="id52" text:id="id52" text:style-name="P21"><text:span text:style-name="T7">deep</text:span></text:p>
          <text:p xml:id="id55" text:id="id55" text:style-name="P21"><text:span text:style-name="T7">high</text:span></text:p>
          <text:p xml:id="id58" text:id="id58" text:style-name="P21"><text:span text:style-name="T7">daily</text:span></text:p>
          <text:p xml:id="id61" text:id="id61" text:style-name="P21"><text:span text:style-name="T7">right</text:span><text:span text:style-name="T7"><text:tab/></text:span></text:p>
          <text:p xml:id="id64" text:id="id64" text:style-name="P21"><text:span text:style-name="T7">wrong</text:span></text:p>
          <text:p text:style-name="P2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n paikkamerkki 3" draw:style-name="gr7" draw:text-style-name="P1" draw:layer="layout" svg:width="4.199cm" svg:height="1.369cm" svg:x="3.608cm" svg:y="4.649cm">
          <text:p text:style-name="P2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8" presentation:class="page"/>
          <draw:frame presentation:style-name="pr15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page9" draw:style-name="dp3" draw:master-page-name="Vertailu">
        <draw:frame draw:name="Otsikko 1" presentation:style-name="pr11" draw:text-style-name="P1" draw:layer="layout" svg:width="22.859cm" svg:height="2.799cm" svg:x="1.237cm" svg:y="1.124cm" presentation:class="title" presentation:user-transformed="true">
          <draw:text-box>
            <text:p text:style-name="P18"><text:span text:style-name="T30">RINNAKKAISET ADVERBIT</text:span><text:span text:style-name="T11"><text:line-break/></text:span><text:span text:style-name="T31">Joillakin adverbeilla on kaksi muotoa, joiden merkitys on </text:span><text:span text:style-name="T32">erilainen</text:span><text:span text:style-name="T31">.</text:span></text:p>
          </draw:text-box>
        </draw:frame>
        <draw:frame draw:name="Tekstin paikkamerkki 3" presentation:style-name="pr12" draw:text-style-name="P1" draw:layer="layout" svg:width="11.229cm" svg:height="1.316cm" svg:x="1.27cm" svg:y="3.758cm" presentation:class="outline" presentation:user-transformed="true">
          <draw:text-box>
            <text:p text:style-name="P23"><text:span text:style-name="T24">ADVERBI 2</text:span></text:p>
          </draw:text-box>
        </draw:frame>
        <draw:frame draw:name="Sisällön paikkamerkki 2" presentation:style-name="pr13" draw:text-style-name="P1" draw:layer="layout" svg:width="11.229cm" svg:height="11.613cm" svg:x="1.27cm" svg:y="5.112cm" presentation:class="outline" presentation:user-transformed="true">
          <draw:text-box>
            <text:p xml:id="id67" text:id="id67" text:style-name="P16"><text:span text:style-name="T33">hard</text:span><text:span text:style-name="T34"> </text:span><text:span text:style-name="T28">= kovasti </text:span></text:p>
            <text:p xml:id="id68" text:id="id68" text:style-name="P16"><text:span text:style-name="T35"><text:s text:c="10"/></text:span><text:span text:style-name="T35">He works </text:span><text:span text:style-name="T36">hard</text:span><text:span text:style-name="T35">. </text:span></text:p>
            <text:p xml:id="id71" text:id="id71" text:style-name="P16"><text:span text:style-name="T33">late</text:span><text:span text:style-name="T34"> </text:span><text:span text:style-name="T28">= myöhään </text:span></text:p>
            <text:p xml:id="id72" text:id="id72" text:style-name="P16"><text:span text:style-name="T35"><text:s text:c="10"/></text:span><text:span text:style-name="T35">He stayed up </text:span><text:span text:style-name="T36">late</text:span><text:span text:style-name="T35">.</text:span></text:p>
            <text:p xml:id="id75" text:id="id75" text:style-name="P16"><text:span text:style-name="T33">deep</text:span><text:span text:style-name="T34"> </text:span><text:span text:style-name="T28">= syvälle </text:span></text:p>
            <text:p xml:id="id76" text:id="id76" text:style-name="P16"><text:span text:style-name="T34"><text:s text:c="10"/></text:span><text:span text:style-name="T35">Tom dived </text:span><text:span text:style-name="T36">deep</text:span><text:span text:style-name="T35"> into <text:s/></text:span><text:span text:style-name="T35"><text:tab/></text:span><text:span text:style-name="T35">the underwater cave.</text:span></text:p>
            <text:p xml:id="id79" text:id="id79" text:style-name="P16"><text:span text:style-name="T33">high</text:span><text:span text:style-name="T34"> </text:span><text:span text:style-name="T28">= korkealla </text:span></text:p>
            <text:p xml:id="id80" text:id="id80" text:style-name="P24"><text:span text:style-name="T35"><text:s text:c="10"/></text:span><text:span text:style-name="T35">He is flying </text:span><text:span text:style-name="T36">high</text:span><text:span text:style-name="T35">. </text:span></text:p>
            <text:p text:style-name="P19"><text:span text:style-name="T26"/></text:p>
          </draw:text-box>
        </draw:frame>
        <draw:frame draw:name="Tekstin paikkamerkki 4" presentation:style-name="pr12" draw:text-style-name="P1" draw:layer="layout" svg:width="11.2cm" svg:height="1.316cm" svg:x="12.5cm" svg:y="3.721cm" presentation:class="outline" presentation:user-transformed="true">
          <draw:text-box>
            <text:p text:style-name="P23"><text:span text:style-name="T27">ADVERBI 2</text:span></text:p>
          </draw:text-box>
        </draw:frame>
        <draw:frame draw:name="Sisällön paikkamerkki 5" presentation:style-name="pr14" draw:text-style-name="P1" draw:layer="layout" svg:width="11.2cm" svg:height="11.65cm" svg:x="12.5cm" svg:y="5.075cm" presentation:class="outline" presentation:user-transformed="true">
          <draw:text-box>
            <text:p xml:id="id69" text:id="id69" text:style-name="P16"><text:span text:style-name="T33">hard</text:span><text:span text:style-name="T37">ly</text:span><text:span text:style-name="T34"> </text:span><text:span text:style-name="T28">= tuskin</text:span></text:p>
            <text:p xml:id="id70" text:id="id70" text:style-name="P16"><text:span text:style-name="T35"><text:s text:c="10"/></text:span><text:span text:style-name="T35">He </text:span><text:span text:style-name="T36">hardly</text:span><text:span text:style-name="T35"> works.</text:span></text:p>
            <text:p xml:id="id73" text:id="id73" text:style-name="P16"><text:span text:style-name="T33">late</text:span><text:span text:style-name="T37">ly</text:span><text:span text:style-name="T34"> </text:span><text:span text:style-name="T28">= viime aikoina</text:span></text:p>
            <text:p xml:id="id74" text:id="id74" text:style-name="P25"><text:span text:style-name="T35"><text:s text:c="10"/></text:span><text:span text:style-name="T36">Lately</text:span><text:span text:style-name="T35"> he’s been tired. </text:span></text:p>
            <text:p xml:id="id77" text:id="id77" text:style-name="P25"><text:span text:style-name="T33">deep</text:span><text:span text:style-name="T37">ly</text:span><text:span text:style-name="T34"> </text:span><text:span text:style-name="T28">= syvästi</text:span></text:p>
            <text:p xml:id="id78" text:id="id78" text:style-name="P16"><text:span text:style-name="T34"><text:s text:c="10"/></text:span><text:span text:style-name="T35">I miss him </text:span><text:span text:style-name="T36">deeply</text:span><text:span text:style-name="T35">.</text:span></text:p>
            <text:p xml:id="id81" text:id="id81" text:style-name="P26"><text:span text:style-name="T33">high</text:span><text:span text:style-name="T37">ly</text:span><text:span text:style-name="T34"> </text:span><text:span text:style-name="T28">= suuresti</text:span></text:p>
            <text:p xml:id="id82" text:id="id82" text:style-name="P27"><text:span text:style-name="T34"><text:s text:c="10"/></text:span><text:span text:style-name="T35">He is </text:span><text:span text:style-name="T36">highly</text:span><text:span text:style-name="T35"> respected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9" presentation:class="page"/>
          <draw:frame presentation:style-name="pr15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ctivate:" draw:style-name="dp3" draw:master-page-name="Kaksi_20_sisältökohdetta" presentation:presentation-page-layout-name="AL3T3">
        <draw:frame draw:name="Rectangle 2" presentation:style-name="pr16" draw:text-style-name="P1" draw:layer="layout" svg:width="22.859cm" svg:height="1.16cm" svg:x="1.269cm" svg:y="1.324cm" presentation:class="title" presentation:user-transformed="true">
          <draw:text-box>
            <text:p text:style-name="P4"><text:span text:style-name="T5">Activate:</text:span></text:p>
          </draw:text-box>
        </draw:frame>
        <draw:frame draw:name="Rectangle 4" presentation:style-name="pr17" draw:text-style-name="P1" draw:layer="layout" svg:width="23.03cm" svg:height="14.84cm" svg:x="1.269cm" svg:y="2.324cm" presentation:class="outline" presentation:user-transformed="true">
          <draw:text-box>
            <text:p text:style-name="P28"><text:span text:style-name="T29">1. Gillian is</text:span><text:span text:style-name="T18"> (todella onnellinen)</text:span><text:span text:style-name="T29">.</text:span><text:span text:style-name="T18"> </text:span></text:p>
            <text:p xml:id="id83" text:id="id83" text:style-name="P28"><text:span text:style-name="T18"><text:tab/></text:span><text:span text:style-name="T18"><text:tab/></text:span><text:span text:style-name="T38">really happy</text:span></text:p>
            <text:p xml:id="id84" text:id="id84" text:style-name="P29"><text:span text:style-name="T29">2. She smiles </text:span><text:span text:style-name="T18">(erittäin onnellisesti)</text:span><text:span text:style-name="T29">.</text:span></text:p>
            <text:p xml:id="id85" text:id="id85" text:style-name="P14"><text:span text:style-name="T18"><text:tab/></text:span><text:span text:style-name="T18"><text:tab/></text:span><text:span text:style-name="T38">extremely happily</text:span></text:p>
            <text:p xml:id="id86" text:id="id86" text:style-name="P29"><text:span text:style-name="T29">3. You shouldn’t drive </text:span><text:span text:style-name="T18">(tarpeettoman kovaa)</text:span><text:span text:style-name="T29">.</text:span></text:p>
            <text:p xml:id="id87" text:id="id87" text:style-name="P14"><text:span text:style-name="T38"><text:tab/></text:span><text:span text:style-name="T38"><text:tab/></text:span><text:span text:style-name="T38"><text:tab/></text:span><text:span text:style-name="T38">unnecessarily fast</text:span></text:p>
            <text:p xml:id="id88" text:id="id88" text:style-name="P29"><text:span text:style-name="T29">4. The actor played the role </text:span><text:span text:style-name="T18">(eloisasti)</text:span><text:span text:style-name="T29">.</text:span></text:p>
            <text:p xml:id="id89" text:id="id89" text:style-name="P14"><text:span text:style-name="T18"><text:tab/></text:span><text:span text:style-name="T18"><text:tab/></text:span><text:span text:style-name="T18"><text:tab/></text:span><text:span text:style-name="T38">in a lively manner/fashion/way</text:span></text:p>
            <text:p xml:id="id90" text:id="id90" text:style-name="P29"><text:span text:style-name="T29">5. Mount Fuji is a </text:span><text:span text:style-name="T18">(majesteettisen kaunis vuori)</text:span><text:span text:style-name="T29">.</text:span><text:span text:style-name="T18"> </text:span></text:p>
            <text:p xml:id="id91" text:id="id91" text:style-name="P14"><text:span text:style-name="T38"><text:tab/></text:span><text:span text:style-name="T38"><text:tab/></text:span><text:span text:style-name="T38"> <text:s text:c="5"/></text:span><text:span text:style-name="T38">majestically beautiful mountain</text:span></text:p>
            <text:p xml:id="id92" text:id="id92" text:style-name="P29"><text:span text:style-name="T29">6. Don’t try so </text:span><text:span text:style-name="T18">(kovasti</text:span><text:span text:style-name="T29">)! Learn to take things </text:span><text:span text:style-name="T18">(kevyesti)</text:span><text:span text:style-name="T29">.</text:span><text:span text:style-name="T18"> </text:span></text:p>
            <text:p xml:id="id93" text:id="id93" text:style-name="P14"><text:span text:style-name="T38"><text:tab/></text:span><text:span text:style-name="T38"><text:tab/></text:span><text:span text:style-name="T38"> <text:s/></text:span><text:span text:style-name="T38">hard 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2"/>lightl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8" draw:text-style-name="P3" draw:layer="layout" svg:width="8.191cm" svg:height="1.38cm" svg:x="10.708cm" svg:y="26.237cm" presentation:class="page-number" presentation:user-transformed="true">
            <draw:text-box>
              <text:p text:style-name="P30"><text:span text:style-name="T39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0" presentation:class="page"/>
          <draw:frame draw:name="Rectangle 3" presentation:style-name="pr1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VERBIEN VERTAILU" draw:style-name="dp3" draw:master-page-name="Kaksi_20_sisältökohdetta" presentation:presentation-page-layout-name="AL3T3">
        <draw:frame draw:name="Otsikko 1" presentation:style-name="pr20" draw:text-style-name="P1" draw:layer="layout" svg:width="22.859cm" svg:height="2.36cm" svg:x="1.27cm" svg:y="0.763cm" presentation:class="title" presentation:user-transformed="true">
          <draw:text-box>
            <text:p text:style-name="P4"><text:span text:style-name="T5">ADVERBIEN VERTAILU</text:span></text:p>
          </draw:text-box>
        </draw:frame>
        <draw:frame draw:name="Sisällön paikkamerkki 5" presentation:style-name="pr17" draw:text-style-name="P1" draw:layer="layout" svg:width="23.03cm" svg:height="13.4cm" svg:x="1.27cm" svg:y="3.324cm" presentation:class="outline" presentation:user-transformed="true">
          <draw:text-box>
            <text:list text:style-name="L4">
              <text:list-item>
                <text:p xml:id="id94" text:id="id94" text:style-name="P31"><text:span text:style-name="T40"><text:s/></text:span><text:span text:style-name="T41">-ly</text:span><text:span text:style-name="T28">-päätteiset adverbit vertaillaan sanoille </text:span><text:span text:style-name="T41">more</text:span><text:span text:style-name="T28"> ja </text:span><text:span text:style-name="T41">most</text:span><text:span text:style-name="T42">.</text:span></text:p>
              </text:list-item>
            </text:list>
            <text:p xml:id="id95" text:id="id95" text:style-name="P14"><text:span text:style-name="T42"><text:tab/></text:span><text:span text:style-name="T42"><text:tab/></text:span><text:span text:style-name="T43">closely </text:span><text:span text:style-name="T44"></text:span><text:span text:style-name="T43"> </text:span></text:p>
            <text:p xml:id="id96" text:id="id96" text:style-name="P14"><text:span text:style-name="T41"><text:tab/></text:span><text:span text:style-name="T41"><text:tab/></text:span><text:span text:style-name="T41"><text:tab/></text:span><text:span text:style-name="T41">more</text:span><text:span text:style-name="T43"> closely </text:span><text:span text:style-name="T44"></text:span><text:span text:style-name="T43"> </text:span><text:span text:style-name="T41">most</text:span><text:span text:style-name="T43"> closely</text:span></text:p>
            <text:p xml:id="id97" text:id="id97" text:style-name="P14"><text:span text:style-name="T43"><text:tab/></text:span><text:span text:style-name="T43"><text:tab/></text:span><text:span text:style-name="T43">actively </text:span><text:span text:style-name="T44"></text:span><text:span text:style-name="T43"> </text:span></text:p>
            <text:p xml:id="id98" text:id="id98" text:style-name="P14"><text:span text:style-name="T41"><text:tab/></text:span><text:span text:style-name="T41"><text:tab/></text:span><text:span text:style-name="T41"><text:tab/></text:span><text:span text:style-name="T41">more</text:span><text:span text:style-name="T43"> actively </text:span><text:span text:style-name="T44"></text:span><text:span text:style-name="T43"> </text:span><text:span text:style-name="T41">most</text:span><text:span text:style-name="T43"> actively</text:span></text:p>
            <text:list text:continue-numbering="true" text:style-name="L4">
              <text:list-item>
                <text:p xml:id="id99" text:id="id99" text:style-name="P14"><text:span text:style-name="T28">Päätteettömät adverbit vertaillaan päätteillä </text:span><text:span text:style-name="T41">-er</text:span><text:span text:style-name="T45"> </text:span><text:span text:style-name="T28">ja </text:span><text:span text:style-name="T41">-est</text:span><text:span text:style-name="T28">.</text:span></text:p>
              </text:list-item>
            </text:list>
            <text:p xml:id="id100" text:id="id100" text:style-name="P14"><text:span text:style-name="T28"><text:tab/></text:span><text:span text:style-name="T28"><text:tab/></text:span><text:span text:style-name="T43">fast </text:span><text:span text:style-name="T44"></text:span><text:span text:style-name="T43"> </text:span></text:p>
            <text:p xml:id="id101" text:id="id101" text:style-name="P14"><text:span text:style-name="T43"><text:tab/></text:span><text:span text:style-name="T43"><text:tab/></text:span><text:span text:style-name="T43"><text:tab/></text:span><text:span text:style-name="T43">fast</text:span><text:span text:style-name="T41">er</text:span><text:span text:style-name="T43"> </text:span><text:span text:style-name="T44"></text:span><text:span text:style-name="T43"> fast</text:span><text:span text:style-name="T41">est</text:span></text:p>
            <text:p xml:id="id102" text:id="id102" text:style-name="P14"><text:span text:style-name="T43"><text:tab/></text:span><text:span text:style-name="T43"><text:tab/></text:span><text:span text:style-name="T43">deep </text:span><text:span text:style-name="T44"></text:span><text:span text:style-name="T43"> </text:span></text:p>
            <text:p xml:id="id103" text:id="id103" text:style-name="P14"><text:span text:style-name="T43"><text:tab/></text:span><text:span text:style-name="T43"><text:tab/></text:span><text:span text:style-name="T43"><text:tab/></text:span><text:span text:style-name="T43">deep</text:span><text:span text:style-name="T41">er</text:span><text:span text:style-name="T43"> </text:span><text:span text:style-name="T44"></text:span><text:span text:style-name="T43"> deep</text:span><text:span text:style-name="T41">est</text:span></text:p>
            <text:list text:continue-numbering="true" text:style-name="L4">
              <text:list-item>
                <text:p xml:id="id104" text:id="id104" text:style-name="P14"><text:span text:style-name="T28">Superlatiivi on usein ilman määräistä artikkelia </text:span><text:span text:style-name="T41">the</text:span><text:span text:style-name="T28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1" presentation:class="page"/>
          <draw:frame presentation:style-name="pr21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page12" draw:style-name="dp3" draw:master-page-name="Vertailu">
        <draw:frame draw:name="Otsikko 1" presentation:style-name="pr11" draw:text-style-name="P1" draw:layer="layout" svg:width="22.859cm" svg:height="3.174cm" svg:x="1.279cm" svg:y="1.494cm" presentation:class="title" presentation:user-transformed="true">
          <draw:text-box>
            <text:p text:style-name="P18"><text:span text:style-name="T5">ADVERBIEN EPÄSÄÄNNÖLLINEN VERTAILU</text:span><text:span text:style-name="T5"><text:line-break/></text:span><text:span text:style-name="T46">Muistatko kuinka näiden adverbien vertailumuodot menevät?</text:span></text:p>
          </draw:text-box>
        </draw:frame>
        <draw:frame draw:name="Tekstin paikkamerkki 3" presentation:style-name="pr12" draw:text-style-name="P1" draw:layer="layout" svg:width="6.367cm" svg:height="1.316cm" svg:x="9.732cm" svg:y="4.724cm" presentation:class="outline" presentation:user-transformed="true">
          <draw:text-box>
            <text:p text:style-name="P19"><text:span text:style-name="T24">KOMPARATIIVI</text:span></text:p>
          </draw:text-box>
        </draw:frame>
        <draw:frame draw:name="Sisällön paikkamerkki 2" presentation:style-name="pr13" draw:text-style-name="P1" draw:layer="layout" svg:width="6.4cm" svg:height="7.827cm" svg:x="9.779cm" svg:y="6.097cm" presentation:class="outline" presentation:user-transformed="true">
          <draw:text-box>
            <text:p xml:id="id111" text:id="id111" text:style-name="P16"><text:span text:style-name="T47">better</text:span></text:p>
            <text:p xml:id="id112" text:id="id112" text:style-name="P16"><text:span text:style-name="T47">worse</text:span><text:span text:style-name="T47"><text:tab/></text:span></text:p>
            <text:p xml:id="id113" text:id="id113" text:style-name="P16"><text:span text:style-name="T47">further / farther</text:span></text:p>
            <text:p xml:id="id114" text:id="id114" text:style-name="P16"><text:span text:style-name="T47">more</text:span></text:p>
            <text:p xml:id="id115" text:id="id115" text:style-name="P16"><text:span text:style-name="T47">less</text:span><text:span text:style-name="T47"><text:tab/></text:span><text:span text:style-name="T9"><text:tab/></text:span></text:p>
            <text:p text:style-name="P19"><text:span text:style-name="T26"/></text:p>
          </draw:text-box>
        </draw:frame>
        <draw:frame draw:name="Tekstin paikkamerkki 4" presentation:style-name="pr12" draw:text-style-name="P1" draw:layer="layout" svg:width="6.828cm" svg:height="1.316cm" svg:x="16.133cm" svg:y="4.724cm" presentation:class="outline" presentation:user-transformed="true">
          <draw:text-box>
            <text:p text:style-name="P19"><text:span text:style-name="T27">SUPERLATIIVI</text:span></text:p>
          </draw:text-box>
        </draw:frame>
        <draw:frame draw:name="Sisällön paikkamerkki 5" presentation:style-name="pr14" draw:text-style-name="P1" draw:layer="layout" svg:width="6.828cm" svg:height="7.827cm" svg:x="16.137cm" svg:y="6.097cm" presentation:class="outline" presentation:user-transformed="true">
          <draw:text-box>
            <text:p xml:id="id116" text:id="id116" text:style-name="P16"><text:span text:style-name="T47">best</text:span></text:p>
            <text:p xml:id="id117" text:id="id117" text:style-name="P16"><text:span text:style-name="T47">worst</text:span></text:p>
            <text:p xml:id="id118" text:id="id118" text:style-name="P16"><text:span text:style-name="T47">furthest / farthest</text:span></text:p>
            <text:p xml:id="id119" text:id="id119" text:style-name="P16"><text:span text:style-name="T47">most</text:span></text:p>
            <text:p xml:id="id120" text:id="id120" text:style-name="P16"><text:span text:style-name="T47">least</text:span></text:p>
          </draw:text-box>
        </draw:frame>
        <draw:custom-shape draw:name="Sisällön paikkamerkki 2" draw:style-name="gr6" draw:text-style-name="P1" draw:layer="layout" svg:width="7.4cm" svg:height="7.884cm" svg:x="2.332cm" svg:y="6.04cm">
          <text:p xml:id="id105" text:id="id105" text:style-name="P21"><text:span text:style-name="T41">well </text:span><text:span text:style-name="T28">(hyvin)</text:span></text:p>
          <text:p xml:id="id106" text:id="id106" text:style-name="P21"><text:span text:style-name="T41">badly </text:span><text:span text:style-name="T28">(huonosti)</text:span></text:p>
          <text:p xml:id="id107" text:id="id107" text:style-name="P21"><text:span text:style-name="T41">far </text:span><text:span text:style-name="T28">(kauas, </text:span></text:p>
          <text:p xml:id="id108" text:id="id108" text:style-name="P21"><text:span text:style-name="T28">kaukana)</text:span></text:p>
          <text:p xml:id="id109" text:id="id109" text:style-name="P21"><text:span text:style-name="T41">much </text:span><text:span text:style-name="T28">(paljon)</text:span></text:p>
          <text:p xml:id="id110" text:id="id110" text:style-name="P21"><text:span text:style-name="T41">little </text:span><text:span text:style-name="T28">(vähän)</text:span></text:p>
          <text:p text:style-name="P21"><text:span text:style-name="T7"/></text:p>
          <text:p text:style-name="P22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n paikkamerkki 3" draw:style-name="gr8" draw:text-style-name="P1" draw:layer="layout" svg:width="7.4cm" svg:height="1.303cm" svg:x="2.299cm" svg:y="4.724cm">
          <text:p text:style-name="P22"><text:span text:style-name="T24">PERUSMUO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2" presentation:class="page"/>
          <draw:frame presentation:style-name="pr15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page13" draw:style-name="dp3" draw:master-page-name="Kaksi_20_sisältökohdetta" presentation:presentation-page-layout-name="AL3T3">
        <draw:frame draw:name="Otsikko 8" presentation:style-name="pr20" draw:text-style-name="P1" draw:layer="layout" svg:width="22.859cm" svg:height="1.76cm" svg:x="1.27cm" svg:y="2.324cm" presentation:class="title" presentation:user-transformed="true">
          <draw:text-box>
            <text:p text:style-name="P4"><text:span text:style-name="T30">ADVERBIEN VERTAILU</text:span><text:span text:style-name="T48"><text:line-break/></text:span><text:span text:style-name="T9">Muuta seuraavat adjektiivit adverbeiksi ja muodosta niille vertailumuodot.</text:span></text:p>
          </draw:text-box>
        </draw:frame>
        <draw:frame draw:name="Sisällön paikkamerkki 9" presentation:style-name="pr22" draw:text-style-name="P1" draw:layer="layout" svg:width="7.229cm" svg:height="10.744cm" svg:x="1.27cm" svg:y="5.925cm" presentation:class="outline" presentation:user-transformed="true">
          <draw:text-box>
            <text:p xml:id="id121" text:id="id121" text:style-name="P32"><text:span text:style-name="T49">1. greedy </text:span><text:span text:style-name="T18">(ahne)</text:span></text:p>
            <text:p text:style-name="P33"><text:span text:style-name="T49"/></text:p>
            <text:p xml:id="id122" text:id="id122" text:style-name="P33"><text:span text:style-name="T49">2. bad </text:span><text:span text:style-name="T18">(huono)</text:span></text:p>
            <text:p text:style-name="P33"><text:span text:style-name="T49"/></text:p>
            <text:p xml:id="id123" text:id="id123" text:style-name="P33"><text:span text:style-name="T49">3. slow </text:span><text:span text:style-name="T18">(hidas)</text:span></text:p>
            <text:p text:style-name="P33"><text:span text:style-name="T18"/></text:p>
            <text:p xml:id="id124" text:id="id124" text:style-name="P33"><text:span text:style-name="T49">4. fantastic </text:span><text:span text:style-name="T18">(upea)</text:span></text:p>
            <text:p text:style-name="P28"><text:span text:style-name="T6"/></text:p>
            <text:p text:style-name="P28"><text:span text:style-name="T6"/></text:p>
          </draw:text-box>
        </draw:frame>
        <draw:frame draw:name="Sisällön paikkamerkki 9" presentation:style-name="pr22" draw:text-style-name="P1" draw:layer="layout" svg:width="16.201cm" svg:height="11.23cm" svg:x="8.9cm" svg:y="6.125cm" presentation:class="outline" presentation:user-transformed="true">
          <draw:text-box>
            <text:list text:style-name="L16">
              <text:list-item>
                <text:p xml:id="id125" text:id="id125" text:style-name="P31"><text:span text:style-name="T49">greed</text:span><text:span text:style-name="T50">i</text:span><text:span text:style-name="T49">ly </text:span><text:span text:style-name="T51"></text:span><text:span text:style-name="T49"> </text:span><text:span text:style-name="T38">more</text:span><text:span text:style-name="T49"> greedily <text:s/></text:span><text:span text:style-name="T51"></text:span><text:span text:style-name="T49"> </text:span><text:span text:style-name="T38">most</text:span><text:span text:style-name="T49"> greedily</text:span></text:p>
              </text:list-item>
              <text:list-item>
                <text:p xml:id="id126" text:id="id126" text:style-name="P34"><text:span text:style-name="T49">badly </text:span><text:span text:style-name="T51"></text:span><text:span text:style-name="T49"> </text:span><text:span text:style-name="T38">worse</text:span><text:span text:style-name="T49"> </text:span><text:span text:style-name="T51"></text:span><text:span text:style-name="T49"> </text:span><text:span text:style-name="T38">worst</text:span></text:p>
              </text:list-item>
            </text:list>
            <text:p text:style-name="P16"><text:span text:style-name="T38"/></text:p>
            <text:p xml:id="id127" text:id="id127" text:style-name="P29"><text:span text:style-name="T49">3. slowly </text:span><text:span text:style-name="T51"></text:span><text:span text:style-name="T49"> </text:span><text:span text:style-name="T38">more</text:span><text:span text:style-name="T49"> slowly </text:span><text:span text:style-name="T51"></text:span><text:span text:style-name="T49"> </text:span><text:span text:style-name="T38">most</text:span><text:span text:style-name="T49"> slowly</text:span></text:p>
            <text:p text:style-name="P29"><text:span text:style-name="T49"/></text:p>
            <text:p xml:id="id128" text:id="id128" text:style-name="P16"><text:span text:style-name="T49">4. fantastic</text:span><text:span text:style-name="T38">al</text:span><text:span text:style-name="T49">ly </text:span><text:span text:style-name="T51"></text:span><text:span text:style-name="T49"> </text:span><text:span text:style-name="T38">more </text:span><text:span text:style-name="T49">fantastically</text:span><text:span text:style-name="T38"> </text:span><text:span text:style-name="T52"></text:span><text:span text:style-name="T38"> most</text:span><text:span text:style-name="T49"> fantastically</text:span></text:p>
            <text:p text:style-name="P2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3" presentation:class="page"/>
          <draw:frame presentation:style-name="pr21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page14" draw:style-name="dp3" draw:master-page-name="Kaksi_20_sisältökohdetta" presentation:presentation-page-layout-name="AL3T3">
        <draw:frame draw:name="Otsikko 1" presentation:style-name="pr16" draw:text-style-name="P1" draw:layer="layout" svg:width="22.859cm" svg:height="2.013cm" svg:x="1.27cm" svg:y="1.924cm" presentation:class="title" presentation:user-transformed="true">
          <draw:text-box>
            <text:p text:style-name="P4"><text:span text:style-name="T5">ADVERBIEN VERTAILU</text:span><text:span text:style-name="T40"><text:line-break/></text:span><text:span text:style-name="T28">Muuta seuraavat adjektiivit adverbeiksi ja muodosta niille vertailumuodot.</text:span></text:p>
          </draw:text-box>
        </draw:frame>
        <draw:frame draw:name="Sisällön paikkamerkki 2" presentation:style-name="pr22" draw:text-style-name="P1" draw:layer="layout" svg:width="9.829cm" svg:height="10.4cm" svg:x="1.27cm" svg:y="5.625cm" presentation:class="outline" presentation:user-transformed="true">
          <draw:text-box>
            <text:p xml:id="id129" text:id="id129" text:style-name="P35"><text:span text:style-name="T6">5. friendly </text:span><text:span text:style-name="T9">(ystävällinen)</text:span></text:p>
            <text:p text:style-name="P35"><text:span text:style-name="T9"/></text:p>
            <text:p xml:id="id130" text:id="id130" text:style-name="P35"><text:span text:style-name="T6">6. early </text:span><text:span text:style-name="T9">(aikainen)</text:span></text:p>
            <text:p text:style-name="P35"><text:span text:style-name="T6"/></text:p>
            <text:p xml:id="id131" text:id="id131" text:style-name="P35"><text:span text:style-name="T6">7. horrible </text:span><text:span text:style-name="T9">(kauhea)</text:span></text:p>
            <text:p text:style-name="P35"><text:span text:style-name="T6"/></text:p>
            <text:p xml:id="id132" text:id="id132" text:style-name="P35"><text:span text:style-name="T6">8. graceful </text:span><text:span text:style-name="T9">(tahdikas)</text:span></text:p>
            <text:p text:style-name="P28"><text:span text:style-name="T53"/></text:p>
          </draw:text-box>
        </draw:frame>
        <draw:frame draw:name="Sisällön paikkamerkki 3" presentation:style-name="pr23" draw:text-style-name="P1" draw:layer="layout" svg:width="15.229cm" svg:height="11.3cm" svg:x="9.1cm" svg:y="4.724cm" presentation:class="outline" presentation:user-transformed="true">
          <draw:text-box>
            <text:p xml:id="id133" text:id="id133" text:style-name="P36"><text:span text:style-name="T54">5. </text:span><text:span text:style-name="T55">in a</text:span><text:span text:style-name="T54"> friendly </text:span><text:span text:style-name="T55">way</text:span><text:span text:style-name="T54">, in a </text:span><text:span text:style-name="T55">more/most</text:span><text:span text:style-name="T54"> friendly way</text:span></text:p>
            <text:p xml:id="id134" text:id="id134" text:style-name="P36"><text:span text:style-name="T54">6. early, earl</text:span><text:span text:style-name="T55">ier</text:span><text:span text:style-name="T54">, earl</text:span><text:span text:style-name="T55">iest</text:span></text:p>
            <text:p xml:id="id135" text:id="id135" text:style-name="P36"><text:span text:style-name="T54">7. horrib</text:span><text:span text:style-name="T55">ly</text:span><text:span text:style-name="T54">, </text:span><text:span text:style-name="T55">more/most </text:span><text:span text:style-name="T54">horribly</text:span></text:p>
            <text:p xml:id="id136" text:id="id136" text:style-name="P36"><text:span text:style-name="T54">8. graceful</text:span><text:span text:style-name="T55">ly</text:span><text:span text:style-name="T54">, </text:span><text:span text:style-name="T55">more/most</text:span><text:span text:style-name="T54"> gracefully</text:span></text:p>
            <text:p text:style-name="P28"><text:span text:style-name="T2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4" presentation:class="page"/>
          <draw:frame presentation:style-name="pr21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Huomaa!" draw:style-name="dp3" draw:master-page-name="Insigths_5f_kielioppidiat" presentation:presentation-page-layout-name="AL2T11">
        <draw:frame draw:name="Otsikko 4" presentation:style-name="pr5" draw:text-style-name="P1" draw:layer="layout" svg:width="22.859cm" svg:height="1.999cm" svg:x="1.279cm" svg:y="1.324cm" presentation:class="title" presentation:user-transformed="true">
          <draw:text-box>
            <text:p text:style-name="P5"><text:span text:style-name="T5">Huomaa!</text:span></text:p>
          </draw:text-box>
        </draw:frame>
        <draw:frame draw:name="Sisällön paikkamerkki 5" presentation:style-name="pr6" draw:text-style-name="P1" draw:layer="layout" svg:width="22.859cm" svg:height="13.801cm" svg:x="1.347cm" svg:y="3.324cm" presentation:class="outline" presentation:user-transformed="true">
          <draw:text-box>
            <text:p text:style-name="P6"><text:span text:style-name="T18">Ole tarkkana seuraavien adverbien kanssa:</text:span></text:p>
            <text:p xml:id="id137" text:id="id137" text:style-name="P29"><text:span text:style-name="T18">1) </text:span><text:span text:style-name="T18"><text:tab/></text:span><text:span text:style-name="T18">lyhyt = </text:span><text:span text:style-name="T38">brief</text:span><text:span text:style-name="T49"> / </text:span><text:span text:style-name="T38">short</text:span></text:p>
            <text:p xml:id="id138" text:id="id138" text:style-name="P6"><text:span text:style-name="T18"><text:s text:c="5"/></text:span><text:span text:style-name="T18"><text:tab/></text:span><text:span text:style-name="T18">lyhyesti =</text:span><text:span text:style-name="T49"> </text:span><text:span text:style-name="T38">briefly</text:span></text:p>
            <text:p xml:id="id139" text:id="id139" text:style-name="P6"><text:span text:style-name="T18"><text:tab/></text:span><text:span text:style-name="T18">lyhyen ajan kuluttua, pian = </text:span><text:span text:style-name="T38">shortly</text:span></text:p>
            <text:p xml:id="id140" text:id="id140" text:style-name="P29"><text:span text:style-name="T49">Tell me </text:span><text:span text:style-name="T38">briefly</text:span><text:span text:style-name="T49"> / in brief what the book is about.</text:span></text:p>
            <text:p xml:id="id141" text:id="id141" text:style-name="P6"><text:span text:style-name="T49">I’ll be there </text:span><text:span text:style-name="T38">shortly</text:span><text:span text:style-name="T49"> / soon. </text:span></text:p>
            <text:p xml:id="id142" text:id="id142" text:style-name="P13"><text:span text:style-name="T18">2) </text:span><text:span text:style-name="T18"><text:tab/></text:span><text:span text:style-name="T18">kuten tavallista = </text:span><text:span text:style-name="T38">as usual</text:span></text:p>
            <text:p xml:id="id143" text:id="id143" text:style-name="P6"><text:span text:style-name="T18"><text:tab/></text:span><text:span text:style-name="T18">kuin tavallisesti = </text:span><text:span text:style-name="T38">than usual</text:span></text:p>
            <text:p xml:id="id144" text:id="id144" text:style-name="P29"><text:span text:style-name="T49">We are late, </text:span><text:span text:style-name="T38">as usual</text:span><text:span text:style-name="T49">, although we walked more quickly </text:span><text:span text:style-name="T38">than usual</text:span><text:span text:style-name="T49">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5" presentation:class="page"/>
          <draw:frame presentation:style-name="pr7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ctivate:" draw:style-name="dp3" draw:master-page-name="Kaksi_20_sisältökohdetta" presentation:presentation-page-layout-name="AL3T3">
        <draw:frame draw:name="Rectangle 2" presentation:style-name="pr16" draw:text-style-name="P1" draw:layer="layout" svg:width="22.859cm" svg:height="1.16cm" svg:x="1.269cm" svg:y="1.324cm" presentation:class="title" presentation:user-transformed="true">
          <draw:text-box>
            <text:p text:style-name="P4"><text:span text:style-name="T5">Activate:</text:span></text:p>
          </draw:text-box>
        </draw:frame>
        <draw:frame draw:name="Rectangle 4" presentation:style-name="pr17" draw:text-style-name="P1" draw:layer="layout" svg:width="23.03cm" svg:height="14.147cm" svg:x="1.316cm" svg:y="2.505cm" presentation:class="outline" presentation:user-transformed="true">
          <draw:text-box>
            <text:p text:style-name="P28"><text:span text:style-name="T29">1. Our team played </text:span><text:span text:style-name="T18">(huonoimmin) </text:span><text:span text:style-name="T29">of all.</text:span></text:p>
            <text:p xml:id="id145" text:id="id145" text:style-name="P14"><text:span text:style-name="T18"><text:tab/></text:span><text:span text:style-name="T18"><text:tab/></text:span><text:span text:style-name="T18"> <text:s text:c="9"/></text:span><text:span text:style-name="T18"><text:tab/></text:span><text:span text:style-name="T38">worst</text:span></text:p>
            <text:p xml:id="id146" text:id="id146" text:style-name="P29"><text:span text:style-name="T29">2. Do you think women drive </text:span><text:span text:style-name="T18">(varovaisemmin) </text:span><text:span text:style-name="T29">than men?</text:span></text:p>
            <text:p xml:id="id147" text:id="id147" text:style-name="P14"><text:span text:style-name="T18"><text:tab/></text:span><text:span text:style-name="T18"><text:tab/></text:span><text:span text:style-name="T18"><text:tab/></text:span><text:span text:style-name="T18"><text:tab/></text:span><text:span text:style-name="T18"> </text:span><text:span text:style-name="T38">more carefully</text:span></text:p>
            <text:p xml:id="id148" text:id="id148" text:style-name="P29"><text:span text:style-name="T29">3. You should drive </text:span><text:span text:style-name="T18">(hitaammin). </text:span></text:p>
            <text:p xml:id="id149" text:id="id149" text:style-name="P17"><text:span text:style-name="T38"><text:tab/></text:span><text:span text:style-name="T38"><text:tab/></text:span><text:span text:style-name="T38"> <text:s text:c="11"/></text:span><text:span text:style-name="T38">more slowly</text:span></text:p>
            <text:p xml:id="id150" text:id="id150" text:style-name="P37"><text:span text:style-name="T29">4. Could you talk a bit </text:span><text:span text:style-name="T18">(hiljempaa)</text:span><text:span text:style-name="T29">? Everyone is looking at us.</text:span></text:p>
            <text:p xml:id="id151" text:id="id151" text:style-name="P37"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38">more quietly</text:span></text:p>
            <text:p xml:id="id152" text:id="id152" text:style-name="P17"><text:span text:style-name="T29">5. He did </text:span><text:span text:style-name="T18">(hyvin)</text:span><text:span text:style-name="T29">, but he also tried </text:span><text:span text:style-name="T18">(kovemmin)</text:span><text:span text:style-name="T29"> than last time</text:span><text:span text:style-name="T49">.</text:span><text:span text:style-name="T18"> </text:span></text:p>
            <text:p xml:id="id153" text:id="id153" text:style-name="P38"><text:span text:style-name="T38"><text:tab/></text:span><text:span text:style-name="T38"> <text:s text:c="4"/></text:span><text:span text:style-name="T38">well</text:span><text:span text:style-name="T38"><text:tab/></text:span><text:span text:style-name="T38"><text:tab/></text:span><text:span text:style-name="T38"><text:tab/></text:span><text:span text:style-name="T38"> <text:s text:c="9"/>harder</text:span></text:p>
            <text:p xml:id="id154" text:id="id154" text:style-name="P29"><text:span text:style-name="T29">6. She greeted me </text:span><text:span text:style-name="T18">(kohteliaimmin)</text:span><text:span text:style-name="T29"> of all. </text:span><text:span text:style-name="T49"><text:tab/></text:span><text:span text:style-name="T29"> </text:span></text:p>
            <text:p xml:id="id155" text:id="id155" text:style-name="P39"><text:span text:style-name="T38"><text:tab/></text:span><text:span text:style-name="T38"><text:tab/></text:span><text:span text:style-name="T38"> <text:s text:c="8"/></text:span><text:span text:style-name="T38">most politely</text:span></text:p>
            <text:p text:style-name="P14"><text:span text:style-name="T3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8" draw:text-style-name="P3" draw:layer="layout" svg:width="8.191cm" svg:height="1.38cm" svg:x="10.708cm" svg:y="26.237cm" presentation:class="page-number" presentation:user-transformed="true">
            <draw:text-box>
              <text:p text:style-name="P30"><text:span text:style-name="T39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6" presentation:class="page"/>
          <draw:frame draw:name="Rectangle 3" presentation:style-name="pr1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ctivate:" draw:style-name="dp3" draw:master-page-name="Kaksi_20_sisältökohdetta" presentation:presentation-page-layout-name="AL3T3">
        <draw:frame draw:name="Rectangle 2" presentation:style-name="pr16" draw:text-style-name="P1" draw:layer="layout" svg:width="22.859cm" svg:height="1.799cm" svg:x="1.269cm" svg:y="1.324cm" presentation:class="title" presentation:user-transformed="true">
          <draw:text-box>
            <text:p text:style-name="P4"><text:span text:style-name="T5">Activate:</text:span></text:p>
          </draw:text-box>
        </draw:frame>
        <draw:frame draw:name="Rectangle 4" presentation:style-name="pr17" draw:text-style-name="P1" draw:layer="layout" svg:width="23.03cm" svg:height="14.84cm" svg:x="1.269cm" svg:y="2.924cm" presentation:class="outline" presentation:user-transformed="true">
          <draw:text-box>
            <text:p text:style-name="P40"><text:span text:style-name="T56">7. Can’t you finish your chores </text:span><text:span text:style-name="T57">(nopeammin)</text:span><text:span text:style-name="T56">?</text:span></text:p>
            <text:p xml:id="id156" text:id="id156" text:style-name="P14"><text:span text:style-name="T18"><text:tab/></text:span><text:span text:style-name="T18"><text:tab/></text:span><text:span text:style-name="T18"><text:tab/></text:span><text:span text:style-name="T18"><text:tab/></text:span><text:span text:style-name="T38">faster / more quickly</text:span></text:p>
            <text:p xml:id="id157" text:id="id157" text:style-name="P29"><text:span text:style-name="T29">8. We didn’t stay up </text:span><text:span text:style-name="T18">(niin myöhään kuin) </text:span><text:span text:style-name="T29">the rest of the team.</text:span></text:p>
            <text:p xml:id="id158" text:id="id158" text:style-name="P14"><text:span text:style-name="T18"><text:tab/></text:span><text:span text:style-name="T18"><text:tab/></text:span><text:span text:style-name="T18"> <text:s text:c="13"/></text:span><text:span text:style-name="T38">as late as</text:span></text:p>
            <text:p xml:id="id159" text:id="id159" text:style-name="P29"><text:span text:style-name="T29">9. People should </text:span><text:span text:style-name="T18">(puhua vähemmän ja tehdä enemmän)</text:span><text:span text:style-name="T29">. </text:span></text:p>
            <text:p xml:id="id160" text:id="id160" text:style-name="P14"><text:span text:style-name="T38"><text:tab/></text:span><text:span text:style-name="T38"><text:tab/></text:span><text:span text:style-name="T38"> <text:s text:c="8"/></text:span><text:span text:style-name="T38">talk less and do more</text:span></text:p>
            <text:p xml:id="id161" text:id="id161" text:style-name="P41"><text:span text:style-name="T29">10. You are right </text:span><text:span text:style-name="T18">(kuten tavallista)</text:span><text:span text:style-name="T29">.</text:span></text:p>
            <text:p xml:id="id162" text:id="id162" text:style-name="P42"><text:span text:style-name="T58"><text:tab/></text:span><text:span text:style-name="T18"> </text:span><text:span text:style-name="T18"><text:tab/></text:span><text:span text:style-name="T18"><text:tab/></text:span><text:span text:style-name="T18"> <text:s text:c="7"/></text:span><text:span text:style-name="T38">as usual</text:span></text:p>
            <text:p xml:id="id163" text:id="id163" text:style-name="P29"><text:span text:style-name="T29">11. As I </text:span><text:span text:style-name="T18">(lyhyesti) </text:span><text:span text:style-name="T29">explained earlier, the results will be published </text:span><text:span text:style-name="T18">(piakkoin)</text:span><text:span text:style-name="T29">. </text:span><text:span text:style-name="T24"><text:tab/></text:span><text:span text:style-name="T38"> <text:s/></text:span></text:p>
            <text:p xml:id="id164" text:id="id164" text:style-name="P28"><text:span text:style-name="T38"><text:tab/></text:span><text:span text:style-name="T38">briefly; shortl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8" draw:text-style-name="P3" draw:layer="layout" svg:width="8.191cm" svg:height="1.38cm" svg:x="10.708cm" svg:y="26.237cm" presentation:class="page-number" presentation:user-transformed="true">
            <draw:text-box>
              <text:p text:style-name="P30"><text:span text:style-name="T39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7" presentation:class="page"/>
          <draw:frame draw:name="Rectangle 3" presentation:style-name="pr19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i" fo:country="F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hjä-background" style:family="presentation">
      <style:graphic-properties draw:stroke="none" draw:fill="bitmap" style:repeat="stretch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outline2" style:family="presentation" style:parent-style-name="Tyhjä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hjä-outline3" style:family="presentation" style:parent-style-name="Tyhjä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4" style:family="presentation" style:parent-style-name="Tyhjä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5" style:family="presentation" style:parent-style-name="Tyhjä-outline4">
      <style:paragraph-properties fo:margin-top="0cm" fo:margin-bottom="0.1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cm" fo:margin-bottom="0.1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cm" fo:margin-bottom="0.1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cm" fo:margin-bottom="0.1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cm" fo:margin-bottom="0.1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background" style:display-name="Vain otsikko-background" style:family="presentation">
      <style:graphic-properties draw:stroke="none" draw:fill="bitmap" style:repeat="stretch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outline2" style:display-name="Vain otsikko-outline2" style:family="presentation" style:parent-style-name="Vain_20_otsikko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in_20_otsikko-outline3" style:display-name="Vain otsikko-outline3" style:family="presentation" style:parent-style-name="Vain_20_otsikko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4" style:display-name="Vain otsikko-outline4" style:family="presentation" style:parent-style-name="Vain_20_otsikko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5" style:display-name="Vain otsikko-outline5" style:family="presentation" style:parent-style-name="Vain_20_otsikko-outline4">
      <style:paragraph-properties fo:margin-top="0cm" fo:margin-bottom="0.1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cm" fo:margin-bottom="0.1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cm" fo:margin-bottom="0.1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cm" fo:margin-bottom="0.1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cm" fo:margin-bottom="0.1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background" style:display-name="Insigths_kielioppidiat-background" style:family="presentation">
      <style:graphic-properties draw:stroke="none" draw:fill="bitmap" style:repeat="stretch"/>
      <style:text-properties style:letter-kerning="true"/>
    </style:style>
    <style:style style:name="Insigths_5f_kielioppidiat-backgroundobjects" style:display-name="Insigths_kielioppidi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igths_5f_kielioppidiat-notes" style:display-name="Insigths_kielioppidi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igths_5f_kielioppidiat-outline1" style:display-name="Insigths_kielioppidiat-outline1" style:family="presentation">
      <style:graphic-properties draw:stroke="none" draw:fill="none" draw:auto-grow-height="false" draw:fit-to-size="shrink-to-fit">
        <text:list-style style:name="Insigths_5f_kielioppidiat-outline1" style:display-name="Insigths_kielioppidi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outline2" style:display-name="Insigths_kielioppidiat-outline2" style:family="presentation" style:parent-style-name="Insigths_5f_kielioppidiat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Insigths_5f_kielioppidiat-outline3" style:display-name="Insigths_kielioppidiat-outline3" style:family="presentation" style:parent-style-name="Insigths_5f_kielioppidiat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4" style:display-name="Insigths_kielioppidiat-outline4" style:family="presentation" style:parent-style-name="Insigths_5f_kielioppidiat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5" style:display-name="Insigths_kielioppidiat-outline5" style:family="presentation" style:parent-style-name="Insigths_5f_kielioppidiat-outline4">
      <style:paragraph-properties fo:margin-top="0cm" fo:margin-bottom="0.1cm"/>
      <style:text-properties fo:font-size="20pt" style:font-size-asian="20pt" style:font-size-complex="20pt"/>
    </style:style>
    <style:style style:name="Insigths_5f_kielioppidiat-outline6" style:display-name="Insigths_kielioppidiat-outline6" style:family="presentation" style:parent-style-name="Insigths_5f_kielioppidiat-outline5">
      <style:paragraph-properties fo:margin-top="0cm" fo:margin-bottom="0.1cm"/>
      <style:text-properties fo:font-size="20pt" style:font-size-asian="20pt" style:font-size-complex="20pt"/>
    </style:style>
    <style:style style:name="Insigths_5f_kielioppidiat-outline7" style:display-name="Insigths_kielioppidiat-outline7" style:family="presentation" style:parent-style-name="Insigths_5f_kielioppidiat-outline6">
      <style:paragraph-properties fo:margin-top="0cm" fo:margin-bottom="0.1cm"/>
      <style:text-properties fo:font-size="20pt" style:font-size-asian="20pt" style:font-size-complex="20pt"/>
    </style:style>
    <style:style style:name="Insigths_5f_kielioppidiat-outline8" style:display-name="Insigths_kielioppidiat-outline8" style:family="presentation" style:parent-style-name="Insigths_5f_kielioppidiat-outline7">
      <style:paragraph-properties fo:margin-top="0cm" fo:margin-bottom="0.1cm"/>
      <style:text-properties fo:font-size="20pt" style:font-size-asian="20pt" style:font-size-complex="20pt"/>
    </style:style>
    <style:style style:name="Insigths_5f_kielioppidiat-outline9" style:display-name="Insigths_kielioppidiat-outline9" style:family="presentation" style:parent-style-name="Insigths_5f_kielioppidiat-outline8">
      <style:paragraph-properties fo:margin-top="0cm" fo:margin-bottom="0.1cm"/>
      <style:text-properties fo:font-size="20pt" style:font-size-asian="20pt" style:font-size-complex="20pt"/>
    </style:style>
    <style:style style:name="Insigths_5f_kielioppidiat-subtitle" style:display-name="Insigths_kielioppidiat-subtitle" style:family="presentation">
      <style:graphic-properties draw:stroke="none" draw:fill="none" draw:textarea-vertical-align="middle">
        <text:list-style style:name="Insigths_5f_kielioppidiat-subtitle" style:display-name="Insigths_kielioppidi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igths_5f_kielioppidiat-title" style:display-name="Insigths_kielioppidiat-title" style:family="presentation">
      <style:graphic-properties draw:stroke="none" draw:fill="none" draw:textarea-vertical-align="middle">
        <text:list-style style:name="Insigths_5f_kielioppidiat-title" style:display-name="Insigths_kielioppidi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ertailu-background" style:family="presentation">
      <style:graphic-properties draw:stroke="none" draw:fill="bitmap" style:repeat="stretch"/>
      <style:text-properties style:letter-kerning="true"/>
    </style:style>
    <style:style style:name="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ailu-outline1" style:family="presentation">
      <style:graphic-properties draw:stroke="none" draw:fill="none" draw:auto-grow-height="false" draw:fit-to-size="shrink-to-fit">
        <text:list-style style:name="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ertailu-outline2" style:family="presentation" style:parent-style-name="Vertailu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ertailu-outline3" style:family="presentation" style:parent-style-name="Vertailu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ertailu-outline4" style:family="presentation" style:parent-style-name="Vertailu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ertailu-outline5" style:family="presentation" style:parent-style-name="Vertailu-outline4">
      <style:paragraph-properties fo:margin-top="0cm" fo:margin-bottom="0.1cm"/>
      <style:text-properties fo:font-size="20pt" style:font-size-asian="20pt" style:font-size-complex="20pt"/>
    </style:style>
    <style:style style:name="Vertailu-outline6" style:family="presentation" style:parent-style-name="Vertailu-outline5">
      <style:paragraph-properties fo:margin-top="0cm" fo:margin-bottom="0.1cm"/>
      <style:text-properties fo:font-size="20pt" style:font-size-asian="20pt" style:font-size-complex="20pt"/>
    </style:style>
    <style:style style:name="Vertailu-outline7" style:family="presentation" style:parent-style-name="Vertailu-outline6">
      <style:paragraph-properties fo:margin-top="0cm" fo:margin-bottom="0.1cm"/>
      <style:text-properties fo:font-size="20pt" style:font-size-asian="20pt" style:font-size-complex="20pt"/>
    </style:style>
    <style:style style:name="Vertailu-outline8" style:family="presentation" style:parent-style-name="Vertailu-outline7">
      <style:paragraph-properties fo:margin-top="0cm" fo:margin-bottom="0.1cm"/>
      <style:text-properties fo:font-size="20pt" style:font-size-asian="20pt" style:font-size-complex="20pt"/>
    </style:style>
    <style:style style:name="Vertailu-outline9" style:family="presentation" style:parent-style-name="Vertailu-outline8">
      <style:paragraph-properties fo:margin-top="0cm" fo:margin-bottom="0.1cm"/>
      <style:text-properties fo:font-size="20pt" style:font-size-asian="20pt" style:font-size-complex="20pt"/>
    </style:style>
    <style:style style:name="Vertailu-subtitle" style:family="presentation">
      <style:graphic-properties draw:stroke="none" draw:fill="none" draw:textarea-vertical-align="middle">
        <text:list-style style:name="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ailu-title" style:family="presentation">
      <style:graphic-properties draw:stroke="none" draw:fill="none" draw:textarea-vertical-align="middle">
        <text:list-style style:name="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background" style:display-name="Kaksi sisältökohdetta-background" style:family="presentation">
      <style:graphic-properties draw:stroke="none" draw:fill="bitmap" style:repeat="stretch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shrink-to-fit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outline2" style:display-name="Kaksi sisältökohdetta-outline2" style:family="presentation" style:parent-style-name="Kaksi_20_sisältökohdetta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Kaksi_20_sisältökohdetta-outline3" style:display-name="Kaksi sisältökohdetta-outline3" style:family="presentation" style:parent-style-name="Kaksi_20_sisältökohdetta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4" style:display-name="Kaksi sisältökohdetta-outline4" style:family="presentation" style:parent-style-name="Kaksi_20_sisältökohdetta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cm" fo:margin-bottom="0.1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cm" fo:margin-bottom="0.1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cm" fo:margin-bottom="0.1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cm" fo:margin-bottom="0.1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cm" fo:margin-bottom="0.1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23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yhjä-backgroundobjects">
      <style:graphic-properties draw:stroke="none" draw:fill="none" draw:fill-color="#ffffff" draw:auto-grow-height="false" fo:min-height="1.485cm"/>
    </style:style>
    <style:style style:name="Mpr3" style:family="presentation" style:parent-style-name="Tyhj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ain_20_otsikk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Vain_20_otsikk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ain_20_otsikko-backgroundobjects">
      <style:graphic-properties draw:stroke="none" draw:fill="none" draw:fill-color="#ffffff" draw:auto-grow-height="false" fo:min-height="1.381cm"/>
    </style:style>
    <style:style style:name="Mpr7" style:family="presentation" style:parent-style-name="Vain_20_otsikko-backgroundobjects">
      <style:graphic-properties draw:stroke="none" draw:fill="none" draw:fill-color="#ffffff" draw:textarea-vertical-align="bottom" draw:auto-grow-height="false" fo:min-height="1.381cm"/>
    </style:style>
    <style:style style:name="Mpr8" style:family="presentation" style:parent-style-name="Insigths_5f_kielioppidia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Insigths_5f_kielioppidia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Insigths_5f_kielioppidia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Insigths_5f_kielioppidiat-backgroundobjects">
      <style:graphic-properties draw:stroke="none" draw:fill="none" draw:fill-color="#ffffff" draw:auto-grow-height="false" fo:min-height="1.381cm"/>
    </style:style>
    <style:style style:name="Mpr12" style:family="presentation" style:parent-style-name="Insigths_5f_kielioppidiat-backgroundobjects">
      <style:graphic-properties draw:stroke="none" draw:fill="none" draw:fill-color="#ffffff" draw:textarea-vertical-align="bottom" draw:auto-grow-height="false" fo:min-height="1.381cm"/>
    </style:style>
    <style:style style:name="Mpr13" style:family="presentation" style:parent-style-name="Vertail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Vertailu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Vertailu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Vertail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ertailu-backgroundobjects">
      <style:graphic-properties draw:stroke="none" draw:fill="none" draw:fill-color="#ffffff" draw:auto-grow-height="false" fo:min-height="1.381cm"/>
    </style:style>
    <style:style style:name="Mpr18" style:family="presentation" style:parent-style-name="Vertailu-backgroundobjects">
      <style:graphic-properties draw:stroke="none" draw:fill="none" draw:fill-color="#ffffff" draw:textarea-vertical-align="bottom" draw:auto-grow-height="false" fo:min-height="1.381cm"/>
    </style:style>
    <style:style style:name="Mpr19" style:family="presentation" style:parent-style-name="Kaksi_20_sisältökohdett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Kaksi_20_sisältökohdett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Kaksi_20_sisältökohdetta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Kaksi_20_sisältökohdett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Kaksi_20_sisältökohdetta-backgroundobjects">
      <style:graphic-properties draw:stroke="none" draw:fill="none" draw:fill-color="#ffffff" draw:auto-grow-height="false" fo:min-height="1.381cm"/>
    </style:style>
    <style:style style:name="Mpr24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2da2bf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color="#2da2bf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8b8b8b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8b8b8b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8b8b8b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Tyhjä" style:page-layout-name="PM1" draw:style-name="Mdp1">
      <draw:frame draw:name="Päivämäärän paikkamerkki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3" presentation:style-name="Mpr1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4.848cm" svg:height="11.136cm" svg:x="3.075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Vain_20_otsikko" style:display-name="Vain otsikko" style:page-layout-name="PM1" draw:style-name="Mdp1">
      <draw:frame draw:name="Otsikko 1" presentation:style-name="Mpr4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Muokkaa otsikon tekstimuotoa napsauttamallaMuokkaa perustyyl. napsautt.</text:span></text:p>
        </draw:text-box>
      </draw:frame>
      <draw:frame draw:name="Päivämäärän paikkamerkki 2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3" presentation:style-name="Mpr5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4" presentation:style-name="Mpr5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Vain_20_otsikk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ain_20_otsikko-title" draw:layer="backgroundobjects" svg:width="13.809cm" svg:height="10.357cm" svg:x="2.547cm" svg:y="2.099cm" presentation:class="page"/>
        <draw:frame presentation:style-name="Vain_20_otsikko-notes" draw:layer="backgroundobjects" svg:width="15.122cm" svg:height="12.429cm" svg:x="1.89cm" svg:y="13.12cm" presentation:class="notes" presentation:placeholder="true">
          <draw:text-box/>
        </draw:frame>
        <draw:frame presentation:style-name="Mpr6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Insigths_5f_kielioppidiat" style:display-name="Insigths_kielioppidiat" style:page-layout-name="PM1" draw:style-name="Mdp1">
      <draw:frame draw:name="Otsikko 1" presentation:style-name="Mpr8" draw:text-style-name="MP7" draw:layer="backgroundobjects" svg:width="22.859cm" svg:height="3.174cm" svg:x="1.27cm" svg:y="0.763cm" presentation:class="title" presentation:user-transformed="true">
        <draw:text-box>
          <text:p text:style-name="MP8"><text:span text:style-name="MT3">Muokkaa otsikon tekstimuotoa napsauttamallaDian otsikko</text:span></text:p>
        </draw:text-box>
      </draw:frame>
      <draw:frame draw:name="Sisällön paikkamerkki 2" presentation:style-name="Mpr9" draw:text-style-name="MP7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Muokkaa jäsennyksen tekstimuotoa napsauttamalla</text:span></text:p>
              <text:list>
                <text:list-item>
                  <text:p text:style-name="MP9"><text:span text:style-name="MT4">Toinen jäsennystaso</text:span></text:p>
                  <text:list>
                    <text:list-item>
                      <text:p text:style-name="MP9"><text:span text:style-name="MT4">Kolmas jäsennystaso</text:span></text:p>
                      <text:list>
                        <text:list-item>
                          <text:p text:style-name="MP9"><text:span text:style-name="MT4">Neljäs jäsennystaso</text:span></text:p>
                          <text:list>
                            <text:list-item>
                              <text:p text:style-name="MP9"><text:span text:style-name="MT4">Viides jäsennystaso</text:span></text:p>
                              <text:list>
                                <text:list-item>
                                  <text:p text:style-name="MP9"><text:span text:style-name="MT4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Seitsemäs jäsennystasoAlaotsikko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Teoria ja esimerkkilause englanniksi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suomennos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4" presentation:style-name="Mpr10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10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presentation:notes style:page-layout-name="PM2">
        <draw:page-thumbnail presentation:style-name="Insigths_5f_kielioppidiat-title" draw:layer="backgroundobjects" svg:width="13.809cm" svg:height="10.357cm" svg:x="2.547cm" svg:y="2.099cm" presentation:class="page"/>
        <draw:frame presentation:style-name="Insigths_5f_kielioppidiat-notes" draw:layer="backgroundobjects" svg:width="15.122cm" svg:height="12.429cm" svg:x="1.89cm" svg:y="13.12cm" presentation:class="notes" presentation:placeholder="true">
          <draw:text-box/>
        </draw:frame>
        <draw:frame presentation:style-name="Mpr11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Vertailu" style:page-layout-name="PM1" draw:style-name="Mdp1">
      <draw:frame draw:name="Otsikko 1" presentation:style-name="Mpr13" draw:text-style-name="MP7" draw:layer="backgroundobjects" svg:width="22.859cm" svg:height="3.174cm" svg:x="1.27cm" svg:y="0.763cm" presentation:class="title" presentation:user-transformed="true">
        <draw:text-box>
          <text:p text:style-name="MP8"><text:span text:style-name="MT2">Muokkaa otsikon tekstimuotoa napsauttamallaMuokkaa perustyyl. napsautt.</text:span></text:p>
        </draw:text-box>
      </draw:frame>
      <draw:frame draw:name="Tekstin paikkamerkki 2" presentation:style-name="Mpr14" draw:text-style-name="MP7" draw:layer="backgroundobjects" svg:width="11.222cm" svg:height="1.776cm" svg:x="1.27cm" svg:y="4.264cm" presentation:class="outline" presentation:user-transformed="true">
        <draw:text-box>
          <text:list text:style-name="ML5">
            <text:list-item>
              <text:p text:style-name="MP9"><text:span text:style-name="MT8">Muokkaa jäsennyksen tekstimuotoa napsauttamalla</text:span></text:p>
              <text:list>
                <text:list-item>
                  <text:p text:style-name="MP9"><text:span text:style-name="MT8">Toinen jäsennystaso</text:span></text:p>
                  <text:list>
                    <text:list-item>
                      <text:p text:style-name="MP9"><text:span text:style-name="MT8">Kolmas jäsennystaso</text:span></text:p>
                      <text:list>
                        <text:list-item>
                          <text:p text:style-name="MP9"><text:span text:style-name="MT8">Neljäs jäsennystaso</text:span></text:p>
                          <text:list>
                            <text:list-item>
                              <text:p text:style-name="MP9"><text:span text:style-name="MT8">Viides jäsennystaso</text:span></text:p>
                              <text:list>
                                <text:list-item>
                                  <text:p text:style-name="MP9"><text:span text:style-name="MT8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Seitsemäs jäsennystasoMuokkaa tekstin perustyylejä napsauttamalla</text:span></text:p>
        </draw:text-box>
      </draw:frame>
      <draw:frame draw:name="Sisällön paikkamerkki 3" presentation:style-name="Mpr15" draw:text-style-name="MP7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9"><text:span text:style-name="MT9">Muokkaa jäsennyksen tekstimuotoa napsauttamalla</text:span></text:p>
              <text:list>
                <text:list-item>
                  <text:p text:style-name="MP9"><text:span text:style-name="MT9">Toinen jäsennystaso</text:span></text:p>
                  <text:list>
                    <text:list-item>
                      <text:p text:style-name="MP9"><text:span text:style-name="MT9">Kolmas jäsennystaso</text:span></text:p>
                      <text:list>
                        <text:list-item>
                          <text:p text:style-name="MP9"><text:span text:style-name="MT9">Neljäs jäsennystaso</text:span></text:p>
                          <text:list>
                            <text:list-item>
                              <text:p text:style-name="MP9"><text:span text:style-name="MT9">Viides jäsennystaso</text:span></text:p>
                              <text:list>
                                <text:list-item>
                                  <text:p text:style-name="MP9"><text:span text:style-name="MT9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9">Seitsemäs jäsennystasoMuokkaa tekstin perustyylejä napsauttamalla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7">toinen taso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5"><text:span text:style-name="MT10">kolmas taso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kstin paikkamerkki 4" presentation:style-name="Mpr14" draw:text-style-name="MP7" draw:layer="backgroundobjects" svg:width="11.226cm" svg:height="1.776cm" svg:x="12.903cm" svg:y="4.264cm" presentation:class="outline" presentation:user-transformed="true">
        <draw:text-box>
          <text:list text:style-name="ML5">
            <text:list-item>
              <text:p text:style-name="MP9"><text:span text:style-name="MT12">Muokkaa jäsennyksen tekstimuotoa napsauttamalla</text:span></text:p>
              <text:list>
                <text:list-item>
                  <text:p text:style-name="MP9"><text:span text:style-name="MT12">Toinen jäsennystaso</text:span></text:p>
                  <text:list>
                    <text:list-item>
                      <text:p text:style-name="MP9"><text:span text:style-name="MT12">Kolmas jäsennystaso</text:span></text:p>
                      <text:list>
                        <text:list-item>
                          <text:p text:style-name="MP9"><text:span text:style-name="MT12">Neljäs jäsennystaso</text:span></text:p>
                          <text:list>
                            <text:list-item>
                              <text:p text:style-name="MP9"><text:span text:style-name="MT12">Viides jäsennystaso</text:span></text:p>
                              <text:list>
                                <text:list-item>
                                  <text:p text:style-name="MP9"><text:span text:style-name="MT12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2">Seitsemäs jäsennystasoMuokkaa tekstin perustyylejä napsauttamalla</text:span></text:p>
        </draw:text-box>
      </draw:frame>
      <draw:frame draw:name="Sisällön paikkamerkki 5" presentation:style-name="Mpr15" draw:text-style-name="MP7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9"><text:span text:style-name="MT9">Muokkaa jäsennyksen tekstimuotoa napsauttamalla</text:span></text:p>
              <text:list>
                <text:list-item>
                  <text:p text:style-name="MP9"><text:span text:style-name="MT9">Toinen jäsennystaso</text:span></text:p>
                  <text:list>
                    <text:list-item>
                      <text:p text:style-name="MP9"><text:span text:style-name="MT9">Kolmas jäsennystaso</text:span></text:p>
                      <text:list>
                        <text:list-item>
                          <text:p text:style-name="MP9"><text:span text:style-name="MT9">Neljäs jäsennystaso</text:span></text:p>
                          <text:list>
                            <text:list-item>
                              <text:p text:style-name="MP9"><text:span text:style-name="MT9">Viides jäsennystaso</text:span></text:p>
                              <text:list>
                                <text:list-item>
                                  <text:p text:style-name="MP9"><text:span text:style-name="MT9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2"><text:span text:style-name="MT9">Seitsemäs jäsennystasoMuokkaa tekstin perustyylejä napsauttamalla</text:span></text:p>
            </text:list-item>
          </text:list>
          <text:list text:style-name="ML13">
            <text:list-item>
              <text:list>
                <text:list-item>
                  <text:p text:style-name="MP13"><text:span text:style-name="MT7">toinen taso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5"><text:span text:style-name="MT10">kolmas taso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6" presentation:style-name="Mpr1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9"><text:date style:data-style-name="D1" text:date-value="2018-04-22">22.4.2018</text:date></text:span></text:p>
        </draw:text-box>
      </draw:frame>
      <draw:frame draw:name="Alatunnisteen paikkamerkki 7" presentation:style-name="Mpr16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8" presentation:style-name="Mpr16" draw:text-style-name="MP4" draw:layer="backgroundobjects" svg:width="5.926cm" svg:height="1.013cm" svg:x="18.203cm" svg:y="17.657cm" presentation:class="page-number" presentation:user-transformed="true">
        <draw:text-box>
          <text:p text:style-name="MP3"><text:span text:style-name="MT9"><text:page-number>&lt;numero&gt;</text:page-number></text:span></text:p>
        </draw:text-box>
      </draw:frame>
      <presentation:notes style:page-layout-name="PM2">
        <draw:page-thumbnail presentation:style-name="Vertailu-title" draw:layer="backgroundobjects" svg:width="13.809cm" svg:height="10.357cm" svg:x="2.547cm" svg:y="2.099cm" presentation:class="page"/>
        <draw:frame presentation:style-name="Vertailu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Kaksi_20_sisältökohdetta" style:display-name="Kaksi sisältökohdetta" style:page-layout-name="PM1" draw:style-name="Mdp1">
      <draw:frame draw:name="Otsikko 1" presentation:style-name="Mpr19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Muokkaa otsikon tekstimuotoa napsauttamallaMuokkaa perustyyl. napsautt.</text:span></text:p>
        </draw:text-box>
      </draw:frame>
      <draw:frame draw:name="Sisällön paikkamerkki 2" presentation:style-name="Mpr20" draw:text-style-name="MP7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5">Muokkaa jäsennyksen tekstimuotoa napsauttamalla</text:span></text:p>
              <text:list>
                <text:list-item>
                  <text:p text:style-name="MP9"><text:span text:style-name="MT5">Toinen jäsennystaso</text:span></text:p>
                  <text:list>
                    <text:list-item>
                      <text:p text:style-name="MP9"><text:span text:style-name="MT5">Kolmas jäsennystaso</text:span></text:p>
                      <text:list>
                        <text:list-item>
                          <text:p text:style-name="MP9"><text:span text:style-name="MT5">Neljäs jäsennystaso</text:span></text:p>
                          <text:list>
                            <text:list-item>
                              <text:p text:style-name="MP9"><text:span text:style-name="MT5">Viides jäsennystaso</text:span></text:p>
                              <text:list>
                                <text:list-item>
                                  <text:p text:style-name="MP9"><text:span text:style-name="MT5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p text:style-name="MP11"><text:span text:style-name="MT5">Seitsemäs jäsennystasoMuokkaa tekstin perustyylejä napsauttamalla</text:span></text:p>
            </text:list-item>
          </text:list>
          <text:list text:style-name="ML18">
            <text:list-item>
              <text:list>
                <text:list-item>
                  <text:p text:style-name="MP12"><text:span text:style-name="MT13">toinen taso</text:span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13"><text:span text:style-name="MT7">kolmas taso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21" draw:text-style-name="MP7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14">Muokkaa jäsennyksen tekstimuotoa napsauttamalla</text:span></text:p>
              <text:list>
                <text:list-item>
                  <text:p text:style-name="MP9"><text:span text:style-name="MT14">Toinen jäsennystaso</text:span></text:p>
                  <text:list>
                    <text:list-item>
                      <text:p text:style-name="MP9"><text:span text:style-name="MT14">Kolmas jäsennystaso</text:span></text:p>
                      <text:list>
                        <text:list-item>
                          <text:p text:style-name="MP9"><text:span text:style-name="MT14">Neljäs jäsennystaso</text:span></text:p>
                          <text:list>
                            <text:list-item>
                              <text:p text:style-name="MP9"><text:span text:style-name="MT14">Viides jäsennystaso</text:span></text:p>
                              <text:list>
                                <text:list-item>
                                  <text:p text:style-name="MP9"><text:span text:style-name="MT14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1"><text:span text:style-name="MT14">Seitsemäs jäsennystasoMuokkaa tekstin perustyylejä napsauttamalla</text:span></text:p>
            </text:list-item>
          </text:list>
          <text:list text:style-name="ML13">
            <text:list-item>
              <text:list>
                <text:list-item>
                  <text:p text:style-name="MP12"><text:span text:style-name="MT13">toinen taso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7">kolmas taso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22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4"><text:date style:data-style-name="D1" text:date-value="2018-04-22">22.4.2018</text:date></text:span></text:p>
        </draw:text-box>
      </draw:frame>
      <draw:frame draw:name="Alatunnisteen paikkamerkki 5" presentation:style-name="Mpr22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6" presentation:style-name="Mpr22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presentation:notes style:page-layout-name="PM2">
        <draw:page-thumbnail presentation:style-name="Kaksi_20_sisältökohdetta-title" draw:layer="backgroundobjects" svg:width="13.809cm" svg:height="10.357cm" svg:x="2.547cm" svg:y="2.099cm" presentation:class="page"/>
        <draw:frame presentation:style-name="Kaksi_20_sisältökohdetta-notes" draw:layer="backgroundobjects" svg:width="15.122cm" svg:height="12.429cm" svg:x="1.89cm" svg:y="13.12cm" presentation:class="notes" presentation:placeholder="true">
          <draw:text-box/>
        </draw:frame>
        <draw:frame presentation:style-name="Mpr23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2"/>
    <meta:generator>LibreOffice/4.1.0.4$Windows_x86 LibreOffice_project/89ea49ddacd9aa532507cbf852f2bb22b1ace28</meta:generator>
  </office:meta>
</office:document-meta>
</file>