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422600002E3451298AD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9.1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94bd5e"/>
      <style:text-properties style:font-name="Tahoma"/>
    </style:style>
    <style:style style:name="ce2" style:family="table-cell" style:parent-style-name="Default">
      <style:text-properties style:font-name="Tahoma"/>
    </style:style>
    <style:style style:name="ce3" style:family="table-cell" style:parent-style-name="Default" style:data-style-name="N37">
      <style:text-properties style:font-name="Tahom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8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OSA1" table:style-name="ta1" table:print="false"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1016" table:default-cell-style-name="ce2"/>
        <table:table-row table:style-name="ro1">
          <table:table-cell table:style-name="ce1" table:number-columns-repeated="7"/>
          <table:table-cell office:value-type="string" calcext:value-type="string">
            <text:p>Tee oheisen kuvan mukainen kyselylomake tähän asiakirjaan <text:span text:style-name="T1">vihreään</text:span> pohjaan</text:p>
          </table:table-cell>
          <table:table-cell table:number-columns-repeated="1016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office:value-type="string" calcext:value-type="string">
            <text:p>Käytä fonttina Arial ja fonttikokona 10</text:p>
          </table:table-cell>
          <table:table-cell table:number-columns-repeated="1016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7"/>
          <table:table-cell office:value-type="string" calcext:value-type="string">
            <text:p><text:span text:style-name="T2">Käytä 7 saraketta ja 13 riviä.</text:span> Yhdistele niitä tarvittaessa. Rivien ja sarakkeiden kokoa pitää muuttaa!  Alla vinkkejä</text:p>
          </table:table-cell>
          <table:table-cell table:number-columns-repeated="1016"/>
        </table:table-row>
        <table:table-row table:style-name="ro3">
          <table:table-cell table:style-name="ce1" table:number-columns-repeated="7"/>
          <table:table-cell office:value-type="string" calcext:value-type="string">
            <text:p>HENKILÖTIEDOT tulee riville 1. Yhditä rivin 7 solua.</text:p>
          </table:table-cell>
          <table:table-cell table:number-columns-repeated="1016"/>
        </table:table-row>
        <table:table-row table:style-name="ro2">
          <table:table-cell table:style-name="ce1" table:number-columns-repeated="7"/>
          <table:table-cell table:style-name="ce3" office:value-type="string" calcext:value-type="string">
            <text:p>HAKIJA -ruutu tulee riveille 2-7 <text:s/>sarakkeeseen A (yhdistä solut)</text:p>
          </table:table-cell>
          <table:table-cell table:number-columns-repeated="1016"/>
        </table:table-row>
        <table:table-row table:style-name="ro2">
          <table:table-cell table:style-name="ce1" table:number-columns-repeated="7"/>
          <table:table-cell office:value-type="string" calcext:value-type="string">
            <text:p>PUOLISO/AVOPUOLISO -ruutu tulee riveille 8-10 sarakkeeseen A (yhdistä solut)</text:p>
          </table:table-cell>
          <table:table-cell table:number-columns-repeated="1016"/>
        </table:table-row>
        <table:table-row table:style-name="ro2">
          <table:table-cell table:style-name="ce1" table:number-columns-repeated="7"/>
          <table:table-cell office:value-type="string" calcext:value-type="string">
            <text:p>ASUMISMUOTO -ruutu tulee riveille 11-13 sarakkeeseen A (yhdistä solut)</text:p>
          </table:table-cell>
          <table:table-cell table:number-columns-repeated="1016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office:value-type="string" calcext:value-type="string">
            <text:p>SUKUNIMI <text:s/>tulee yhdistettyihin soluihin <text:s/>B2 ja C2 </text:p>
          </table:table-cell>
          <table:table-cell table:number-columns-repeated="1016"/>
        </table:table-row>
        <table:table-row table:style-name="ro2">
          <table:table-cell table:style-name="ce1" table:number-columns-repeated="7"/>
          <table:table-cell office:value-type="string" calcext:value-type="string">
            <text:p>ETUNIMI <text:s/>tulee yhdistettyihin soluihin <text:s/>D2 ja <text:s/>E2 </text:p>
          </table:table-cell>
          <table:table-cell table:number-columns-repeated="1016"/>
        </table:table-row>
        <table:table-row table:style-name="ro2">
          <table:table-cell table:style-name="ce1" table:number-columns-repeated="7"/>
          <table:table-cell office:value-type="string" calcext:value-type="string">
            <text:p>HENKILÖTUNNUS tulee yhdistettyihin soluihin <text:s/>F2 ja G2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YHDISTELE MUUT vastaavalla tavalla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Ruutumerkin saat kun kopioit merkin tästä: □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office:value-type="string" calcext:value-type="string">
            <text:p>Kiinnitä huomiota tekstin sijoitteluun soluissa esim vasen yläkulma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office:value-type="string" calcext:value-type="string">
            <text:p>Lisää lopuksi soluihin mallin mukaan reunaviivat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office:value-type="string" calcext:value-type="string">
            <text:p>Poista myös ylä- ja alatunniste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office:value-type="string" calcext:value-type="string">
            <text:p>Tarkista , että tekemäsi kaavake mahtuu yhdelle sivulle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>
            <draw:frame table:end-cell-address="OSA1.I55" table:end-x="0.046cm" table:end-y="0.185cm" draw:z-index="0" draw:name="Kuvat 1" draw:style-name="gr1" draw:text-style-name="P1" svg:width="19.224cm" svg:height="13.349cm" svg:x="0.002cm" svg:y="0.457cm">
              <draw:image xlink:href="Pictures/200000070000422600002E3451298AD2.svm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ulukko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.00.0000</text:date>, <text:time style:data-style-name="N2" text:time-value="07:59:29.5216429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8T09:39:58.05</meta:creation-date>
    <dc:date>2015-04-15T08:01:33.604836804</dc:date>
    <meta:editing-duration>PT11M12S</meta:editing-duration>
    <meta:editing-cycles>4</meta:editing-cycles>
    <meta:generator>LibreOffice/4.2.7.2$Linux_x86 LibreOffice_project/420m0$Build-2</meta:generator>
    <meta:document-statistic meta:table-count="2" meta:cell-count="16" meta:object-count="1"/>
  </office:meta>
</office:document-meta>
</file>