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officeooo:rsid="000779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vorssa (ruots. vorssa tai Forsa) on lounaissuomalainen teollisuuskappunki, joka sijaitsee Kanta-Hämeen maakunnan länsiosassa. Kaupunki on sekä vorssan seutukunan että niin sanotun Lounais-Hämeen alueen keskuspaikka.</text:p>
      <text:p text:style-name="Standard">Kanta-Hämeen kolmesta kaupppungista vorssa on pienin noin 17 700 asukkaallaan. SUOMEN kuntien joukossa vorssa on väkiluvun perusteella mitattuna 65. suurin. Väestö on keskittynyt kaupungin hallinnollisen alueen eteläosassa sijaitsevaan vorssan keskustaajamaan, ja pohjoisosissa entisen Koijärven kunnan alueella on harvempaa maaseutuasutusta.</text:p>
      <text:p text:style-name="Standard">vorssan pinta-ala on 253,39 neliökilometriä <text:s/>ja keskimääräinen on väestötiheys noin 71 asukasta neliökilometriä kohti. Vesistöjen osuus pintaalasta on pieni, mutta tärkeän elementin kaupunkikuvassa muodostaa Loimijoki, jonka alkupäässä kaupunki sijaitsee. Muita merkittäviä vesistöjä ovat osittain vorssassa sijaitseva Kaukjärvi ja vihreän liikkeen syntypaikkana tunnettu Koijärvi.</text:p>
      <text:p text:style-name="Standard">vorssan naapurikunnat ovat lännessä Jokioinen, idässä ja etelässä Tammela, pohjoisessa Humppila ja Urjala. vorssan seutukuntaan kuuluvat vorssan kaupungin lisäksi Jokioinen, Tammela, Humppila ja Ypäjä. Edellä mainittjen kuntien ohella Lounais-Hämeen alueeseen luetaan mukaan myös Somero ja Urjala. vorssan sijaintia Helsinki–Turku–Tampere-kolmion keskellä pidetään joskus ihanteellisena, sillä asiointimatkat maan suurimpiin kaupunkeihin sujuvat nopeasti. Etäisyys Helsinkiin on 110, Tampereelle 87 ja Turkuun 88 kilometriä.</text:p>
      <text:p text:style-name="Standard">vorssa kasvoi ja kehittyi 1800-luvulla tekstiiliteollisuuden kasvun myötä. 1900-luvun puolella kaupunki kasvoi tuskin lainkaan maailmansotien välisenä aikana. Uusi kasvujakso alkoi 1960-luvulla rakennusteollisuuden vaudittamana. Sittemmin kaupungin kasvu pysähtyi teollisuuden alkaessa supistaa toimintojaan. </text:p>
      <text:p text:style-name="Standard">Suurimmillaan vorssan asukasluku oli 1980-luvun puolivälllissä, jolloin se oli kahden vuoden ajan vähän yli 20 000 asukasta. Vuoteen 1994 mennessä asukasluku laski muutamilla sadoilla, mutta sen jälkeen väestön väheneminen kiihtyi. Vuoden 2005 loppuun mennessä vorssa oli menettänyt huippuvuosiin nähden yli 2 000 asukasta. Vuonna 2008 kaupungin väkiluku kasvoi ensimmäistä kertaa sitten vuoden 1993. Viim<text:span text:style-name="T1">k</text:span>e vuosina vorssan asukaskulu on ollut 17 800 ja 17 900 hengen välillä.</text:p>
      <text:p text:style-name="Standard">Nykyisen vorssan alue on suurimman osan historiastaan ollut vain joukko Tammelan pitäjään kuuluneita kyliä. Kyseiset kylät olivat Haudankorva, Järvenpää, Kuhala, Kuusto, Linikkala, Lunttila, Talsoila ja Vieremä. 1500-luvulla näissä kylissä oli 56 taloa,[14] jonka perusteella asukasluvuksi on arvioitu 250–300 henkeä.1700-luvun alkuun mennessä talojen märä oli kasvanut 95 taloon, joista Haudankorvalla sijaitsi 1, Järvenpäässä 9, Kuhalassa 17, Kuustossa 11, Linikkalassa 3, Lunttilassa 14, Talsoilassa 21 ja Vieremässä 19.</text:p>
      <text:p text:style-name="Standard">vorssan kehitys teollisuustaajamaksi alkoi, kun ruotsinjuutalainen tehtailija Axel Wilhelm Wahren perusti vuonna 1847 Loimijoen varrelle, Kuhalankoskenpartaalle kehräämön ja myöhemmin kutomon, jotka myöhemmin yhdistettiin samaan yhtiöön. Wahrenin perustaman yhtiön nimi oli aluksi vorssa-osakeyhtiö, ja tästä ruotsin kielen koskea tarkoittavasta sanasta fors muodostui tehdasyhdyskunnan nimeksi vorssa. vorssa on ainoa mannersuomalainen kunta, jonka <text:span text:style-name="T1">suocmen</text:span>kielisessä nimessä on f-kirjain. Nimen muutamista joksikin <text:span text:style-name="T1">suomen</text:span>kieliseksi on vuosikymmeniä sitten harkittu, mutta hankkeelle ei ollut kannatusta.</text:p>
      <text:p text:style-name="Standard">Kutomon jälkeen rakennettiin värjäämö ja viimeistämö. vorssan teollisuus laajeni konepajan, höyrysahan ja tiilitehtaan rakentamisen myötä. vorssa oli monissa asioissa edistyksellinen paikkakunta, ja sinne saatiin puhelin toisena paikkakuntana Suomessa. Tavoitteenaan Wahrenilla oli luoda esimerkillinen tehdasyhdyskunta, joten hän rakennutti asuntoja työväelle, perusti tehtaan lapsille koulun ja myös kirjasto perustettiin.</text:p>
      <text:p text:style-name="Standard">Vuonna 1900 vorssaan perustettiin S<text:span text:style-name="T1">uomen</text:span> ensimmäinen maaseudulla toiminut oppikoulu, joka jatkaa edelleen toimintaansa vorssan yhteislyseona. Vuonnna 1906 vorssaan perstettiin myös SUOMEN ensimmäinen maaseutuelokuvateatteri. Nykyisin samassa rakennuksessa toimiva Elävienkuvien teatteri markkinoi itseään Euroopan vanhimpana edelleen toimivana elouvateaterina. Kuitenkin rakennus on ollut 1930-luvulta 2000-luvun alku<text:span text:style-name="T1">j</text:span>un muussa päytössä, ja sitä ennen 1990-luvun tyhjillään.</text:p>
      <text:p text:style-name="Standard"><text:soft-page-break/>Wahren oli aktiivisesti ajamassa VR:n Turusta itään lähtevän rautatien suuntaamista vorssan läpi. Koska lopullinen linjaus kulki pohjoisempaa, Wahren rahoitti yhdessä Jokioisten kartanon kanssa kapearaiteisen Jokioisten rautatien rakentamista. Tähän kappeeraiteiseen liittyi vorssan tehdasalueella kulkenut sähköorautatie. Jokioisten rautatie oli käytössä 1970-luvun alkuun asti. Muistona rautatiestä vorssassa on kadunnimenäRautatienkatu sekä radan vanhaa linjausta noudattava kevyenliikenteenväylä Jokioisten keskustaajamaan. Vanhaa ratalinjaa on nähtävissä myös Kuhalan puutaloalueen keskellä, jossa erottuu muusta maanpinnasta korkeammalla oleva linja. vorssan rautatieasema sijaitsi 1970-luvulla rakennetun poliiisilaitoksen kohdalla, ja viihdeuimala Vesihelmen paikalla oli rautatien varastorakennuksia. Poliisilaitos siirrettiin toiseen paikkaan vuonna 2008 homeognelmien johdosta.</text:p>
      <text:p text:style-name="Standard">vorssan tehdasyhdyskunta kuului aikoinaan wäkiluvultaan S<text:span text:style-name="T1">uoåen</text:span> suurimpien asutuskeskusten joukkoon ja oli kooltaan monia silloisia kaupunkeja suurempi. Ulkonaisesti vorssa ei kuitenkaan täyttänyt kaupungeille ominaisia tunnusmerkkejä, joten siitä ei muodostettu omaa kaupunkiaan. Itsenäisenä kuntana vorssa syntyi vasta vuonna 1923, kun se irrotettiin Tammelan kunnasta omaksi kauppalakseen. Kaupunginoikeudet vorssa sai vuonna 1964. Kaupungin aluetta on laajennettu vuosina 1969, jolloin pääosa Koijärven kunnasta liitettiin vorssaan ja 1971, jolloin Lempään alue liitettiin vorssaan Tammelasta.</text:p>
      <text:p text:style-name="Standard">Toisen maailmansodan päätyttyä vorssa otti vastaan 963 siirtoväkeen kuulunutta karjalaista luovutetun Muolaan kunnan alueelta, ja kaupungin väkiluku alkoi jälleen kasvaa. 1960-luvulla valmistuivat vorssan läpi kulkevat uudet tielinjaukset Helsinki–Pori (valtatie 2) ja Turku–Hämeenlinna (valtatie 10), jotka vauhdittivat vorssan kasvua. Tekstiiliteollisuuden supistaessa toimintojaan rakennusteollisuus piti vorssan kasvu-uralla. Kaupungin kasvu jatkui aina 1980-luvulle saakkka, jolloin se pysähtyi ja väkiluku alkoi laskea. 1990-luvun alun lama koetteli vorssaa pahoin, mistä seurauksena oli talousongelmia ja edelleenkin korkeana pysyttelevä työttömyys. Erään vertailun perusteella vorssa on jopa luokiteltu S<text:span text:style-name="T1">uomen</text:span> toiseksi onnettomimmaksi kunnaksi. </text:p>
      <text:p text:style-name="Standard">vorssassa vasemmistopuolueilla on perinteisesti ollut vahva kannatus. Vuonna 1903 vorssassa järjestettiin S<text:span text:style-name="T1">uomen</text:span> Työväenpuolueen puoluekokous, niin kutsuttu vorssan kokous, jossa otettiin käyttöön uusi nimi S<text:span text:style-name="T1">uomen</text:span> Sosialideokraattinen Puolue ja hyväksyttiin uusi puolueohjelma. S<text:span text:style-name="T1">uomen</text:span> vasemmistopuolueet (SDP, Vasemmistoliitto ja SKP) juhlivat kaupungissa tuon kokouksen muistoa sata vuotta myöhemmin vuonna 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2T09:05:59.65</meta:creation-date>
    <dc:date>2014-11-11T13:22:13.535166409</dc:date>
    <meta:editing-duration>PT00H07M16S</meta:editing-duration>
    <meta:editing-cycles>2</meta:editing-cycles>
    <meta:generator>LibreOffice/4.2.6.3$Linux_x86 LibreOffice_project/420m0$Build-3</meta:generator>
    <meta:document-statistic meta:table-count="0" meta:image-count="0" meta:object-count="0" meta:page-count="2" meta:paragraph-count="14" meta:word-count="790" meta:character-count="6922" meta:non-whitespace-character-count="6927"/>
  </office:meta>
</office:document-meta>
</file>