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dika" svg:font-family="Andika" style:font-pitch="variable"/>
    <style:font-face style:name="Norasi" svg:font-family="Noras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ndika" officeooo:rsid="000b29ca" officeooo:paragraph-rsid="000b29ca"/>
    </style:style>
    <style:style style:name="P2" style:family="paragraph" style:parent-style-name="Standard">
      <style:paragraph-properties fo:padding="0.049cm" fo:border="0.51pt solid #000000" style:shadow="none"/>
      <style:text-properties style:font-name="Andika" officeooo:rsid="000b29ca" officeooo:paragraph-rsid="000b2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mi:</text:p>
      <text:p text:style-name="P2"/>
      <text:p text:style-name="P1"/>
      <text:p text:style-name="P2">Kerro, mitä odotat tietotekniikan valinnaisainekurssilta:</text:p>
      <text:p text:style-name="P2"/>
      <text:p text:style-name="P2"/>
      <text:p text:style-name="P2"/>
      <text:p text:style-name="P2"/>
      <text:p text:style-name="P1"/>
      <text:p text:style-name="P2">Millaiset tietokoneenkäyttötaidot sinulla mielestäsi nyt on? Mitä osaat?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>Mihin käytät konetta vapaa-ajalla? (esim, SoMe, pelit, koodailu, surffaus, blokit,...)</text:p>
      <text:p text:style-name="P2"/>
      <text:p text:style-name="P2"/>
      <text:p text:style-name="P2"/>
      <text:p text:style-name="P1"/>
      <text:p text:style-name="P2">Millä nettisivuilla yleensä vierailet useimmiten: TOP 10: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dika" svg:font-family="Andika" style:font-pitch="variable"/>
    <style:font-face style:name="Norasi" svg:font-family="Noras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07:44:05.798597033</meta:creation-date>
    <dc:date>2015-08-13T07:49:35.204788975</dc:date>
    <meta:editing-duration>P0D</meta:editing-duration>
    <meta:editing-cycles>1</meta:editing-cycles>
    <meta:document-statistic meta:table-count="0" meta:image-count="0" meta:object-count="0" meta:page-count="1" meta:paragraph-count="15" meta:word-count="41" meta:character-count="288" meta:non-whitespace-character-count="288"/>
    <meta:generator>LibreOffice/4.2.7.2$Linux_x86 LibreOffice_project/420m0$Build-2</meta:generator>
  </office:meta>
</office:document-meta>
</file>