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Tahoma" svg:font-family="Tahoma"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Lucida Sans Unicode" svg:font-family="'Lucida Sans Unicode'"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use-window-font-color="true" fo:font-size="12pt" fo:language="fi" fo:country="FI" style:font-name-asian="Times New Roman" style:font-size-asian="12pt" style:font-name-complex="Times New Roman" style:font-size-complex="12pt" style:language-complex="ar" style:country-complex="SA"/>
    </style:style>
    <style:style style:name="P2" style:family="paragraph" style:parent-style-name="Standard">
      <style:text-properties style:use-window-font-color="true" style:font-name="Arial Black" fo:font-size="12pt" fo:language="fi" fo:country="FI" style:font-name-asian="Times New Roman" style:font-size-asian="12pt" style:font-name-complex="Arial Black" style:font-size-complex="12pt" style:language-complex="ar" style:country-complex="SA"/>
    </style:style>
    <style:style style:name="P3" style:family="paragraph" style:parent-style-name="Standard">
      <style:text-properties style:use-window-font-color="true" style:font-name="Arial" fo:font-size="11pt" fo:language="fi" fo:country="FI" style:font-name-asian="Times New Roman" style:font-size-asian="11pt" style:font-name-complex="Arial" style:font-size-complex="11pt" style:language-complex="ar" style:country-complex="SA"/>
    </style:style>
    <style:style style:name="P4" style:family="paragraph" style:parent-style-name="Standard">
      <style:text-properties style:use-window-font-color="true" style:font-name="Arial" fo:font-size="11pt" fo:language="fi" fo:country="FI" officeooo:rsid="001a1cde" officeooo:paragraph-rsid="001a1cde" style:font-name-asian="Times New Roman" style:font-size-asian="11pt" style:font-name-complex="Arial" style:font-size-complex="11pt" style:language-complex="ar" style:country-complex="SA"/>
    </style:style>
    <style:style style:name="P5" style:family="paragraph" style:parent-style-name="Standard">
      <style:text-properties style:use-window-font-color="true" fo:font-size="36pt" fo:language="fi" fo:country="FI" fo:font-weight="bold" officeooo:rsid="001a1cde" officeooo:paragraph-rsid="001a1cde" style:font-name-asian="Times New Roman" style:font-size-asian="31.5pt" style:font-weight-asian="bold" style:font-name-complex="Times New Roman" style:font-size-complex="36pt" style:language-complex="ar" style:country-complex="SA" style:font-weight-complex="bold"/>
    </style:style>
    <style:style style:name="P6" style:family="paragraph" style:parent-style-name="Standard">
      <style:text-properties style:font-name="Arial" fo:font-size="11pt" officeooo:paragraph-rsid="001a1cde" style:font-size-asian="11pt" style:font-name-complex="Arial" style:font-size-complex="11pt"/>
    </style:style>
    <style:style style:name="P7" style:family="paragraph" style:parent-style-name="Standard">
      <style:paragraph-properties fo:margin-left="2.3cm" fo:margin-right="0cm" fo:text-indent="-2.3cm" style:auto-text-indent="false"/>
      <style:text-properties style:use-window-font-color="true" style:font-name="Arial" fo:font-size="11pt" fo:language="fi" fo:country="FI" style:font-name-asian="Times New Roman" style:font-size-asian="11pt" style:font-name-complex="Arial" style:font-size-complex="11pt" style:language-complex="ar" style:country-complex="SA"/>
    </style:style>
    <style:style style:name="P8" style:family="paragraph" style:parent-style-name="Standard">
      <style:text-properties style:use-window-font-color="true" style:font-name="Arial" fo:font-size="11pt" fo:language="fi" fo:country="FI" style:font-name-asian="Times New Roman" style:font-size-asian="11pt" style:font-name-complex="Arial" style:font-size-complex="11pt" style:language-complex="ar" style:country-complex="SA"/>
    </style:style>
    <style:style style:name="P9" style:family="paragraph" style:parent-style-name="Standard" style:list-style-name="WW8Num1">
      <style:paragraph-properties fo:margin-left="1.27cm" fo:margin-right="0cm" fo:text-indent="-0.635cm" style:auto-text-indent="false">
        <style:tab-stops>
          <style:tab-stop style:position="1.27cm"/>
        </style:tab-stops>
      </style:paragraph-properties>
      <style:text-properties style:use-window-font-color="true" style:font-name="Arial Black" fo:font-size="12pt" fo:language="fi" fo:country="FI" style:font-name-asian="Times New Roman" style:font-size-asian="12pt" style:font-name-complex="Arial Black" style:font-size-complex="12pt" style:language-complex="ar" style:country-complex="SA"/>
    </style:style>
    <style:style style:name="P10" style:family="paragraph" style:parent-style-name="Standard" style:master-page-name="Standard">
      <style:paragraph-properties style:page-number="auto"/>
      <style:text-properties style:use-window-font-color="true" fo:font-size="12pt" fo:language="fi" fo:country="FI" style:font-name-asian="Times New Roman" style:font-size-asian="12pt" style:font-name-complex="Times New Roman" style:font-size-complex="12pt" style:language-complex="ar" style:country-complex="SA"/>
    </style:style>
    <style:style style:name="T1" style:family="text">
      <style:text-properties officeooo:rsid="001bc2d0"/>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51pt solid #000000">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draw:frame draw:style-name="fr1" draw:name="Kehys1" text:anchor-type="char" svg:x="12cm" svg:y="-1.695cm" svg:width="6.479cm" svg:height="7.004cm" draw:z-index="0"><draw:text-box><text:p text:style-name="P2">Otsikkona Lukupäiväkirja, tekstin al<text:span text:style-name="T1">ussa kerrot, minkä kirjan valitsit ja miksi.</text:span></text:p><text:p text:style-name="P2"/><text:p text:style-name="P2">MUISTA</text:p><text:list xml:id="list8377707550680872778" text:style-name="WW8Num1"><text:list-item><text:p text:style-name="P9">KÄSIALA</text:p></text:list-item><text:list-item><text:p text:style-name="P9">KIRJAKIELI</text:p></text:list-item><text:list-item><text:p text:style-name="P9">OMA PERUSTELTU MIELIPIDE LOPPUUN</text:p></text:list-item></text:list></draw:text-box></draw:frame></text:p>
      <text:p text:style-name="P5">LUKUPÄIVÄKIRJA</text:p>
      <text:p text:style-name="P1"/>
      <text:p text:style-name="P1"/>
      <text:p text:style-name="P1"/>
      <text:p text:style-name="P1"/>
      <text:p text:style-name="P3"/>
      <text:p text:style-name="P6">Lukupäiväkirja tarkoittaa kirjan ”lähilukua”: aina luettuasi pätkän </text:p>
      <text:p text:style-name="P6">merkitset omia ajatuksiasi, kysymyksiäsi ja havaintojasi vihkoon. </text:p>
      <text:p text:style-name="P6">Muista käsitellä merkinnöissäsi myös kirjan juonta siellä täällä sekä </text:p>
      <text:p text:style-name="P6">päähenkilön luonnetta ja toimintaa. Pääpaino ei kuitenkaan ole</text:p>
      <text:p text:style-name="P6">näissä vaan sinun ajatuksissasi. </text:p>
      <text:p text:style-name="P3"/>
      <text:p text:style-name="P3">ESIMERKKI:</text:p>
      <text:p text:style-name="P3"/>
      <text:p text:style-name="P4">LUKUPÄIVÄKIRJA</text:p>
      <text:p text:style-name="P4"><text:span text:style-name="T1">Valitsin </text:span>S. Watson<text:span text:style-name="T1">in kirja</text:span> Koukussa, <text:span text:style-name="T1">joka julkaistiin suomeksi </text:span>1989. <text:span text:style-name="T1">Valitsin sen, koska kansi oli houkutteleva ja aihe kiinnosti.</text:span></text:p>
      <text:p text:style-name="P3"/>
      <text:p text:style-name="P7">s. 12<text:tab/>Kirja alkoi lupaavasti, vaikka ihan ensimmäisellä sivulla pelkäsin sen olevan tylsä. Aika pian kävi ilmi, että päähenkilö elääkin kaksoiselämää! Olisi varmasti aika hankalaa koko ajan valehdella kaikkialle, sillä ainakin itse unohtaisin sanomiseni ja puhuisin itseni pussiin.</text:p>
      <text:p text:style-name="P7"/>
      <text:p text:style-name="P7">s. 43<text:tab/>Nyt en ymmärtänyt lainkaan, miksi Sanna väkisin halusi kokeilla huumeita. Pitäisihän kaikkien tietää niiden vaarat. Minäkin olen ollut tilanteessa, jossa niitä tarjottiin, mutta uskalsin kieltäytyä. Täytyy kyllä myöntää, että aina niin ei ehkä voisi tehdä, sillä kaverien painostus voi olla aika kova. Sanna taitaa olla aika miellyttämishaluinen tyyppi.</text:p>
      <text:p text:style-name="P7"/>
      <text:p text:style-name="P7">s. 68<text:tab/>Miten Sannan vanhemmat voivat olla niin sinisilmäisiä?! Tai sitten he eivät vain välitä. Minä ainakin vaatisin omalta lapseltani tarkan selvityksen tuollaisesta viikonlopusta. Ehkä en edes päästäisi häntä menemään. Ehkä Sanna vain käyttäytyy siten, millaiseksi vanhemmat häntä ovat ajaneet. </text:p>
      <text:p text:style-name="P7"/>
      <text:p text:style-name="P7">Ja niin edelleen….</text:p>
      <text:p text:style-name="P7"/>
      <text:p text:style-name="P7">Lopussa kerrot oman perustellun mielipiteesi.</text:p>
      <text:p text:style-name="P7">ESIMERKKI:</text:p>
      <text:p text:style-name="P7"><text:tab/>Mielestäni kirja oli valtavan koskettava, koska se kertoi nykypäivästä ja nuorten elämästä juuri sellaisena, kuin se oikeasti on. Sannan teot selittyivät aika hyvin vanhempien toiminnasta – tai toimimattomuudesta. Myös kaverien välinpitämättömyys oli aika aitoa, vaikka onneksi omat ystäväni eivät olisi varmasti tällaisia. Toisista täytyy pitää huolta, ja oli todella surullista lukea, miten Sannan ystävät eivät näin tehneet. Kirjan kieli oli myös aidonoloista. Tämä näkyy vaikkapa tästä pätkästä:” (ja sitten voit laittaa pari riviä tekstiä suoraan kirjasta)”. </text:p>
      <text:p text:style-name="P7"/>
      <text:p text:style-name="P7">HUOM! Kun teet lukupäiväkirjaa esim. dekkarista, muista lopussa kertoa myös murhan/rikoksen motiivi ja keskity lukupäiväkirjassa erityisesti henkilöiden luonnehdintaan!</text:p>
      <text:p text:style-name="P7"/>
      <text:p text:style-name="P7">Jos jossakin vaiheessa tulee uskonpuute tai epävarmuus, kysy opettajal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Tahoma" svg:font-family="Tahoma"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Lucida Sans Unicode" svg:font-family="'Lucida Sans Unicode'"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draw:gradient draw:name="Gradient_20_2" draw:display-name="Gradient 2" draw:style="axial" draw:start-color="#ffffff" draw:end-color="#707070" draw:start-intensity="100%" draw:end-intensity="100%" draw:angle="2250" draw:border="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i" fo:country="FI"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2.3cm" style:writing-mode="page"/>
      <style:text-properties style:use-window-font-color="true" style:font-name="Liberation Serif" fo:font-size="12pt" fo:language="fi" fo:country="FI"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fi" fo:country="FI" style:font-name-asian="Times New Roman" style:font-family-asian="'Times New Roman'" style:font-family-generic-asian="roman" style:font-pitch-asian="variable" style:font-size-asian="12pt" style:language-asian="zxx" style:country-asian="none"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rame_20_contents" style:display-name="Frame contents" style:family="paragraph" style:parent-style-name="Text_20_body" style:class="extra"/>
    <style:style style:name="WW8Num1z0"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Absatz-Standardschriftart" style:family="text"/>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Kappaleen_20_oletusfontti" style:display-name="Kappaleen oletusfontti"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style:list-level-properties>
      </text:list-level-style-number>
      <text:list-level-style-number text:level="2" text:style-name="WW8Num2z1" style:num-format="">
        <style:list-level-properties text:list-level-position-and-space-mode="label-alignment">
          <style:list-level-label-alignment text:label-followed-by="nothing"/>
        </style:list-level-properties>
      </text:list-level-style-number>
      <text:list-level-style-number text:level="3" text:style-name="WW8Num2z2" style:num-format="">
        <style:list-level-properties text:list-level-position-and-space-mode="label-alignment">
          <style:list-level-label-alignment text:label-followed-by="nothing"/>
        </style:list-level-properties>
      </text:list-level-style-number>
      <text:list-level-style-number text:level="4" text:style-name="WW8Num2z3" style:num-format="">
        <style:list-level-properties text:list-level-position-and-space-mode="label-alignment">
          <style:list-level-label-alignment text:label-followed-by="nothing"/>
        </style:list-level-properties>
      </text:list-level-style-number>
      <text:list-level-style-number text:level="5" text:style-name="WW8Num2z4" style:num-format="">
        <style:list-level-properties text:list-level-position-and-space-mode="label-alignment">
          <style:list-level-label-alignment text:label-followed-by="nothing"/>
        </style:list-level-properties>
      </text:list-level-style-number>
      <text:list-level-style-number text:level="6" text:style-name="WW8Num2z5" style:num-format="">
        <style:list-level-properties text:list-level-position-and-space-mode="label-alignment">
          <style:list-level-label-alignment text:label-followed-by="nothing"/>
        </style:list-level-properties>
      </text:list-level-style-number>
      <text:list-level-style-number text:level="7" text:style-name="WW8Num2z6" style:num-format="">
        <style:list-level-properties text:list-level-position-and-space-mode="label-alignment">
          <style:list-level-label-alignment text:label-followed-by="nothing"/>
        </style:list-level-properties>
      </text:list-level-style-number>
      <text:list-level-style-number text:level="8" text:style-name="WW8Num2z7" style:num-format="">
        <style:list-level-properties text:list-level-position-and-space-mode="label-alignment">
          <style:list-level-label-alignment text:label-followed-by="nothing"/>
        </style:list-level-properties>
      </text:list-level-style-number>
      <text:list-level-style-number text:level="9" text:style-name="WW8Num2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cm" fo:margin-right="2cm" fo:background-color="#ffffff"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ANNA-STIINA  TUOMISTO</meta:initial-creator>
    <meta:creation-date>2007-10-01T20:40:00</meta:creation-date>
    <dc:date>2014-10-08T10:22:41.698000000</dc:date>
    <meta:print-date>2007-10-02T11:23:00</meta:print-date>
    <meta:editing-cycles>3</meta:editing-cycles>
    <meta:editing-duration>PT2M</meta:editing-duration>
    <meta:generator>LibreOffice/4.2.1.1$Windows_x86 LibreOffice_project/d7dbbd7842e6a58b0f521599204e827654e1fb8b</meta:generator>
    <meta:document-statistic meta:table-count="0" meta:image-count="0" meta:object-count="0" meta:page-count="1" meta:paragraph-count="23" meta:word-count="316" meta:character-count="2421" meta:non-whitespace-character-count="2421"/>
  </office:meta>
</office:document-meta>
</file>