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Palatino Linotype" style:font-name-complex="Palatino Linotype"/>
    </style:style>
    <style:style style:name="P2" style:family="paragraph" style:parent-style-name="Standard">
      <style:paragraph-properties fo:line-height="150%"/>
      <style:text-properties style:font-name="Palatino Linotype" fo:font-weight="bold" style:font-weight-asian="bold" style:font-name-complex="Palatino Linotype"/>
    </style:style>
    <style:style style:name="P3" style:family="paragraph" style:parent-style-name="Standard">
      <style:paragraph-properties fo:line-height="150%"/>
    </style:style>
    <style:style style:name="P4" style:family="paragraph" style:parent-style-name="Standard">
      <style:paragraph-properties fo:margin-left="1.905cm" fo:margin-right="0cm" fo:line-height="150%" fo:text-align="center" style:justify-single-word="false" fo:text-indent="0cm" style:auto-text-indent="false"/>
    </style:style>
    <style:style style:name="P5" style:family="paragraph" style:parent-style-name="Standard">
      <style:paragraph-properties fo:margin-left="1.905cm" fo:margin-right="0cm" fo:line-height="150%" fo:text-indent="0cm" style:auto-text-indent="false"/>
      <style:text-properties style:font-name="Palatino Linotype" style:font-name-complex="Palatino Linotype"/>
    </style:style>
    <style:style style:name="P6" style:family="paragraph" style:parent-style-name="Standard">
      <style:paragraph-properties fo:margin-left="1.905cm" fo:margin-right="0cm" fo:line-height="150%" fo:text-align="center" style:justify-single-word="false" fo:text-indent="0cm" style:auto-text-indent="false"/>
      <style:text-properties style:font-name="Palatino Linotype" style:font-name-complex="Palatino Linotype"/>
    </style:style>
    <style:style style:name="P7" style:family="paragraph" style:parent-style-name="Standard">
      <style:paragraph-properties fo:margin-left="1.905cm" fo:margin-right="0cm" fo:line-height="150%" fo:text-align="center" style:justify-single-word="false" fo:text-indent="0cm" style:auto-text-indent="false"/>
      <style:text-properties style:font-name="Palatino Linotype" fo:font-size="20pt" style:font-size-asian="20pt" style:font-name-complex="Palatino Linotype" style:font-size-complex="20pt"/>
    </style:style>
    <style:style style:name="P8" style:family="paragraph" style:parent-style-name="Standard" style:master-page-name="Standard">
      <style:paragraph-properties fo:margin-left="1.905cm" fo:margin-right="0cm" fo:line-height="150%" fo:text-indent="0cm" style:auto-text-indent="false" style:page-number="auto"/>
      <style:text-properties style:font-name="Palatino Linotype" style:font-name-complex="Palatino Linotype"/>
    </style:style>
    <style:style style:name="P9" style:family="paragraph" style:parent-style-name="Standard">
      <style:paragraph-properties fo:margin-left="6.505cm" fo:margin-right="0cm" fo:line-height="150%" fo:text-indent="0.395cm" style:auto-text-indent="false"/>
    </style:style>
    <style:style style:name="P10" style:family="paragraph" style:parent-style-name="Standard">
      <style:paragraph-properties fo:margin-left="6.11cm" fo:margin-right="0cm" fo:line-height="150%" fo:text-indent="0.79cm" style:auto-text-indent="false"/>
    </style:style>
    <style:style style:name="P11" style:family="paragraph" style:parent-style-name="Standard">
      <style:paragraph-properties fo:margin-left="4.6cm" fo:margin-right="0cm" fo:line-height="150%" fo:text-indent="2.3cm" style:auto-text-indent="false"/>
    </style:style>
    <style:style style:name="P12" style:family="paragraph" style:parent-style-name="Standard">
      <style:paragraph-properties fo:margin-left="2.3cm" fo:margin-right="0cm" fo:line-height="150%" fo:text-indent="0.002cm" style:auto-text-indent="false"/>
    </style:style>
    <style:style style:name="P13" style:family="paragraph" style:parent-style-name="Standard">
      <style:paragraph-properties fo:margin-left="2.3cm" fo:margin-right="0cm" fo:line-height="150%" fo:text-indent="0.002cm" style:auto-text-indent="false"/>
      <style:text-properties style:font-name="Palatino Linotype" style:font-name-complex="Palatino Linotype"/>
    </style:style>
    <style:style style:name="P14" style:family="paragraph" style:parent-style-name="Standard">
      <style:paragraph-properties fo:margin-left="2.3cm" fo:margin-right="0cm" fo:line-height="150%" fo:text-align="center" style:justify-single-word="false" fo:text-indent="0.002cm" style:auto-text-indent="false"/>
      <style:text-properties style:font-name="Palatino Linotype" style:font-name-complex="Palatino Linotype"/>
    </style:style>
    <style:style style:name="T1" style:family="text">
      <style:text-properties style:font-name="Palatino Linotype" fo:font-size="20pt" style:font-size-asian="20pt" style:font-name-complex="Palatino Linotype" style:font-size-complex="20pt"/>
    </style:style>
    <style:style style:name="T2" style:family="text">
      <style:text-properties style:font-name="Palatino Linotype" style:font-name-complex="Palatino Linotype"/>
    </style:style>
    <style:style style:name="T3" style:family="text">
      <style:text-properties style:font-name="Palatino Linotype" fo:font-weight="bold" style:font-weight-asian="bold" style:font-name-complex="Palatino Linotype"/>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
      <text:p text:style-name="P5"/>
      <text:p text:style-name="P5"/>
      <text:p text:style-name="P5"/>
      <text:p text:style-name="P5"/>
      <text:p text:style-name="P5"/>
      <text:p text:style-name="P5"/>
      <text:p text:style-name="P5"/>
      <text:p text:style-name="P5"/>
      <text:p text:style-name="P4"><text:span text:style-name="T1">Pitoisuuksien määrittäminen suolan </text:span></text:p>
      <text:p text:style-name="P7">ja hiekan seoksesta</text:p>
      <text:p text:style-name="P7"/>
      <text:p text:style-name="P4"><text:span text:style-name="T1">Kemian valinnainen kurssi</text:span></text:p>
      <text:p text:style-name="P6"/>
      <text:p text:style-name="P5"/>
      <text:p text:style-name="P5"/>
      <text:p text:style-name="P5"/>
      <text:p text:style-name="P5"/>
      <text:p text:style-name="P5"/>
      <text:p text:style-name="P5"/>
      <text:p text:style-name="P5"/>
      <text:p text:style-name="P9"><text:span text:style-name="T2">Työn tekijä ja selostuksen laatija:<text:tab/>Atte Kolis</text:span></text:p>
      <text:p text:style-name="P10"><text:span text:style-name="T2">Työn päivämäärä:<text:tab/><text:tab/>15.9.2009</text:span></text:p>
      <text:p text:style-name="P11"><text:span text:style-name="T2">Työselostus kirjoitettu:<text:tab/><text:tab/>18.9.2009<text:tab/><text:tab/><text:tab/><text:tab/><text:tab/></text:span></text:p>
      <text:p text:style-name="P2"><text:soft-page-break/>Johdanto</text:p>
      <text:p text:style-name="P1"/>
      <text:p text:style-name="P12"><text:span text:style-name="T2">Työssä tutkittiin opettajan valmistamasta hiekan ja suolan seoksesta näytteen suola- ja hiekkapitoisuus ja saantoprosentit. Tulosten selvittämiseksi työtapoina käytettiin erilaisia erotusmenetelmiä, kuten suodatusta ja liuotusta. Työryhmäni sai suolan määräksi 1,2 grammaa ja hiekan määräksi 0,9 grammaa. Prosenttiosuudet olivat siten suolalle 42,9 % ja hiekalle 57,1 %.</text:span></text:p>
      <text:p text:style-name="P13"/>
      <text:p text:style-name="P12"><text:span text:style-name="T2">Työ tehtiin Kuhalan koulussa valinnaisen kemian kurssilla 8.9.2009 ja 15.9.2009. Työselostus laadittiin 18.9.2013. Työparinani toimi Vesa Kuha.</text:span></text:p>
      <text:p text:style-name="P1"/>
      <text:p text:style-name="P1"/>
      <text:p text:style-name="P3"><text:span text:style-name="T3">Työn suoritus ja tulokset</text:span></text:p>
      <text:p text:style-name="P1"/>
      <text:p text:style-name="P12"><text:span text:style-name="T2">Työ aloitettiin kokoamalla tarvittava välineistö pöydälle. Suojavälineenä työhön riitti suojatakki, sillä käsittelimme vain vettä, hiekkaa ja suolaa. Näytteen saimme valmiina haihdutusmaljassa. Lisäksi käytimme vaakaa, keitinlasia, pipettiä ja lusikkaa. </text:span></text:p>
      <text:p text:style-name="P13"/>
      <text:p text:style-name="P12"><text:span text:style-name="T2">Aloitimme työn punnitsemalla saadun näytteen ja maljan yhteispainon, joka oli yhteensä 37,3 grammaa. Tämän jälkeen lisäsimme haihdutusmaljaan pipetin avulla vettä sen verran, että suola liukenisi. Liiallista veden määrä on syytä varoa! </text:span></text:p>
      <text:p text:style-name="P13"/>
      <text:p text:style-name="P12"><text:span text:style-name="T2">Suolan liuetessa valmistelimme imusuodatuslaitteiston valmiiksi leikkaamalla suodatinpaperista oikean kokoisen palan suppiloon. Tämän jälkeen kaadoimme haihdutusmaljan sisällön kokonaan suppiloon ja suodatimme suolaveden pois. Annoimme ilman kulkea vähän aikaa suodattimen läpi, jotta se vettä saataisiin poistettua mahdollisimman paljon. </text:span></text:p>
      <text:p text:style-name="P13"><text:soft-page-break/></text:p>
      <text:p text:style-name="P12"><text:span text:style-name="T2">Tämän jälkeen otimme erillisen paperin, johon suodatinpaperi ja märkä hiekka siirrettiin kuivumaan viikon ajaksi. Työtä jatkettiin kuivaamalla haihdutusmalja kunnolla ja punnitsemalla se kuivana. Haihdutusmaljan painoksi saimme 35,2 grammaa ja siten suolan ja hiekan yhteinen massa näytteessä oli 2,1 grammaa. Hiekan määrän punnitsimme viikon kuluttua sen kuivuttua. Hiekan massa oli 0,9 grammaa ja siten suolan massa oli 1,2 grammaa.</text:span></text:p>
      <text:p text:style-name="P13"/>
      <text:p text:style-name="P12"><text:span text:style-name="T2">Näiden tietojen perusteella suolan prosenttiosuus oli</text:span></text:p>
      <text:p text:style-name="P13"/>
      <text:p text:style-name="P14"><draw:frame draw:style-name="fr1" draw:name="Objekti1" text:anchor-type="as-char" svg:width="2.863cm" svg:height="0.998cm" draw:z-index="0"><draw:object xlink:href="./Object 1" xlink:type="simple" xlink:show="embed" xlink:actuate="onLoad"/><draw:image xlink:href="./ObjectReplacements/Object 1" xlink:type="simple" xlink:show="embed" xlink:actuate="onLoad"/></draw:frame></text:p>
      <text:p text:style-name="P14"/>
      <text:p text:style-name="P12"><text:span text:style-name="T2">ja hiekan prosenttiosuus oli</text:span></text:p>
      <text:p text:style-name="P14"/>
      <text:p text:style-name="P14"><draw:frame draw:style-name="fr1" draw:name="Objekti2" text:anchor-type="as-char" svg:width="2.875cm" svg:height="0.998cm" draw:z-index="1"><draw:object xlink:href="./Object 2" xlink:type="simple" xlink:show="embed" xlink:actuate="onLoad"/><draw:image xlink:href="./ObjectReplacements/Object 2" xlink:type="simple" xlink:show="embed" xlink:actuate="onLoad"/></draw:frame></text:p>
      <text:p text:style-name="P14"/>
      <text:p text:style-name="P14"/>
      <text:p text:style-name="P14"/>
      <text:p text:style-name="P2">Työn arviointi</text:p>
      <text:p text:style-name="P1"/>
      <text:p text:style-name="P12"><text:span text:style-name="T2">Työ itsessään oli helppo suorittaa ja sen tekeminen ei vienyt paljoa aikaa hiekan kuivumista huomioimatta. Saadut tulokset vaikuttavat järkeviltä, ja opettajalta saamamme palautteen mukaan voimme todeta työn onnistuneen. Työn aikana ei sattunut sellaisia virheitä, jotka merkittävästi olisivat vaikuttaneet työssä saatuihin tuloksi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i" fo:country="F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Kappaleen_20_oletusfontti" style:display-name="Kappaleen oletusfontt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tustu jaettuihin työselostuksiin alla olevien ohjeiden avulla</dc:title>
    <meta:initial-creator>Atte Kolis</meta:initial-creator>
    <meta:creation-date>2009-09-08T16:14:00</meta:creation-date>
    <dc:creator>Atte Kolis</dc:creator>
    <dc:date>2014-03-03T23:48:00</dc:date>
    <meta:editing-cycles>15</meta:editing-cycles>
    <meta:editing-duration>PT51M</meta:editing-duration>
    <meta:document-statistic meta:table-count="0" meta:image-count="0" meta:object-count="2" meta:page-count="3" meta:paragraph-count="20" meta:word-count="293" meta:character-count="2431" meta:non-whitespace-character-count="2431"/>
    <meta:generator>LibreOffice/4.2.0.4$Windows_x86 LibreOffice_project/05dceb5d363845f2cf968344d7adab8dcfb2ba71</meta:generator>
  </office:meta>
</office:document-meta>
</file>

<file path=Object 1/content.xml><?xml version="1.0" encoding="utf-8"?>
<math xmlns="http://www.w3.org/1998/Math/MathML" display="block">
  <semantics>
    <mrow>
      <mstyle mathsize="12pt">
        <mrow>
          <mrow>
            <mfrac>
              <mn>1,2</mn>
              <mn>2,1</mn>
            </mfrac>
            <mo stretchy="false">⋅</mo>
            <mtext>100</mtext>
          </mrow>
          <mrow>
            <mtext/>
            <mo stretchy="false">≈</mo>
            <mtext>57</mtext>
          </mrow>
          <mn>,1</mn>
          <mtext/>
        </mrow>
      </mstyle>
      <mrow/>
    </mrow>
    <annotation encoding="StarMath 5.0"> size 12{ {  {1,2}  over  {2,1} }  cdot "100"% approx "57",1%} {}</annotation>
  </semantics>
</math>
</file>

<file path=Object 2/content.xml><?xml version="1.0" encoding="utf-8"?>
<math xmlns="http://www.w3.org/1998/Math/MathML" display="block">
  <semantics>
    <mrow>
      <mstyle mathsize="12pt">
        <mrow>
          <mrow>
            <mfrac>
              <mn>0,9</mn>
              <mn>2,1</mn>
            </mfrac>
            <mo stretchy="false">⋅</mo>
            <mtext>100</mtext>
          </mrow>
          <mrow>
            <mtext/>
            <mo stretchy="false">≈</mo>
            <mtext>42</mtext>
          </mrow>
          <mn>,9</mn>
          <mtext/>
        </mrow>
      </mstyle>
      <mrow/>
    </mrow>
    <annotation encoding="StarMath 5.0"> size 12{ {  {0,9}  over  {2,1} }  cdot "100"% approx "42",9%} {}</annotation>
  </semantics>
</math>
</file>