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ali">
      <style:text-properties style:font-name="Arial" fo:font-size="14pt" style:font-size-asian="14pt" style:font-name-complex="Arial" style:font-size-complex="14pt"/>
    </style:style>
    <style:style style:name="P2" style:family="paragraph" style:parent-style-name="Normaali">
      <style:text-properties style:font-name="Arial" fo:font-size="14pt" fo:language="en" fo:country="US" style:font-size-asian="14pt" style:font-name-complex="Arial" style:font-size-complex="14pt"/>
    </style:style>
    <style:style style:name="P3" style:family="paragraph" style:parent-style-name="Normaali">
      <style:text-properties style:font-name="Arial" fo:font-size="14pt" fo:language="es" fo:country="ES" style:font-size-asian="14pt" style:font-name-complex="Arial" style:font-size-complex="14pt"/>
    </style:style>
    <style:style style:name="P4" style:family="paragraph" style:parent-style-name="Normaali">
      <style:text-properties style:font-name="Arial" fo:font-size="14pt" fo:language="da" fo:country="DK" style:font-size-asian="14pt" style:font-name-complex="Arial" style:font-size-complex="14pt"/>
    </style:style>
    <style:style style:name="P5" style:family="paragraph" style:parent-style-name="Normaali" style:master-page-name="MP0">
      <style:paragraph-properties style:page-number="auto" fo:break-before="pag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background-color="#ffff00" loext:char-shading-value="0" style:font-size-asian="14pt" style:font-name-complex="Arial" style:font-size-complex="14pt"/>
    </style:style>
    <style:style style:name="T3" style:family="text">
      <style:text-properties style:font-name="Arial" fo:font-size="14pt" fo:language="en" fo:country="US" style:font-size-asian="14pt" style:font-name-complex="Arial" style:font-size-complex="14pt"/>
    </style:style>
    <style:style style:name="T4" style:family="text">
      <style:text-properties style:font-name="Arial" fo:font-size="14pt" fo:language="en" fo:country="US" fo:background-color="#ffff00" loext:char-shading-value="0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 réveiller = herätä<text:tab/><text:tab/><text:tab/>kielteinen</text:p>
      <text:p text:style-name="P1"/>
      <text:p text:style-name="Normaali"><text:span text:style-name="Kappaleen_20_oletusfontti"><text:span text:style-name="T1">je </text:span></text:span><text:span text:style-name="Kappaleen_20_oletusfontti"><text:span text:style-name="T2">me</text:span></text:span><text:span text:style-name="Kappaleen_20_oletusfontti"><text:span text:style-name="T1"> réveille<text:tab/> <text:tab/><text:tab/>je ne me réveille pas</text:span></text:span></text:p>
      <text:p text:style-name="Normaali"><text:span text:style-name="Kappaleen_20_oletusfontti"><text:span text:style-name="T1">tu </text:span></text:span><text:span text:style-name="Kappaleen_20_oletusfontti"><text:span text:style-name="T2">te</text:span></text:span><text:span text:style-name="Kappaleen_20_oletusfontti"><text:span text:style-name="T1"> réveilles<text:tab/><text:tab/><text:tab/>tu ne te réveilles pas</text:span></text:span></text:p>
      <text:p text:style-name="Normaali"><text:span text:style-name="Kappaleen_20_oletusfontti"><text:span text:style-name="T1">il/ elle/ on </text:span></text:span><text:span text:style-name="Kappaleen_20_oletusfontti"><text:span text:style-name="T2">se</text:span></text:span><text:span text:style-name="Kappaleen_20_oletusfontti"><text:span text:style-name="T1"> réveille<text:tab/><text:tab/><text:tab/>il ne se réveille pas</text:span></text:span></text:p>
      <text:p text:style-name="Normaali"><text:span text:style-name="Kappaleen_20_oletusfontti"><text:span text:style-name="T1">nous </text:span></text:span><text:span text:style-name="Kappaleen_20_oletusfontti"><text:span text:style-name="T2">nous</text:span></text:span><text:span text:style-name="Kappaleen_20_oletusfontti"><text:span text:style-name="T1"> réveillons<text:tab/><text:tab/><text:tab/>nous ne nous réveillons pas</text:span></text:span></text:p>
      <text:p text:style-name="Normaali"><text:span text:style-name="Kappaleen_20_oletusfontti"><text:span text:style-name="T1">vous </text:span></text:span><text:span text:style-name="Kappaleen_20_oletusfontti"><text:span text:style-name="T2">vous</text:span></text:span><text:span text:style-name="Kappaleen_20_oletusfontti"><text:span text:style-name="T1"> réveillez<text:tab/><text:tab/><text:tab/>vous ne vous réveillez pas</text:span></text:span></text:p>
      <text:p text:style-name="Normaali"><text:span text:style-name="Kappaleen_20_oletusfontti"><text:span text:style-name="T1">ils/ elles </text:span></text:span><text:span text:style-name="Kappaleen_20_oletusfontti"><text:span text:style-name="T2">se</text:span></text:span><text:span text:style-name="Kappaleen_20_oletusfontti"><text:span text:style-name="T1"> réveillent<text:tab/><text:tab/><text:tab/>ils ne se réveillent pas</text:span></text:span></text:p>
      <text:p text:style-name="P1"/>
      <text:p text:style-name="P1">s’appeler = olla nimeltään<text:tab/><text:tab/>muita:</text:p>
      <text:p text:style-name="Normaali"><text:span text:style-name="Kappaleen_20_oletusfontti"><text:span text:style-name="T1">je </text:span></text:span><text:span text:style-name="Kappaleen_20_oletusfontti"><text:span text:style-name="T2">m’</text:span></text:span><text:span text:style-name="Kappaleen_20_oletusfontti"><text:span text:style-name="T1">appelle<text:tab/><text:tab/><text:tab/>se laver = peseytyä</text:span></text:span></text:p>
      <text:p text:style-name="Normaali"><text:span text:style-name="Kappaleen_20_oletusfontti"><text:span text:style-name="T1">tu </text:span></text:span><text:span text:style-name="Kappaleen_20_oletusfontti"><text:span text:style-name="T2">t’</text:span></text:span><text:span text:style-name="Kappaleen_20_oletusfontti"><text:span text:style-name="T1">appelles<text:tab/><text:tab/><text:tab/>se lever = nousta ylös</text:span></text:span></text:p>
      <text:p text:style-name="Normaali"><text:span text:style-name="Kappaleen_20_oletusfontti"><text:span text:style-name="T1">il </text:span></text:span><text:span text:style-name="Kappaleen_20_oletusfontti"><text:span text:style-name="T2">s’</text:span></text:span><text:span text:style-name="Kappaleen_20_oletusfontti"><text:span text:style-name="T1">appelle<text:tab/><text:tab/><text:tab/>s’habiller = pukeutua</text:span></text:span></text:p>
      <text:p text:style-name="Normaali"><text:span text:style-name="Kappaleen_20_oletusfontti"><text:span text:style-name="T1">nous </text:span></text:span><text:span text:style-name="Kappaleen_20_oletusfontti"><text:span text:style-name="T2">nous</text:span></text:span><text:span text:style-name="Kappaleen_20_oletusfontti"><text:span text:style-name="T1"> appelons<text:tab/><text:tab/><text:tab/>se coucher = mennä nukkumaan</text:span></text:span></text:p>
      <text:p text:style-name="Normaali"><text:span text:style-name="Kappaleen_20_oletusfontti"><text:span text:style-name="T1">vous </text:span></text:span><text:span text:style-name="Kappaleen_20_oletusfontti"><text:span text:style-name="T2">vous</text:span></text:span><text:span text:style-name="Kappaleen_20_oletusfontti"><text:span text:style-name="T1"> appelez<text:tab/><text:tab/><text:tab/>se doucher = mennä suihkuun</text:span></text:span></text:p>
      <text:p text:style-name="Normaali"><text:span text:style-name="Kappaleen_20_oletusfontti"><text:span text:style-name="T3">ils </text:span></text:span><text:span text:style-name="Kappaleen_20_oletusfontti"><text:span text:style-name="T4">s’</text:span></text:span><text:span text:style-name="Kappaleen_20_oletusfontti"><text:span text:style-name="T3">appellent<text:tab/><text:tab/><text:tab/>s’intéresser = olla kiinnostunut</text:span></text:span></text:p>
      <text:p text:style-name="P2"/>
      <text:p text:style-name="P2"/>
      <text:p text:style-name="P2"/>
      <text:p text:style-name="P1">se laver = peseytyä<text:tab/><text:tab/><text:tab/>se lever = nousta ylös</text:p>
      <text:p text:style-name="P3">je me lave<text:tab/><text:tab/><text:tab/><text:tab/>je me lève</text:p>
      <text:p text:style-name="P3">tu te laves<text:tab/><text:tab/><text:tab/><text:tab/>tu te lèves</text:p>
      <text:p text:style-name="P4">il se lave<text:tab/><text:tab/><text:tab/><text:tab/>il se lève</text:p>
      <text:p text:style-name="P1">nous nous lavons<text:tab/><text:tab/><text:tab/>nous nous levons</text:p>
      <text:p text:style-name="P2">vous vous lavez<text:tab/><text:tab/><text:tab/>vous vous levez</text:p>
      <text:p text:style-name="P4">ils se lavent<text:tab/><text:tab/><text:tab/>ils se lèvent</text:p>
      <text:p text:style-name="P4"/>
      <text:p text:style-name="P1">s’habiller = pukeutua<text:tab/><text:tab/><text:tab/>se coucher = mennä nukkumaan</text:p>
      <text:p text:style-name="P3"><text:soft-page-break/>je m’habille<text:tab/><text:tab/><text:tab/>je me couche</text:p>
      <text:p text:style-name="P3">tu t’habilles<text:tab/><text:tab/><text:tab/>tu te couches</text:p>
      <text:p text:style-name="P3">il s’habille<text:tab/><text:tab/><text:tab/><text:tab/>il se couche</text:p>
      <text:p text:style-name="P2">nous nous habillons<text:tab/><text:tab/><text:tab/>nous nous couchons</text:p>
      <text:p text:style-name="P2">vous vous habillez<text:tab/><text:tab/><text:tab/>vous vous couchez</text:p>
      <text:p text:style-name="P2">ils s’habillent<text:tab/><text:tab/><text:tab/>ils se couchant</text:p>
      <text:p text:style-name="P2"/>
      <text:p text:style-name="P2"/>
      <text:p text:style-name="P1">se doucher = käydä suihkussa<text:tab/><text:tab/>s’intéresser (à) = olla kiinnostunut</text:p>
      <text:p text:style-name="P2">je me douche<text:tab/><text:tab/><text:tab/>je m’intéresse</text:p>
      <text:p text:style-name="P3">tu te douches<text:tab/><text:tab/><text:tab/>tu t’intéresses</text:p>
      <text:p text:style-name="P2">il se douche<text:tab/><text:tab/><text:tab/>il s’intéresse</text:p>
      <text:p text:style-name="P2">nous nous douchons<text:tab/><text:tab/><text:tab/>nous nous intéressons</text:p>
      <text:p text:style-name="P2">vous vous douchez<text:tab/><text:tab/><text:tab/>vous vous intéressez</text:p>
      <text:p text:style-name="Normaali"><text:span text:style-name="Kappaleen_20_oletusfontti"><text:span text:style-name="T3">ils se douchent<text:tab/><text:tab/><text:tab/>ils s’intéressen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1pt" fo:letter-spacing="normal" fo:language="fi" fo:country="FI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i" fo:country="FI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ali" style:next-style-name="Normaali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ali" style:next-style-name="Normaali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ali" style:next-style-name="Normaali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ali" style:next-style-name="Normaali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ali" style:next-style-name="Normaali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ali" style:next-style-name="Normaali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ali" style:next-style-name="Normaali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ali" style:next-style-name="Normaali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ali" style:next-style-name="Normaali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ali" style:next-style-name="Normaali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ali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ali" style:next-style-name="Normaali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ali" style:next-style-name="Normaali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uettelokappale" style:family="paragraph" style:parent-style-name="Normaali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rottuva_20_lainaus" style:display-name="Erottuva lainaus" style:family="paragraph" style:parent-style-name="Normaali" style:next-style-name="Normaali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Kappaleen_20_oletusfontti" style:display-name="Kappaleen oletusfontti" style:family="text"/>
    <style:style style:name="Otsikko_20_1_20_Char" style:display-name="Otsikko 1 Char" style:family="text" style:parent-style-name="Kappaleen_20_oletusfontti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Otsikko_20_2_20_Char" style:display-name="Otsikko 2 Char" style:family="text" style:parent-style-name="Kappaleen_20_oletusfontti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Otsikko_20_3_20_Char" style:display-name="Otsikko 3 Char" style:family="text" style:parent-style-name="Kappaleen_20_oletusfontti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Otsikko_20_4_20_Char" style:display-name="Otsikko 4 Char" style:family="text" style:parent-style-name="Kappaleen_20_oletusfontti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tsikko_20_5_20_Char" style:display-name="Otsikko 5 Char" style:family="text" style:parent-style-name="Kappaleen_20_oletusfontti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tsikko_20_6_20_Char" style:display-name="Otsikko 6 Char" style:family="text" style:parent-style-name="Kappaleen_20_oletusfontti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tsikko_20_7_20_Char" style:display-name="Otsikko 7 Char" style:family="text" style:parent-style-name="Kappaleen_20_oletusfontti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tsikko_20_8_20_Char" style:display-name="Otsikko 8 Char" style:family="text" style:parent-style-name="Kappaleen_20_oletusfontti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tsikko_20_9_20_Char" style:display-name="Otsikko 9 Char" style:family="text" style:parent-style-name="Kappaleen_20_oletusfontti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tsikko_20_Char" style:display-name="Otsikko Char" style:family="text" style:parent-style-name="Kappaleen_20_oletusfontti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Alaotsikko_20_Char" style:display-name="Alaotsikko Char" style:family="text" style:parent-style-name="Kappaleen_20_oletusfontti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ainaus_20_Char" style:display-name="Lainaus Char" style:family="text" style:parent-style-name="Kappaleen_20_oletusfontti">
      <style:text-properties fo:color="#404040" loext:opacity="100%" fo:font-style="italic" style:font-style-asian="italic" style:font-style-complex="italic"/>
    </style:style>
    <style:style style:name="Voimakas_20_korostus" style:display-name="Voimakas korostus" style:family="text" style:parent-style-name="Kappaleen_20_oletusfontti">
      <style:text-properties fo:color="#0f4761" loext:opacity="100%" fo:font-style="italic" style:font-style-asian="italic" style:font-style-complex="italic"/>
    </style:style>
    <style:style style:name="Erottuva_20_lainaus_20_Char" style:display-name="Erottuva lainaus Char" style:family="text" style:parent-style-name="Kappaleen_20_oletusfontti">
      <style:text-properties fo:color="#0f4761" loext:opacity="100%" fo:font-style="italic" style:font-style-asian="italic" style:font-style-complex="italic"/>
    </style:style>
    <style:style style:name="Erottuva_20_viittaus" style:display-name="Erottuva viittaus" style:family="text" style:parent-style-name="Kappaleen_20_oletusfontti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Marjo Sevon</meta:initial-creator>
    <dc:creator>Marjo Sevon</dc:creator>
    <meta:creation-date>2024-03-26T12:21:00Z</meta:creation-date>
    <dc:date>2024-03-26T12:37:00Z</dc:date>
    <meta:editing-cycles>1</meta:editing-cycles>
    <meta:editing-duration>PT960S</meta:editing-duration>
    <meta:document-statistic meta:table-count="0" meta:image-count="0" meta:object-count="0" meta:page-count="2" meta:paragraph-count="35" meta:word-count="228" meta:character-count="1332" meta:non-whitespace-character-count="1066"/>
    <meta:template xlink:type="simple" xlink:actuate="onRequest" xlink:title="" xlink:href="Normal"/>
  </office:meta>
</office:document-meta>
</file>