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fo:language="es" fo:country="ES"/>
    </style:style>
    <style:style style:name="P2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3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4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5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6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7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8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9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10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11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12" style:parent-style-name="Normaali" style:family="paragraph">
      <style:text-properties style:font-name="Arial" style:font-name-complex="Arial" fo:font-size="12pt" style:font-size-asian="12pt" style:font-size-complex="12pt" fo:language="pt" fo:country="PT"/>
    </style:style>
    <style:style style:name="P13" style:parent-style-name="Normaali" style:family="paragraph">
      <style:text-properties style:font-name="Arial" style:font-name-complex="Arial" fo:font-size="12pt" style:font-size-asian="12pt" style:font-size-complex="12pt" fo:language="pt" fo:country="PT"/>
    </style:style>
    <style:style style:name="P14" style:parent-style-name="Normaali" style:family="paragraph">
      <style:text-properties style:font-name="Arial" style:font-name-complex="Arial" fo:font-size="12pt" style:font-size-asian="12pt" style:font-size-complex="12pt"/>
    </style:style>
    <style:style style:name="T15" style:parent-style-name="Kappaleenoletusfontti" style:family="text">
      <style:text-properties style:font-name="Arial" style:font-name-complex="Arial" fo:font-size="12pt" style:font-size-asian="12pt" style:font-size-complex="12pt" fo:language="es" fo:country="ES"/>
    </style:style>
    <style:style style:name="T16" style:parent-style-name="Kappaleenoletusfontti" style:family="text">
      <style:text-properties style:font-name="Arial" style:font-name-complex="Arial" fo:font-size="12pt" style:font-size-asian="12pt" style:font-size-complex="12pt"/>
    </style:style>
    <style:style style:name="P1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8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9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  <style:style style:name="P20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  <style:style style:name="P21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  <style:style style:name="P22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  <style:style style:name="P23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  <style:style style:name="P24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25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26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27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28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29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30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31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32" style:parent-style-name="Normaali" style:family="paragraph">
      <style:text-properties style:font-name="Arial" style:font-name-complex="Arial" fo:font-size="12pt" style:font-size-asian="12pt" style:font-size-complex="12pt" fo:language="es" fo:country="ES"/>
    </style:style>
    <style:style style:name="P33" style:parent-style-name="Normaali" style:family="paragraph">
      <style:text-properties style:font-name="Arial" style:font-name-complex="Arial" fo:font-size="12pt" style:font-size-asian="12pt" style:font-size-complex="12pt"/>
    </style:style>
    <style:style style:name="P34" style:parent-style-name="Normaali" style:family="paragraph">
      <style:text-properties style:font-name="Arial" style:font-name-complex="Arial" fo:font-size="12pt" style:font-size-asian="12pt" style:font-size-complex="12pt"/>
    </style:style>
    <style:style style:name="P35" style:parent-style-name="Normaali" style:family="paragraph">
      <style:text-properties style:font-name="Arial" style:font-name-complex="Arial" fo:font-size="12pt" style:font-size-asian="12pt" style:font-size-complex="12pt"/>
    </style:style>
    <style:style style:name="P36" style:parent-style-name="Normaali" style:family="paragraph">
      <style:text-properties style:font-name="Arial" style:font-name-complex="Arial" fo:font-size="12pt" style:font-size-asian="12pt" style:font-size-complex="12pt"/>
    </style:style>
    <style:style style:name="P3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38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  <style:style style:name="P39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  <style:style style:name="P40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  <style:style style:name="P41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  <style:style style:name="P42" style:parent-style-name="Normaali" style:family="paragraph">
      <style:text-properties style:font-name="Arial" style:font-name-complex="Arial" fo:font-size="12pt" style:font-size-asian="12pt" style:font-size-complex="12pt" fo:language="nb" fo:country="NO"/>
    </style:style>
  </office:automatic-styles>
  <office:body>
    <office:text text:use-soft-page-breaks="true">
      <text:p text:style-name="P1">Les jours de la semaine</text:p>
      <text:p text:style-name="P2">lundi</text:p>
      <text:p text:style-name="P3">mardi</text:p>
      <text:p text:style-name="P4">mercredi</text:p>
      <text:p text:style-name="P5">jeudi</text:p>
      <text:p text:style-name="P6">vendredi</text:p>
      <text:p text:style-name="P7">samedi</text:p>
      <text:p text:style-name="P8">dimanche</text:p>
      <text:p text:style-name="P9">C'est quel jour aujourd'hui ?</text:p>
      <text:p text:style-name="P10">Aujourd'hui, c'est mercredi.</text:p>
      <text:p text:style-name="P11">Demain, c'est jeudi.</text:p>
      <text:p text:style-name="P12">Après-demain, c'est vendredi.</text:p>
      <text:p text:style-name="P13">Qu'est-ce que tu fais samedi ?</text:p>
      <text:p text:style-name="P14">Samedi, je vais à Helsinki.</text:p>
      <text:p text:style-name="Normaali"><text:span text:style-name="T15">Le samedi, je sors avec mes amis.<text:s/></text:span><text:span text:style-name="T16">(sortir = mennä ulos)</text:span></text:p>
      <text:p text:style-name="P17"/>
      <text:p text:style-name="P18"><text:tab/><text:tab/>Les douze mois <text:s/>(le mois = kuukausi)</text:p>
      <text:p text:style-name="P19">janvier<text:tab/><text:tab/><text:tab/><text:tab/>juillet</text:p>
      <text:p text:style-name="P20">février<text:tab/><text:tab/><text:tab/><text:tab/>août</text:p>
      <text:p text:style-name="P21">mars<text:tab/><text:tab/><text:tab/><text:tab/>septembre</text:p>
      <text:p text:style-name="P22">avril<text:tab/><text:tab/><text:tab/><text:tab/>octobre</text:p>
      <text:p text:style-name="P23">mai<text:tab/><text:tab/><text:tab/><text:tab/>novembre</text:p>
      <text:p text:style-name="P24">juin<text:tab/><text:tab/><text:tab/><text:tab/>décembre</text:p>
      <text:p text:style-name="P25">Quand est-ce que tu vas en France ?</text:p>
      <text:p text:style-name="P26">Je vais en France en mai.</text:p>
      <text:p text:style-name="P27"/>
      <text:p text:style-name="P28">La date = Päivämäärä</text:p>
      <text:p text:style-name="P29">C'est quelle date aujourd'hui ? - C'est le 13 (treize) décembre.</text:p>
      <text:soft-page-break/>
      <text:p text:style-name="P30">On est le combien aujourd'hui ?</text:p>
      <text:p text:style-name="P31">Nous sommes le combien aujourd'hui ?</text:p>
      <text:p text:style-name="P32">- On est/ Nous sommes le 13 décembre.</text:p>
      <text:p text:style-name="P33">C'est quand ton anniversaire ?</text:p>
      <text:p text:style-name="P34">Mon anniversaire, c'est le 31 (trente-et-un) juillet.</text:p>
      <text:p text:style-name="P35">Je suis né(e) le 18 août.</text:p>
      <text:p text:style-name="P36"/>
      <text:p text:style-name="P37">Vain kuukauden ensimmäinen päivä ilmaistaan järjestysluvulla!</text:p>
      <text:p text:style-name="P38">Esim. C'est le premier avril.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2F5496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F5496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2F5496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2F5496"/>
    </style:style>
    <style:style style:name="Erottuvalainaus" style:display-name="Erottuva lainaus" style:family="paragraph" style:parent-style-name="Normaali" style:next-style-name="Normaali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2F5496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jo Sevon</meta:initial-creator>
    <dc:creator>Marjo Sevon</dc:creator>
    <meta:creation-date>2024-12-13T08:17:00Z</meta:creation-date>
    <dc:date>2024-12-13T08:18:00Z</dc:date>
    <meta:template xlink:href="Normal" xlink:type="simple"/>
    <meta:editing-cycles>1</meta:editing-cycles>
    <meta:editing-duration>PT60S</meta:editing-duration>
    <meta:document-statistic meta:page-count="2" meta:paragraph-count="1" meta:word-count="99" meta:character-count="907" meta:row-count="6" meta:non-whitespace-character-count="809"/>
  </office:meta>
</office:document-meta>
</file>