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font-weight="bold" officeooo:rsid="000aa4eb" officeooo:paragraph-rsid="000aa4eb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officeooo:rsid="000aa4eb" officeooo:paragraph-rsid="000aa4eb"/>
    </style:style>
    <style:style style:name="P3" style:family="paragraph" style:parent-style-name="Standard">
      <style:text-properties style:font-name="Arial1" fo:font-weight="bold" officeooo:rsid="000aa4eb" officeooo:paragraph-rsid="000aa4eb" fo:background-color="#ffff00" style:font-weight-asian="bold" style:font-weight-complex="bold"/>
    </style:style>
    <style:style style:name="P4" style:family="paragraph" style:parent-style-name="Standard">
      <style:text-properties style:font-name="Arial1" officeooo:rsid="000aa4eb" officeooo:paragraph-rsid="000aa4eb" fo:background-color="transparent"/>
    </style:style>
    <style:style style:name="P5" style:family="paragraph" style:parent-style-name="Standard">
      <style:text-properties style:font-name="Arial1" fo:font-weight="bold" officeooo:rsid="000aa4eb" officeooo:paragraph-rsid="000aa4eb" fo:background-color="transparent" style:font-weight-asian="bold" style:font-weight-complex="bold"/>
    </style:style>
    <style:style style:name="P6" style:family="paragraph" style:parent-style-name="Standard">
      <style:text-properties style:font-name="Arial1" fo:font-weight="normal" officeooo:rsid="000aa4eb" officeooo:paragraph-rsid="000aa4eb" fo:background-color="transparent" style:font-weight-asian="normal" style:font-weight-complex="normal"/>
    </style:style>
    <style:style style:name="T1" style:family="text">
      <style:text-properties fo:font-variant="normal" fo:text-transform="none" fo:color="#0e0e0f" loext:opacity="100%" fo:font-size="13.5pt" fo:letter-spacing="normal" fo:font-style="normal" fo:font-weight="normal"/>
    </style:style>
    <style:style style:name="T2" style:family="text">
      <style:text-properties fo:font-variant="normal" fo:text-transform="none" fo:color="#0e0e0f" loext:opacity="100%" fo:font-family="'Open Sans', apple-system, blinkmacsystemfont, roboto, helvetica, arial, sans-serif" fo:font-size="13.5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ähifutuuri</text:p>
      <text:p text:style-name="P2"/>
      <text:p text:style-name="P2"><text:span text:style-name="T1">Lähifutuuri ilmaisee lähitulevaisuudessa tapahtuvaa tekemistä. Sillä ilmaistaan myös aikomuksia ja suunnitelmia (vrt. englannin “what are you going to do this summer?”)</text:span><text:span text:style-name="T2">.</text:span> </text:p>
      <text:p text:style-name="P2"/>
      <text:p text:style-name="P3">Lähifutuuri = aller + verbin perusmuoto</text:p>
      <text:p text:style-name="P3"/>
      <text:p text:style-name="P3">aller</text:p>
      <text:p text:style-name="P3">je vais<text:tab/><text:tab/>nous allons</text:p>
      <text:p text:style-name="P3">tu vas<text:tab/><text:tab/><text:tab/>vous allez</text:p>
      <text:p text:style-name="P3">il va<text:tab/><text:tab/><text:tab/>ils vont</text:p>
      <text:p text:style-name="P3"/>
      <text:p text:style-name="P4">Qu’est-ce que <text:span text:style-name="T3">tu vas faire</text:span> ce soir ? Mitä aiot tehdä tänä iltana? /Mitä teet tänä iltana?</text:p>
      <text:p text:style-name="P4"/>
      <text:p text:style-name="P4"><text:span text:style-name="T3">Je vais</text:span> regarder la télé. Minä aion katsella telkkaria./Katson telkkaria.</text:p>
      <text:p text:style-name="P4"/>
      <text:p text:style-name="P4">Philippe <text:span text:style-name="T3">va jouer</text:span> au foot. P aikoo pelata jalkapalloa.</text:p>
      <text:p text:style-name="P4"/>
      <text:p text:style-name="P4">Nous <text:span text:style-name="T3">allons écouter</text:span> de la musique. Me aiomme kuunnella musiikkia.</text:p>
      <text:p text:style-name="P4"/>
      <text:p text:style-name="P4">Vous <text:span text:style-name="T3">allez faire</text:span> le ménage ? Aiotteko te siivota?</text:p>
      <text:p text:style-name="P4"/>
      <text:p text:style-name="P4">Ils <text:span text:style-name="T3">vont faire</text:span> du sport. He aikovat urheilla.</text:p>
      <text:p text:style-name="P4"/>
      <text:p text:style-name="P5">Kieltosanat tulevat aller-apuverbin molemmin puolin:</text:p>
      <text:p text:style-name="P5"/>
      <text:p text:style-name="P6">Je <text:span text:style-name="T3">ne vais pas aller </text:span>au cinéma. En aio mennä elokuviin.</text:p>
      <text:p text:style-name="P6"/>
      <text:p text:style-name="P6">Nous <text:span text:style-name="T3">n’allons pas aller</text:span> à la salle de fitness. Emme aio mennä kuntosalille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23:29:34.853127600</meta:creation-date>
    <dc:date>2026-03-09T23:39:02.500219600</dc:date>
    <meta:editing-duration>PT9M28S</meta:editing-duration>
    <meta:editing-cycles>1</meta:editing-cycles>
    <meta:document-statistic meta:table-count="0" meta:image-count="0" meta:object-count="0" meta:page-count="1" meta:paragraph-count="16" meta:word-count="133" meta:character-count="837" meta:non-whitespace-character-count="714"/>
    <meta:generator>LibreOffice/25.8.3.2$Windows_X86_64 LibreOffice_project/8ca8d55c161d602844f5428fa4b58097424e324e</meta:generator>
  </office:meta>
</office:document-meta>
</file>