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style:text-autospace="none" fo:margin-bottom="0.020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2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3" style:parent-style-name="Normaali" style:family="paragraph">
      <style:paragraph-properties style:text-autospace="none" fo:margin-bottom="0.0208in" fo:line-height="115%"/>
    </style:style>
    <style:style style:name="T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/>
    </style:style>
    <style:style style:name="P5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6" style:parent-style-name="Normaali" style:family="paragraph">
      <style:paragraph-properties style:text-autospace="none" fo:margin-bottom="0.0208in" fo:line-height="115%"/>
    </style:style>
    <style:style style:name="T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da" fo:country="DK"/>
    </style:style>
    <style:style style:name="T8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 fo:language="da" fo:country="DK"/>
    </style:style>
    <style:style style:name="T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da" fo:country="DK"/>
    </style:style>
    <style:style style:name="P10" style:parent-style-name="Normaali" style:family="paragraph">
      <style:paragraph-properties style:text-autospace="none" fo:margin-bottom="0.0208in" fo:line-height="115%"/>
    </style:style>
    <style:style style:name="T1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da" fo:country="DK"/>
    </style:style>
    <style:style style:name="T12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 fo:language="da" fo:country="DK"/>
    </style:style>
    <style:style style:name="T1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da" fo:country="DK"/>
    </style:style>
    <style:style style:name="P14" style:parent-style-name="Normaali" style:family="paragraph">
      <style:paragraph-properties style:text-autospace="none" fo:margin-bottom="0.0208in" fo:line-height="115%"/>
    </style:style>
    <style:style style:name="T1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da" fo:country="DK"/>
    </style:style>
    <style:style style:name="T1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 fo:language="da" fo:country="DK"/>
    </style:style>
    <style:style style:name="T1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da" fo:country="DK"/>
    </style:style>
    <style:style style:name="P18" style:parent-style-name="Normaali" style:family="paragraph">
      <style:paragraph-properties style:text-autospace="none" fo:margin-bottom="0.0208in" fo:line-height="115%"/>
    </style:style>
    <style:style style:name="T1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 fo:language="da" fo:country="DK"/>
    </style:style>
    <style:style style:name="T20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da" fo:country="DK"/>
    </style:style>
    <style:style style:name="P21" style:parent-style-name="Normaali" style:family="paragraph">
      <style:paragraph-properties style:text-autospace="none" fo:margin-bottom="0.0208in" fo:line-height="115%"/>
    </style:style>
    <style:style style:name="T22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/>
    </style:style>
    <style:style style:name="T2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5" style:parent-style-name="Normaali" style:family="paragraph">
      <style:paragraph-properties style:text-autospace="none" fo:margin-bottom="0.0208in" fo:line-height="115%"/>
    </style:style>
    <style:style style:name="T2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/>
    </style:style>
    <style:style style:name="T28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9" style:parent-style-name="Normaali" style:family="paragraph">
      <style:paragraph-properties style:text-autospace="none" fo:margin-bottom="0.0208in" fo:line-height="115%"/>
    </style:style>
    <style:style style:name="T30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/>
    </style:style>
    <style:style style:name="T32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3" style:parent-style-name="Normaali" style:family="paragraph">
      <style:paragraph-properties style:text-autospace="none" fo:margin-bottom="0.0208in" fo:line-height="115%"/>
    </style:style>
    <style:style style:name="T3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background-color="#FFFF00"/>
    </style:style>
    <style:style style:name="T3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7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38" style:parent-style-name="Normaali" style:family="paragraph">
      <style:paragraph-properties style:text-autospace="none" fo:margin-bottom="0.0208in" fo:line-height="115%"/>
    </style:style>
    <style:style style:name="T3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0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2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/>
    </style:style>
    <style:style style:name="P43" style:parent-style-name="Normaali" style:family="paragraph">
      <style:paragraph-properties style:text-autospace="none" fo:margin-bottom="0.0208in" fo:line-height="115%"/>
    </style:style>
    <style:style style:name="T4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n" fo:country="US"/>
    </style:style>
    <style:style style:name="T45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n" fo:country="US"/>
    </style:style>
    <style:style style:name="T4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n" fo:country="US"/>
    </style:style>
    <style:style style:name="P47" style:parent-style-name="Normaali" style:family="paragraph">
      <style:paragraph-properties style:text-autospace="none" fo:margin-bottom="0.0208in" fo:line-height="115%"/>
      <style:text-properties style:font-name="Arial" style:font-name-complex="Arial" fo:color="#000000" style:letter-kerning="false" fo:font-size="12pt" style:font-size-asian="12pt" style:font-size-complex="12pt" fo:language="en" fo:country="US"/>
    </style:style>
    <style:style style:name="P48" style:parent-style-name="Normaali" style:family="paragraph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<text:tab/><text:tab/><text:tab/><text:tab/><text:tab/><text:tab/><text:tab/>Refleksiivipassiivi</text:p>
      <text:p text:style-name="P2"/>
      <text:p text:style-name="P3"><text:span text:style-name="T4">= pronomini <text:s text:c="3"/>se + verbin yks. 3 persoona/ mon. 3 persoona</text:span></text:p>
      <text:p text:style-name="P5"/>
      <text:p text:style-name="P6"><text:span text:style-name="T7">En Finlandia<text:s/></text:span><text:span text:style-name="T8">se bebe</text:span><text:span text:style-name="T9"><text:s/>mucho café.</text:span></text:p>
      <text:p text:style-name="P10"><text:span text:style-name="T11">En Finlandia<text:s/></text:span><text:span text:style-name="T12">se hablan</text:span><text:span text:style-name="T13"><text:s/>finés y sueco.</text:span></text:p>
      <text:p text:style-name="P14"><text:span text:style-name="T15">En España<text:s/></text:span><text:span text:style-name="T16">se comen</text:span><text:span text:style-name="T17"><text:s/>muchas aceitunas.</text:span></text:p>
      <text:p text:style-name="P18"><text:span text:style-name="T19">Se busca</text:span><text:span text:style-name="T20"><text:s/>un piso en el centro.</text:span></text:p>
      <text:p text:style-name="P21"><text:span text:style-name="T22">¿Cómo<text:s/></text:span><text:span text:style-name="T23">se dice</text:span><text:span text:style-name="T24"><text:s/>"kiitos" en español?</text:span></text:p>
      <text:p text:style-name="P25"><text:span text:style-name="T26">¿Cómo<text:s/></text:span><text:span text:style-name="T27">se escribe</text:span><text:span text:style-name="T28"><text:s/>su nombre?</text:span></text:p>
      <text:p text:style-name="P29"><text:span text:style-name="T30">¿</text:span><text:span text:style-name="T31">Se puede pagar</text:span><text:span text:style-name="T32"><text:s/>con la tarjeta?</text:span></text:p>
      <text:p text:style-name="P33"><text:span text:style-name="T34">Desde aquí<text:s/></text:span><text:span text:style-name="T35">se ven</text:span><text:span text:style-name="T36"><text:s/>las montañas.</text:span></text:p>
      <text:p text:style-name="P37"/>
      <text:p text:style-name="P38"><text:span text:style-name="T39">Huom!<text:s/></text:span><text:span text:style-name="T40">Henkilöobjekti</text:span><text:span text:style-name="T41">, jota edeltää prepositio<text:s/></text:span><text:span text:style-name="T42">a &gt; verbi on aina yksikössä (y.3 persoona)</text:span></text:p>
      <text:p text:style-name="P43"><text:span text:style-name="T44">Desde aquí<text:s/></text:span><text:span text:style-name="T45">se ve</text:span><text:span text:style-name="T46"><text:s/>a los chicos.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08-22T09:28:00Z</meta:creation-date>
    <dc:date>2023-08-22T09:32:00Z</dc:date>
    <meta:template xlink:href="Normal" xlink:type="simple"/>
    <meta:editing-cycles>1</meta:editing-cycles>
    <meta:editing-duration>PT240S</meta:editing-duration>
    <meta:document-statistic meta:page-count="1" meta:paragraph-count="1" meta:word-count="52" meta:character-count="477" meta:row-count="3" meta:non-whitespace-character-count="426"/>
  </office:meta>
</office:document-meta>
</file>