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2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3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4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5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6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7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8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9" style:parent-style-name="Normaali" style:family="paragraph">
      <style:paragraph-properties style:text-autospace="none" fo:margin-bottom="0.0208in" fo:line-height="115%"/>
    </style:style>
    <style:style style:name="T1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1" style:parent-style-name="Kappaleenoletusfontti" style:family="text">
      <style:text-properties style:font-name="Arial" style:font-name-complex="Arial" fo:color="#0000FF" style:letter-kerning="false" fo:font-size="14pt" style:font-size-asian="14pt" style:font-size-complex="14pt" fo:language="es" fo:country="ES"/>
    </style:style>
    <style:style style:name="P12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3" style:parent-style-name="Normaali" style:family="paragraph">
      <style:text-properties fo:font-size="14pt" style:font-size-asian="14pt" style:font-size-complex="14pt" fo:language="es" fo:country="ES"/>
    </style:style>
  </office:automatic-styles>
  <office:body>
    <office:text text:use-soft-page-breaks="true">
      <text:p text:style-name="P1">Genetiivi<text:s/>(omistusrakenne)</text:p>
      <text:p text:style-name="P2"/>
      <text:p text:style-name="P3">la familia de Raquel = Raquelin perhe</text:p>
      <text:p text:style-name="P4">la capital de España = Espanjan pääkaupunki</text:p>
      <text:p text:style-name="P5">Juanin kirja = el libro de Juan</text:p>
      <text:p text:style-name="P6">la casa de mi prima = serkkuni talo/koti<text:s/></text:p>
      <text:p text:style-name="P7">los perros de la chica = tytön koirat</text:p>
      <text:p text:style-name="P8">poikien kissat = los gatos de los chicos</text:p>
      <text:p text:style-name="P9"><text:span text:style-name="T10">Huom.<text:s/></text:span><text:span text:style-name="T11">de + el &gt; del</text:span></text:p>
      <text:p text:style-name="P12">sedän kahvi = el café del tío<text:s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jo Sevon</meta:initial-creator>
    <dc:creator>Marjo Sevon</dc:creator>
    <meta:creation-date>2023-09-06T11:37:00Z</meta:creation-date>
    <dc:date>2023-09-06T11:38:00Z</dc:date>
    <meta:template xlink:href="Normal" xlink:type="simple"/>
    <meta:editing-cycles>1</meta:editing-cycles>
    <meta:editing-duration>PT60S</meta:editing-duration>
    <meta:document-statistic meta:page-count="1" meta:paragraph-count="1" meta:word-count="34" meta:character-count="314" meta:row-count="2" meta:non-whitespace-character-count="281"/>
  </office:meta>
</office:document-meta>
</file>