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 style:text-autospace="none" fo:margin-bottom="0.0208in" fo:line-height="115%"/>
      <style:text-properties style:font-name="Arial" style:font-name-complex="Arial" fo:color="#000000" style:letter-kerning="false" fo:font-size="14pt" style:font-size-asian="14pt" style:font-size-complex="14pt"/>
    </style:style>
    <style:style style:name="P2" style:parent-style-name="Normaali" style:family="paragraph">
      <style:paragraph-properties style:text-autospace="none" fo:margin-bottom="0.0208in" fo:line-height="115%"/>
      <style:text-properties style:font-name="Arial" style:font-name-complex="Arial" fo:color="#000000" style:letter-kerning="false" fo:font-size="14pt" style:font-size-asian="14pt" style:font-size-complex="14pt"/>
    </style:style>
    <style:style style:name="P3" style:parent-style-name="Normaali" style:family="paragraph">
      <style:paragraph-properties style:text-autospace="none" fo:margin-bottom="0.0208in" fo:line-height="115%"/>
    </style:style>
    <style:style style:name="T4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5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background-color="#FFFF00"/>
    </style:style>
    <style:style style:name="T6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7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P8" style:parent-style-name="Normaali" style:family="paragraph">
      <style:paragraph-properties style:text-autospace="none" fo:margin-bottom="0.0208in" fo:line-height="115%"/>
    </style:style>
    <style:style style:name="T9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10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11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12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background-color="#FFFF00"/>
    </style:style>
    <style:style style:name="P13" style:parent-style-name="Normaali" style:family="paragraph">
      <style:paragraph-properties style:text-autospace="none" fo:margin-bottom="0.0208in" fo:line-height="115%"/>
    </style:style>
    <style:style style:name="T14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15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16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17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background-color="#FFFF00"/>
    </style:style>
    <style:style style:name="P18" style:parent-style-name="Normaali" style:family="paragraph">
      <style:paragraph-properties style:text-autospace="none" fo:margin-bottom="0.0208in" fo:line-height="115%"/>
    </style:style>
    <style:style style:name="T19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20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21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22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23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background-color="#FFFF00"/>
    </style:style>
    <style:style style:name="P24" style:parent-style-name="Normaali" style:family="paragraph">
      <style:paragraph-properties style:text-autospace="none" fo:margin-bottom="0.0208in" fo:line-height="115%"/>
    </style:style>
    <style:style style:name="T25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26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27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28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background-color="#FFFF00"/>
    </style:style>
    <style:style style:name="P29" style:parent-style-name="Normaali" style:family="paragraph">
      <style:paragraph-properties style:text-autospace="none" fo:margin-bottom="0.0208in" fo:line-height="115%"/>
      <style:text-properties style:font-name="Arial" style:font-name-complex="Arial" fo:color="#000000" style:letter-kerning="false" fo:font-size="14pt" style:font-size-asian="14pt" style:font-size-complex="14pt"/>
    </style:style>
    <style:style style:name="P30" style:parent-style-name="Normaali" style:family="paragraph">
      <style:paragraph-properties style:text-autospace="none" fo:margin-bottom="0.0208in" fo:line-height="115%"/>
    </style:style>
    <style:style style:name="T31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32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background-color="#FFFF00"/>
    </style:style>
    <style:style style:name="T33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P34" style:parent-style-name="Normaali" style:family="paragraph">
      <style:paragraph-properties style:text-autospace="none" fo:margin-bottom="0.0208in" fo:line-height="115%"/>
    </style:style>
    <style:style style:name="T35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36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37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38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39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background-color="#FFFF00" fo:language="es" fo:country="ES"/>
    </style:style>
    <style:style style:name="P40" style:parent-style-name="Normaali" style:family="paragraph">
      <style:paragraph-properties style:text-autospace="none" fo:margin-bottom="0.0208in" fo:line-height="115%"/>
    </style:style>
    <style:style style:name="T41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42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43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44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background-color="#FFFF00" fo:language="es" fo:country="ES"/>
    </style:style>
    <style:style style:name="P45" style:parent-style-name="Normaali" style:family="paragraph">
      <style:paragraph-properties style:text-autospace="none" fo:margin-bottom="0.0208in" fo:line-height="115%"/>
    </style:style>
    <style:style style:name="T46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47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48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49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50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background-color="#FFFF00" fo:language="es" fo:country="ES"/>
    </style:style>
    <style:style style:name="P51" style:parent-style-name="Normaali" style:family="paragraph">
      <style:paragraph-properties style:text-autospace="none" fo:margin-bottom="0.0208in" fo:line-height="115%"/>
    </style:style>
    <style:style style:name="T52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53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54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55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background-color="#FFFF00" fo:language="es" fo:country="ES"/>
    </style:style>
    <style:style style:name="P56" style:parent-style-name="Normaali" style:family="paragraph">
      <style:paragraph-properties style:text-autospace="none" fo:margin-bottom="0.0208in" fo:line-height="115%"/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P57" style:parent-style-name="Normaali" style:family="paragraph">
      <style:paragraph-properties style:text-autospace="none" fo:margin-bottom="0.0208in" fo:line-height="115%"/>
    </style:style>
    <style:style style:name="T58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59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background-color="#FFFF00"/>
    </style:style>
    <style:style style:name="T60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P61" style:parent-style-name="Normaali" style:family="paragraph">
      <style:paragraph-properties style:text-autospace="none" fo:margin-bottom="0.0208in" fo:line-height="115%"/>
      <style:text-properties style:font-name="Arial" style:font-name-complex="Arial" fo:color="#000000" style:letter-kerning="false" fo:font-size="14pt" style:font-size-asian="14pt" style:font-size-complex="14pt"/>
    </style:style>
    <style:style style:name="P62" style:parent-style-name="Normaali" style:family="paragraph">
      <style:paragraph-properties style:text-autospace="none" fo:margin-bottom="0.0208in" fo:line-height="115%"/>
    </style:style>
    <style:style style:name="T63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64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65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66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background-color="#FFFF00"/>
    </style:style>
    <style:style style:name="P67" style:parent-style-name="Normaali" style:family="paragraph">
      <style:paragraph-properties style:text-autospace="none" fo:margin-bottom="0.0208in" fo:line-height="115%"/>
      <style:text-properties style:font-name="Arial" style:font-name-complex="Arial" fo:color="#000000" style:letter-kerning="false" fo:font-size="14pt" style:font-size-asian="14pt" style:font-size-complex="14pt"/>
    </style:style>
    <style:style style:name="P68" style:parent-style-name="Normaali" style:family="paragraph">
      <style:paragraph-properties style:text-autospace="none" fo:margin-bottom="0.0208in" fo:line-height="115%"/>
    </style:style>
    <style:style style:name="T69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70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71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72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background-color="#FFFF00"/>
    </style:style>
    <style:style style:name="P73" style:parent-style-name="Normaali" style:family="paragraph">
      <style:paragraph-properties style:text-autospace="none" fo:margin-bottom="0.0208in" fo:line-height="115%"/>
      <style:text-properties style:font-name="Arial" style:font-name-complex="Arial" fo:color="#000000" style:letter-kerning="false" fo:font-size="14pt" style:font-size-asian="14pt" style:font-size-complex="14pt"/>
    </style:style>
    <style:style style:name="P74" style:parent-style-name="Normaali" style:family="paragraph">
      <style:paragraph-properties style:text-autospace="none" fo:margin-bottom="0.0208in" fo:line-height="115%"/>
      <style:text-properties style:font-name="Arial" style:font-name-complex="Arial" fo:color="#000000" style:letter-kerning="false" fo:font-size="14pt" style:font-size-asian="14pt" style:font-size-complex="14pt"/>
    </style:style>
    <style:style style:name="P75" style:parent-style-name="Normaali" style:family="paragraph">
      <style:paragraph-properties style:text-autospace="none" fo:margin-bottom="0.0208in" fo:line-height="115%"/>
      <style:text-properties style:font-name="Arial" style:font-name-complex="Arial" fo:color="#000000" style:letter-kerning="false" fo:font-size="14pt" style:font-size-asian="14pt" style:font-size-complex="14pt"/>
    </style:style>
    <style:style style:name="P76" style:parent-style-name="Normaali" style:family="paragraph">
      <style:paragraph-properties style:text-autospace="none" fo:margin-bottom="0.0208in" fo:line-height="115%"/>
    </style:style>
    <style:style style:name="T77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78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background-color="#FFFF00" fo:language="es" fo:country="ES"/>
    </style:style>
    <style:style style:name="T79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80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81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P82" style:parent-style-name="Normaali" style:family="paragraph">
      <style:paragraph-properties style:text-autospace="none" fo:margin-bottom="0.0208in" fo:line-height="115%"/>
    </style:style>
    <style:style style:name="T83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84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background-color="#FFFF00" fo:language="es" fo:country="ES"/>
    </style:style>
    <style:style style:name="T85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86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87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88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background-color="#FFFF00" fo:language="es" fo:country="ES"/>
    </style:style>
    <style:style style:name="T89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P90" style:parent-style-name="Normaali" style:family="paragraph">
      <style:paragraph-properties style:text-autospace="none" fo:margin-bottom="0.0208in" fo:line-height="115%"/>
    </style:style>
    <style:style style:name="T91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92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background-color="#FFFF00" fo:language="es" fo:country="ES"/>
    </style:style>
    <style:style style:name="T93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94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95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background-color="#FFFF00" fo:language="es" fo:country="ES"/>
    </style:style>
    <style:style style:name="T96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P97" style:parent-style-name="Normaali" style:family="paragraph">
      <style:paragraph-properties style:text-autospace="none" fo:margin-bottom="0.0208in" fo:line-height="115%"/>
    </style:style>
    <style:style style:name="T98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99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background-color="#FFFF00" fo:language="es" fo:country="ES"/>
    </style:style>
    <style:style style:name="T100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101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102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T103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background-color="#FFFF00" fo:language="es" fo:country="ES"/>
    </style:style>
    <style:style style:name="T104" style:parent-style-name="Kappaleenoletusfontti" style:family="text">
      <style:text-properties style:font-name="Arial" style:font-name-complex="Arial" fo:color="#000000" style:letter-kerning="false" fo:font-size="14pt" style:font-size-asian="14pt" style:font-size-complex="14pt" fo:language="es" fo:country="ES"/>
    </style:style>
    <style:style style:name="P105" style:parent-style-name="Normaali" style:family="paragraph">
      <style:text-properties style:font-name="Arial" style:font-name-complex="Arial" fo:font-size="14pt" style:font-size-asian="14pt" style:font-size-complex="14pt" fo:language="es" fo:country="ES"/>
    </style:style>
  </office:automatic-styles>
  <office:body>
    <office:text text:use-soft-page-breaks="true">
      <text:p text:style-name="P1">Adjektiivien taipuminen</text:p>
      <text:p text:style-name="P2"/>
      <text:p text:style-name="P3"><text:span text:style-name="T4">1</text:span><text:span text:style-name="T5">. -o -loppuiset adjektiivit</text:span><text:span text:style-name="T6"><text:s/></text:span><text:span text:style-name="T7"><text:tab/>(esim. viejo)</text:span></text:p>
      <text:p text:style-name="P8"><text:span text:style-name="T9">vanha koira</text:span><text:span text:style-name="T10"><text:tab/></text:span><text:span text:style-name="T11"><text:tab/>un perro viej</text:span><text:span text:style-name="T12">o</text:span></text:p>
      <text:p text:style-name="P13"><text:span text:style-name="T14">vanhoja koiria</text:span><text:span text:style-name="T15"><text:tab/></text:span><text:span text:style-name="T16"><text:tab/>perros viej</text:span><text:span text:style-name="T17">os</text:span></text:p>
      <text:p text:style-name="P18"><text:span text:style-name="T19">vanha talo</text:span><text:span text:style-name="T20"><text:tab/></text:span><text:span text:style-name="T21"><text:tab/></text:span><text:span text:style-name="T22"><text:tab/>una casa viej</text:span><text:span text:style-name="T23">a</text:span></text:p>
      <text:p text:style-name="P24"><text:span text:style-name="T25">vanhoja taloja</text:span><text:span text:style-name="T26"><text:tab/></text:span><text:span text:style-name="T27"><text:tab/>casas viej</text:span><text:span text:style-name="T28">as</text:span></text:p>
      <text:p text:style-name="P29"/>
      <text:p text:style-name="P30"><text:span text:style-name="T31">2</text:span><text:span text:style-name="T32">. -e -loppuiset adjektiivit</text:span><text:span text:style-name="T33"><text:tab/>(esim. grande)</text:span></text:p>
      <text:p text:style-name="P34"><text:span text:style-name="T35">suuri koira</text:span><text:span text:style-name="T36"><text:tab/></text:span><text:span text:style-name="T37"><text:tab/></text:span><text:span text:style-name="T38"><text:tab/>un perro grand</text:span><text:span text:style-name="T39">e</text:span></text:p>
      <text:p text:style-name="P40"><text:span text:style-name="T41">suuria koiria</text:span><text:span text:style-name="T42"><text:tab/></text:span><text:span text:style-name="T43"><text:tab/>perros grand</text:span><text:span text:style-name="T44">es</text:span></text:p>
      <text:p text:style-name="P45"><text:span text:style-name="T46">suuri talo</text:span><text:span text:style-name="T47"><text:tab/></text:span><text:span text:style-name="T48"><text:tab/></text:span><text:span text:style-name="T49"><text:tab/>una casa grand</text:span><text:span text:style-name="T50">e</text:span></text:p>
      <text:p text:style-name="P51"><text:span text:style-name="T52">suuria taloja</text:span><text:span text:style-name="T53"><text:tab/></text:span><text:span text:style-name="T54"><text:tab/>casas grand</text:span><text:span text:style-name="T55">es</text:span></text:p>
      <text:p text:style-name="P56"/>
      <text:p text:style-name="P57"><text:span text:style-name="T58">3.<text:s/></text:span><text:span text:style-name="T59">Konsonanttiloppuiset adjektiivit</text:span><text:span text:style-name="T60"><text:s text:c="4"/>(esim. normal)</text:span></text:p>
      <text:p text:style-name="P61">tavallinen koira<text:tab/><text:tab/>un perro normal</text:p>
      <text:p text:style-name="P62"><text:span text:style-name="T63">tavallisia koiria</text:span><text:span text:style-name="T64"><text:tab/></text:span><text:span text:style-name="T65"><text:tab/>perros normal</text:span><text:span text:style-name="T66">es</text:span></text:p>
      <text:p text:style-name="P67">tavallinen talo<text:tab/><text:tab/>una casa normal</text:p>
      <text:p text:style-name="P68"><text:span text:style-name="T69">tavallisia taloja</text:span><text:span text:style-name="T70"><text:tab/></text:span><text:span text:style-name="T71"><text:tab/>casas normal</text:span><text:span text:style-name="T72">es</text:span></text:p>
      <text:p text:style-name="P73"/>
      <text:p text:style-name="P74">Huom!</text:p>
      <text:p text:style-name="P75">Kansallisuussanat (neljä eri muotoa):</text:p>
      <text:p text:style-name="P76"><text:span text:style-name="T77">Lars es suec</text:span><text:span text:style-name="T78">o</text:span><text:span text:style-name="T79">.</text:span><text:span text:style-name="T80"><text:tab/></text:span><text:span text:style-name="T81"><text:tab/>Juan es español.</text:span></text:p>
      <text:p text:style-name="P82"><text:span text:style-name="T83">Linda es suec</text:span><text:span text:style-name="T84">a</text:span><text:span text:style-name="T85">.</text:span><text:span text:style-name="T86"><text:tab/></text:span><text:span text:style-name="T87"><text:tab/>Rosa es español</text:span><text:span text:style-name="T88">a</text:span><text:span text:style-name="T89">.</text:span></text:p>
      <text:p text:style-name="P90"><text:span text:style-name="T91">Lars y Linda son suec</text:span><text:span text:style-name="T92">os</text:span><text:span text:style-name="T93">.</text:span><text:span text:style-name="T94"><text:tab/>Juan y Rosa son español</text:span><text:span text:style-name="T95">es</text:span><text:span text:style-name="T96">.</text:span></text:p>
      <text:p text:style-name="P97"><text:span text:style-name="T98">Linda y Stina son suec</text:span><text:span text:style-name="T99">as</text:span><text:span text:style-name="T100">. <text:s text:c="2"/></text:span><text:span text:style-name="T101"><text:tab/></text:span><text:span text:style-name="T102">Rosa y Eva son español</text:span><text:span text:style-name="T103">as</text:span><text:span text:style-name="T104">.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jo Sevon</meta:initial-creator>
    <dc:creator>Marjo Sevon</dc:creator>
    <meta:creation-date>2023-09-11T11:32:00Z</meta:creation-date>
    <dc:date>2023-09-11T11:37:00Z</dc:date>
    <meta:template xlink:href="Normal" xlink:type="simple"/>
    <meta:editing-cycles>1</meta:editing-cycles>
    <meta:editing-duration>PT300S</meta:editing-duration>
    <meta:document-statistic meta:page-count="1" meta:paragraph-count="1" meta:word-count="83" meta:character-count="758" meta:row-count="5" meta:non-whitespace-character-count="676"/>
  </office:meta>
</office:document-meta>
</file>