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fo:font-size="12pt" style:font-size-asian="12pt" style:font-size-complex="12pt" fo:language="es" fo:country="ES"/>
    </style:style>
    <style:style style:name="P2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3" style:parent-style-name="Normaali" style:family="paragraph">
      <style:text-properties style:font-name="Arial" fo:font-size="12pt" style:font-size-asian="12pt" style:font-size-complex="12pt"/>
    </style:style>
    <style:style style:name="P4" style:parent-style-name="Normaali" style:family="paragraph">
      <style:text-properties style:font-name="Arial" fo:font-size="12pt" style:font-size-asian="12pt" style:font-size-complex="12pt"/>
    </style:style>
    <style:style style:name="P5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6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7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8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9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0" style:parent-style-name="Normaali" style:family="paragraph">
      <style:text-properties style:font-name="Arial" fo:font-size="12pt" style:font-size-asian="12pt" style:font-size-complex="12pt"/>
    </style:style>
    <style:style style:name="P11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2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3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4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5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6" style:parent-style-name="Luettelokappale" style:family="paragraph">
      <style:paragraph-properties fo:margin-left="2.7166in">
        <style:tab-stops/>
      </style:paragraph-properties>
      <style:text-properties style:font-name="Arial" fo:font-size="12pt" style:font-size-asian="12pt" style:font-size-complex="12pt" fo:language="en" fo:country="US"/>
    </style:style>
    <style:style style:name="P17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18" style:parent-style-name="Luettelokappale" style:family="paragraph">
      <style:paragraph-properties fo:margin-left="2.7166in">
        <style:tab-stops/>
      </style:paragraph-properties>
      <style:text-properties style:font-name="Arial" fo:font-size="12pt" style:font-size-asian="12pt" style:font-size-complex="12pt" fo:language="es" fo:country="ES"/>
    </style:style>
    <style:style style:name="P19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20" style:parent-style-name="Normaali" style:family="paragraph">
      <style:text-properties style:font-name="Arial" fo:font-size="12pt" style:font-size-asian="12pt" style:font-size-complex="12pt" fo:language="es" fo:country="ES"/>
    </style:style>
    <style:style style:name="P21" style:parent-style-name="Normaali" style:family="paragraph">
      <style:text-properties style:font-name="Arial" fo:font-size="12pt" style:font-size-asian="12pt" style:font-size-complex="12pt" fo:language="en" fo:country="US"/>
    </style:style>
    <style:style style:name="P22" style:parent-style-name="Normaali" style:family="paragraph">
      <style:text-properties style:font-name="Arial" fo:font-size="12pt" style:font-size-asian="12pt" style:font-size-complex="12pt" fo:language="en" fo:country="US"/>
    </style:style>
    <style:style style:name="P23" style:parent-style-name="Normaali" style:family="paragraph">
      <style:text-properties style:font-name="Arial" fo:font-size="12pt" style:font-size-asian="12pt" style:font-size-complex="12pt"/>
    </style:style>
    <style:style style:name="P24" style:parent-style-name="Normaali" style:family="paragraph">
      <style:text-properties style:font-name="Arial" fo:font-size="12pt" style:font-size-asian="12pt" style:font-size-complex="12pt"/>
    </style:style>
    <style:style style:name="P25" style:parent-style-name="Luettelokappale" style:family="paragraph">
      <style:paragraph-properties fo:margin-left="2.7166in">
        <style:tab-stops/>
      </style:paragraph-properties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Ulrika Widén<text:tab/><text:s/>–<text:s/><text:tab/>Lucía Pastor Gómez</text:p>
      <text:p text:style-name="P2">Teresa Jaakkola<text:tab/>-<text:tab/>Alba Catalán Cortés</text:p>
      <text:p text:style-name="P3">Erika Pyykkö<text:tab/>-<text:s/><text:tab/>Martina Martinez Reyes</text:p>
      <text:p text:style-name="P4">Sanni Mikkola<text:tab/>-<text:tab/>Judith Rojas Santiago</text:p>
      <text:p text:style-name="P5">Ilayda Noureldin<text:tab/>-<text:tab/>Judith Labanda Pérez</text:p>
      <text:p text:style-name="P6">Fanni Ampuja<text:tab/>-<text:tab/>Ariana de la Fuente Arestova</text:p>
      <text:p text:style-name="P7">Peppi Vuorinen<text:tab/>-<text:tab/>Lucía Martínez Rodríguez</text:p>
      <text:p text:style-name="P8">Ronja Kaunisharju<text:tab/>-<text:s/><text:tab/>Laura Sanchez Muñoz</text:p>
      <text:p text:style-name="P9">Elina Kauppi<text:tab/>-<text:s/><text:tab/>Judit Biedma Tena</text:p>
      <text:p text:style-name="P10">Neea Pelto-Knuutila<text:tab/>-<text:s/><text:tab/>Hugo López Fabián</text:p>
      <text:p text:style-name="P11">Ilona Rinne<text:tab/><text:tab/>-<text:s/><text:tab/>Marc Martin Rosas</text:p>
      <text:p text:style-name="P12">Amanda Hakala<text:tab/>-<text:s/><text:tab/>Núria Rodríguez Ruiz</text:p>
      <text:p text:style-name="P13">Emilia Toivonen<text:tab/>-<text:tab/>Roger Torrentbó Zapatero</text:p>
      <text:p text:style-name="P14">Aino Uosukainen<text:tab/>-<text:tab/>Nagore Tornero</text:p>
      <text:p text:style-name="P15">Justiina Kallionpää<text:tab/>-<text:s/><text:tab/>Claudia Espinar González</text:p>
      <text:p text:style-name="P16">Paula Pérez Llunell (doesn’t host anyone)</text:p>
      <text:p text:style-name="P17">Noora Salo<text:tab/><text:tab/>-<text:s/><text:tab/>Judith Subirats Roura</text:p>
      <text:p text:style-name="P18">Ingrid Martínez Mulero (hosts Siiri Mäkelä)</text:p>
      <text:p text:style-name="P19">Kukka Heikkilä<text:tab/>-<text:s/><text:tab/>Edurne Martínez Cruz</text:p>
      <text:p text:style-name="P20"><text:tab/><text:tab/><text:tab/>Hugo Peral Hernández (hosts Stella Haavisto)</text:p>
      <text:p text:style-name="P21">Neea Väkinen<text:tab/>-<text:s/><text:tab/>Genís Valls Sanglas (hosted by Julia Lehtovirta)</text:p>
      <text:p text:style-name="P22"/>
      <text:p text:style-name="P23">(Stella, Siiri and Neea V. won’t host)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10-24T21:16:00Z</meta:creation-date>
    <dc:date>2023-11-20T16:05:00Z</dc:date>
    <meta:template xlink:href="Normal.dotm" xlink:type="simple"/>
    <meta:editing-cycles>3</meta:editing-cycles>
    <meta:editing-duration>PT1680S</meta:editing-duration>
    <meta:user-defined meta:name="ContentTypeId">0x010100E4DD0394840E9047B79FC2F85E94387E</meta:user-defined>
    <meta:document-statistic meta:page-count="1" meta:paragraph-count="1" meta:word-count="99" meta:character-count="905" meta:row-count="6" meta:non-whitespace-character-count="807"/>
  </office:meta>
</office:document-meta>
</file>