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string" calcext:value-type="string">
            <text:p>Syyria</text:p>
          </table:table-cell>
          <table:table-cell office:value-type="string" calcext:value-type="string">
            <text:p>4,872,585</text:p>
          </table:table-cell>
          <table:table-cell office:value-type="float" office:value="5.871" calcext:value-type="float">
            <text:p>5,871</text:p>
          </table:table-cell>
        </table:table-row>
        <table:table-row table:style-name="ro1">
          <table:table-cell/>
          <table:table-cell office:value-type="string" calcext:value-type="string">
            <text:p>Afganistan</text:p>
          </table:table-cell>
          <table:table-cell office:value-type="string" calcext:value-type="string">
            <text:p>2,666,254</text:p>
          </table:table-cell>
          <table:table-cell office:value-type="string" calcext:value-type="string">
            <text:p>3,587,336</text:p>
          </table:table-cell>
        </table:table-row>
        <table:table-row table:style-name="ro1">
          <table:table-cell/>
          <table:table-cell office:value-type="string" calcext:value-type="string">
            <text:p>Somalia</text:p>
          </table:table-cell>
          <table:table-cell office:value-type="string" calcext:value-type="string">
            <text:p>1,123,052</text:p>
          </table:table-cell>
          <table:table-cell office:value-type="float" office:value="475.655" calcext:value-type="float">
            <text:p>475,655</text:p>
          </table:table-cell>
        </table:table-row>
        <table:table-row table:style-name="ro1">
          <table:table-cell/>
          <table:table-cell office:value-type="string" calcext:value-type="string">
            <text:p>Etelä-Sudan</text:p>
          </table:table-cell>
          <table:table-cell office:value-type="float" office:value="778.697" calcext:value-type="float">
            <text:p>778,6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dan</text:p>
          </table:table-cell>
          <table:table-cell table:style-name="ce1" office:value-type="float" office:value="628.77" calcext:value-type="float">
            <text:p>628,770</text:p>
          </table:table-cell>
          <table:table-cell office:value-type="float" office:value="484.363" calcext:value-type="float">
            <text:p>484,363</text:p>
          </table:table-cell>
        </table:table-row>
        <table:table-row table:style-name="ro1">
          <table:table-cell/>
          <table:table-cell office:value-type="string" calcext:value-type="string">
            <text:p>Kongon demokraattinen tasavalta</text:p>
          </table:table-cell>
          <table:table-cell office:value-type="float" office:value="541.499" calcext:value-type="float">
            <text:p>541,499</text:p>
          </table:table-cell>
          <table:table-cell office:value-type="float" office:value="371.731" calcext:value-type="float">
            <text:p>371,731</text:p>
          </table:table-cell>
        </table:table-row>
        <table:table-row table:style-name="ro1">
          <table:table-cell/>
          <table:table-cell office:value-type="string" calcext:value-type="string">
            <text:p>Keski-Afrikan tasavalta</text:p>
          </table:table-cell>
          <table:table-cell office:value-type="float" office:value="471.104" calcext:value-type="float">
            <text:p>471,10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/>
          <table:table-cell office:value-type="string" calcext:value-type="string">
            <text:p>Burma</text:p>
          </table:table-cell>
          <table:table-cell office:value-type="float" office:value="451.807" calcext:value-type="float">
            <text:p>451,807</text:p>
          </table:table-cell>
          <table:table-cell office:value-type="float" office:value="137.128" calcext:value-type="float">
            <text:p>137,128</text:p>
          </table:table-cell>
        </table:table-row>
        <table:table-row table:style-name="ro1">
          <table:table-cell/>
          <table:table-cell office:value-type="string" calcext:value-type="string">
            <text:p>Eritrea</text:p>
          </table:table-cell>
          <table:table-cell office:value-type="float" office:value="411.342" calcext:value-type="float">
            <text:p>411,342</text:p>
          </table:table-cell>
          <table:table-cell office:value-type="float" office:value="376.851" calcext:value-type="float">
            <text:p>376,851</text:p>
          </table:table-cell>
        </table:table-row>
        <table:table-row table:style-name="ro1">
          <table:table-cell/>
          <table:table-cell office:value-type="string" calcext:value-type="string">
            <text:p>Kolumbia</text:p>
          </table:table-cell>
          <table:table-cell table:style-name="ce1" office:value-type="float" office:value="340.24" calcext:value-type="float">
            <text:p>340,240</text:p>
          </table:table-cell>
          <table:table-cell office:value-type="float" office:value="9.279" calcext:value-type="float">
            <text:p>9,279</text:p>
          </table:table-cell>
        </table:table-row>
        <table:table-row table:style-name="ro1">
          <table:table-cell/>
          <table:table-cell office:value-type="string" calcext:value-type="string">
            <text:p>Ukraina</text:p>
          </table:table-cell>
          <table:table-cell table:style-name="ce1" office:value-type="float" office:value="321.3" calcext:value-type="float">
            <text:p>321,300</text:p>
          </table:table-cell>
          <table:table-cell office:value-type="float" office:value="19.312" calcext:value-type="float">
            <text:p>19,312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9:18:07.142000000</meta:creation-date>
    <dc:date>2017-03-23T09:27:56.788000000</dc:date>
    <meta:editing-duration>PT9M54S</meta:editing-duration>
    <meta:editing-cycles>1</meta:editing-cycles>
    <meta:document-statistic meta:table-count="1" meta:cell-count="34" meta:object-count="0"/>
    <meta:generator>LibreOffice/5.2.0.4$Windows_x86 LibreOffice_project/066b007f5ebcc236395c7d282ba488bca6720265</meta:generator>
  </office:meta>
</office:document-meta>
</file>