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/>
    <style:font-face style:name="Cambria" svg:font-family="Cambria" style:font-family-generic="roman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officeooo:rsid="0018df21" officeooo:paragraph-rsid="0018df21" style:font-weight-asian="bold" style:font-weight-complex="bold"/>
    </style:style>
    <style:style style:name="P2" style:family="paragraph" style:parent-style-name="Standard">
      <style:text-properties fo:font-size="18pt" fo:font-weight="bold" officeooo:rsid="0018df21" officeooo:paragraph-rsid="0018df21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9b424" officeooo:paragraph-rsid="0019b424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18df21" officeooo:paragraph-rsid="0018df21" style:font-size-asian="18pt" style:font-size-complex="18pt"/>
    </style:style>
    <style:style style:name="P5" style:family="paragraph" style:parent-style-name="Standard">
      <style:text-properties fo:font-size="18pt" officeooo:rsid="0019b424" officeooo:paragraph-rsid="0019b424" style:font-size-asian="18pt" style:font-size-complex="18pt"/>
    </style:style>
    <style:style style:name="P6" style:family="paragraph" style:parent-style-name="Standard">
      <style:text-properties fo:font-size="18pt" officeooo:rsid="001a5e52" officeooo:paragraph-rsid="001a5e52" style:font-size-asian="18pt" style:font-size-complex="18pt"/>
    </style:style>
    <style:style style:name="T1" style:family="text">
      <style:text-properties officeooo:rsid="001f09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ntana 4, s. 93 Lisää subjunktiivista mielipiteen ilmaisuissa</text:p>
      <text:p text:style-name="P1">Sivuauseeseen tulee subjunktiivi, kun päälauseessa on jokin seuraavista rakenteista:</text:p>
      <text:p text:style-name="P1"/>
      <text:p text:style-name="P2">ES</text:p>
      <text:p text:style-name="P2"/>
      <text:p text:style-name="P2">1. + adjektiivii + que + subjunktiivi</text:p>
      <text:p text:style-name="P4">Es interesante que hayas sido voluntario en Perú.</text:p>
      <text:p text:style-name="P4">No es importante que escribas el informe ahora.</text:p>
      <text:p text:style-name="P4">Es peligroso que corras por el parque por las noches.</text:p>
      <text:p text:style-name="P4">Es sorprendente que no tengamos más gramática esta semana.</text:p>
      <text:p text:style-name="P4">Es horroroso que mueran tantos niños en algunos países del mundo.</text:p>
      <text:p text:style-name="P4">Es fantástico que llegue la Navidad.</text:p>
      <text:p text:style-name="P4"/>
      <text:p text:style-name="P2">2. + substantiivi + que + subjunktiivi</text:p>
      <text:p text:style-name="P4">Es una pena que <text:span text:style-name="T1">n</text:span>o hayas mandado la solici<text:span text:style-name="T1">t</text:span>ud a tiempo.</text:p>
      <text:p text:style-name="P4">Es una pena que la película empiece tarde.</text:p>
      <text:p text:style-name="P5">Es una suerte que vivamos en Finlandia.</text:p>
      <text:p text:style-name="P5"/>
      <text:p text:style-name="P5"><text:s/></text:p>
      <text:p text:style-name="P3">ESTÁ bien/mal + que + subjunktiivi</text:p>
      <text:p text:style-name="P5">Está bien que pidas ayuda si no entiendes el problema.</text:p>
      <text:p text:style-name="P5">No está bien que dejes la luz encendida al salir.</text:p>
      <text:p text:style-name="P6">Está mal que que tiren la basura en la calle.</text:p>
      <text:p text:style-name="P6">&gt; ei voi käyttää SER* verbiä</text:p>
      <text:p text:style-name="P6">- bien (=hyvin) ja mal (= huonosti) &gt; ovat arviointia ilmaisevia adjektiivej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/>
    <style:font-face style:name="Cambria" svg:font-family="Cambria" style:font-family-generic="roman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4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mbria" fo:font-size="14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 Light" fo:font-family="'Calibri Light'" fo:font-size="1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font-size="12pt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4T08:22:37.353000000</meta:creation-date>
    <meta:print-date>2025-11-24T08:53:34.592000000</meta:print-date>
    <dc:date>2025-11-25T08:13:05.564000000</dc:date>
    <meta:editing-duration>PT9M2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164" meta:character-count="955" meta:non-whitespace-character-count="810"/>
  </office:meta>
</office:document-meta>
</file>