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ucida Sans Unicode" svg:font-family="'Lucida Sans Unicod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Lucida Sans Unicode" style:font-name-complex="Lucida Sans Unicode1"/>
    </style:style>
    <style:style style:name="P2" style:family="paragraph" style:parent-style-name="Standard">
      <style:text-properties style:font-name="Lucida Sans Unicode" fo:font-weight="bold" style:font-weight-asian="bold" style:font-name-complex="Lucida Sans Unicode1" style:font-weight-complex="bold"/>
    </style:style>
    <style:style style:name="P3" style:family="paragraph" style:parent-style-name="Heading_20_1">
      <style:text-properties fo:font-size="12pt" fo:font-weight="bold" style:font-size-asian="12pt" style:font-weight-asian="bold" style:font-weight-complex="bold"/>
    </style:style>
    <style:style style:name="P4" style:family="paragraph" style:parent-style-name="Heading_20_1" style:master-page-name="Standard">
      <style:paragraph-properties style:page-number="auto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 style:font-weight-complex="bold"/>
    </style:style>
    <style:style style:name="T3" style:family="text">
      <style:text-properties style:font-name="Lucida Sans Unicode" style:font-name-complex="Lucida Sans Unicode1"/>
    </style:style>
    <style:style style:name="T4" style:family="text">
      <style:text-properties style:font-name="Lucida Sans Unicode" fo:font-weight="bold" style:font-weight-asian="bold" style:font-name-complex="Lucida Sans Unicode1" style:font-weight-complex="bold"/>
    </style:style>
    <style:style style:name="T5" style:family="text">
      <style:text-properties style:font-name="Lucida Sans Unicode" fo:font-size="26pt" fo:font-weight="bold" style:font-size-asian="26pt" style:font-weight-asian="bold" style:font-name-complex="Lucida Sans Unicode1" style:font-size-complex="26pt" style:font-weight-complex="bold"/>
    </style:style>
    <style:style style:name="T6" style:family="text">
      <style:text-properties style:font-name="Lucida Sans Unicode" fo:font-size="26pt" fo:font-weight="bold" style:font-size-asian="26pt" style:font-weight-asian="bold" style:font-name-complex="Lucida Sans Unicode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LUPA-ANOMUS KOULUSTA POISSAOLOON</text:h>
      <text:h text:style-name="P3" text:outline-level="1"/>
      <text:h text:style-name="Heading_20_1" text:outline-level="1"><text:span text:style-name="T2">Aseman koulu</text:span><text:span text:style-name="T1"> <text:s text:c="23"/>Luokka: _____</text:span></text:h>
      <text:p text:style-name="Text_20_body">Oppilaan nimi: </text:p>
      <text:p text:style-name="Standard"><text:span text:style-name="T3">_____________________________________________________________________</text:span></text:p>
      <text:p text:style-name="Standard"><text:span text:style-name="T3">Poissaoloaika:</text:span></text:p>
      <text:p text:style-name="Standard"><text:span text:style-name="T3">___________________________________</text:span></text:p>
      <text:p text:style-name="Standard"><text:span text:style-name="T3">Poissaolon syy:</text:span></text:p>
      <text:p text:style-name="Standard"><text:span text:style-name="T3">_____________________________________________________________________</text:span></text:p>
      <text:p text:style-name="Standard"><text:span text:style-name="T3">_____________________________________________________________________</text:span></text:p>
      <text:p text:style-name="P1"/>
      <text:p text:style-name="P1"/>
      <text:p text:style-name="Standard"><text:span text:style-name="T3">__________________________________</text:span></text:p>
      <text:p text:style-name="Standard"><text:span text:style-name="T3">huoltajan allekirjoitus</text:span></text:p>
      <text:p text:style-name="Text_20_body"/>
      <text:p text:style-name="Text_20_body"/>
      <text:p text:style-name="Text_20_body">*Perusopetuslain 7 luvun 26 §:n mukaan oppivelvollisen huoltajan on <text:s text:c="2"/>huolehdittava siitä, että oppivelvollisuus tulee suoritettua.</text:p>
      <text:p text:style-name="P1"/>
      <text:p text:style-name="Text_20_body">*Oppilaan ylimääräinen vapaa ei saa lisätyöllistää opettajaa. Oppilaan on itse otettava selvää läksyistä ja koulussa opiskelluista asioista. Suoritetut tehtävät on poissaolon jälkeen esitettävä luokan/aineenopettajalle.</text:p>
      <text:p text:style-name="Text_20_body"/>
      <text:p text:style-name="Text_20_body"/>
      <text:p text:style-name="Standard"><text:span text:style-name="T4">Päätös<text:tab/><text:tab/><text:tab/></text:span><text:span text:style-name="T5"></text:span><text:span text:style-name="T6"> <text:s text:c="3"/></text:span><text:span text:style-name="T4">lupa myönnetty</text:span></text:p>
      <text:p text:style-name="P2"/>
      <text:p text:style-name="Standard"><text:span text:style-name="T4"><text:tab/><text:tab/><text:tab/></text:span><text:span text:style-name="T5"></text:span><text:span text:style-name="T6"> <text:s text:c="3"/></text:span><text:span text:style-name="T4">lupaa ei myönnetty</text:span></text:p>
      <text:p text:style-name="P1"/>
      <text:p text:style-name="Standard"><text:span text:style-name="T3">Alavudella ____/____ ______ <text:tab/>_______________________________________________</text:span></text:p>
      <text:p text:style-name="Standard"><text:span text:style-name="T3"><text:s text:c="53"/>rehtorin/luokanopettajan allekirjoitus</text:span></text:p>
      <text:p text:style-name="P1"/>
      <text:p text:style-name="Standard"><text:span text:style-name="T3">* enintään kolmen päivän poissaolon myöntää luokanopettaja, muutoin koulun rehtor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ucida Sans Unicode" svg:font-family="'Lucida Sans Unicod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i" fo:country="FI" style:letter-kerning="true" style:font-size-asian="11pt" style:language-asian="fi" style:country-asian="FI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2.3cm" style:writing-mode="page"/>
      <style:text-properties style:use-window-font-color="true" style:font-name="Times New Roman" fo:font-size="11pt" fo:language="fi" fo:country="FI" style:letter-kerning="true" style:font-name-asian="Times New Roman1" style:font-size-asian="11pt" style:language-asian="fi" style:country-asian="FI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Lucida Sans Unicode" fo:font-weight="bold" style:font-weight-asian="bold" style:font-name-complex="Lucida Sans Unicode1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style:font-name="Lucida Sans Unicode" fo:font-size="16pt" style:font-size-asian="16pt" style:font-name-complex="Lucida Sans Unicode1"/>
    </style:style>
    <style:style style:name="Document_20_Map" style:display-name="Document Map" style:family="paragraph" style:parent-style-name="Standard" style:default-outline-level="">
      <style:paragraph-properties fo:background-color="#000080">
        <style:background-image/>
      </style:paragraph-properties>
      <style:text-properties style:font-name="Tahoma" style:font-name-complex="Tahoma1"/>
    </style:style>
    <style:style style:name="Default_20_Paragraph_20_Font" style:display-name="Default Paragraph Font" style:family="text"/>
    <style:style style:name="Otsikko_20_1_20_Char" style:display-name="Otsikko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Leipäteksti_20_Char" style:display-name="Leipäteksti Char" style:family="text" style:parent-style-name="Default_20_Paragraph_20_Font">
      <style:text-properties fo:font-size="12pt" style:font-size-asian="12pt" style:font-size-complex="12pt"/>
    </style:style>
    <style:style style:name="Asiakirjan_20_rakenneruutu_20_Char" style:display-name="Asiakirjan rakenneruutu Char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PA-ANOMUS KOULUSTA POISSAOLOON</dc:title>
    <meta:initial-creator>TIRKK_TI</meta:initial-creator>
    <meta:editing-cycles>5</meta:editing-cycles>
    <meta:print-date>2009-08-17T07:47:00</meta:print-date>
    <meta:creation-date>2009-08-14T09:43:00</meta:creation-date>
    <dc:date>2016-01-04T09:48:13.51</dc:date>
    <meta:editing-duration>PT16S</meta:editing-duration>
    <meta:generator>OpenOffice/4.0.1$Win32 OpenOffice.org_project/401m5$Build-9714</meta:generator>
    <meta:document-statistic meta:table-count="0" meta:image-count="0" meta:object-count="0" meta:page-count="1" meta:paragraph-count="18" meta:word-count="81" meta:character-count="1077"/>
    <meta:user-defined meta:name="AppVersion">12.0000</meta:user-defined>
    <meta:user-defined meta:name="Company">Kuopion kaupunk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