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style:font-name="Arial"/>
    </style:style>
    <style:style style:name="P2" style:family="paragraph" style:parent-style-name="Heading_20_1">
      <style:paragraph-properties fo:padding="0in" fo:border="non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text-properties officeooo:rsid="0010624c" officeooo:paragraph-rsid="0010624c"/>
    </style:style>
    <style:style style:name="P5" style:family="paragraph" style:parent-style-name="Standard" style:master-page-name="Standard">
      <style:paragraph-properties style:page-number="auto"/>
      <style:text-properties style:font-name="Arial" fo:font-weight="bold" style:font-weight-asian="bold"/>
    </style:style>
    <style:style style:name="P6" style:family="paragraph">
      <loext:graphic-properties draw:fill="solid" draw:fill-color="#ebf1de"/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10624c" style:font-weight-asian="bold"/>
    </style:style>
    <style:style style:name="gr1" style:family="graphic" style:parent-style-name="Frame">
      <style:graphic-properties draw:stroke="solid" svg:stroke-width="0.0102in" svg:stroke-color="#9bbb59" draw:stroke-linejoin="miter" draw:fill="solid" draw:fill-color="#ebf1de" draw:textarea-vertical-align="top" draw:auto-grow-height="true" fo:min-height="0in" fo:min-width="0in" fo:padding-top="0.05in" fo:padding-bottom="0.05in" fo:padding-left="0.1in" fo:padding-right="0.1in" fo:wrap-option="wrap" fo:margin-left="0in" fo:margin-right="0.0209in" fo:margin-top="0in" fo:margin-bottom="0.0264in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<draw:custom-shape text:anchor-type="paragraph" style:rel-height="20%" draw:z-index="0" draw:name="Tekstiruutu 2" draw:style-name="gr1" draw:text-style-name="P6" svg:width="6.7295in" svg:height="2.1512in" svg:x="-0.1146in" svg:y="0.0811in"><text:h text:style-name="P2" text:outline-level="1">Sisennys</text:h><text:p text:style-name="P1"/><text:list xml:id="list4231374483" text:style-name="WWNum1"><text:list-item><text:p text:style-name="P3"><text:span text:style-name="T1">Avaa tehtävässä 2 luotu Mars</text:span><text:span text:style-name="T2">-</text:span><text:span text:style-name="T1">asiakirja. </text:span></text:p></text:list-item><text:list-item><text:p text:style-name="P3"><text:span text:style-name="T1">Sisennä ensimmäistä kappaletta yhden kerran ja kahta viimeistä kappaletta kaksi kertaa. </text:span></text:p></text:list-item><text:list-item><text:p text:style-name="P3"><text:span text:style-name="T1">Sisennä myös väliotsikkoa </text:span><text:bookmark text:name="_GoBack"/><text:span text:style-name="T1">kaksi kertaa. </text:span></text:p></text:list-item><text:list-item><text:p text:style-name="P3"><text:span text:style-name="T1">Tallenna asiakirja nimellä </text:span><text:span text:style-name="T2">Sisennykset_</text:span><text:span text:style-name="T3">Mars</text:span></text:p></text:list-item><text:list-item><text:p text:style-name="P4"><text:span text:style-name="T2">Tallenna myös .pdf-muodossa ja palauta palautuskansioon.</text:span></text:p></text:list-item></text:list><text:p text:style-name="Frame_20_contents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padding-left="0.0555in" fo:padding-right="0.0555in" fo:padding-top="0.0138in" fo:padding-bottom="0.0138in" fo:border="0.51pt solid #000000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isennys</dc:title>
    <meta:initial-creator>Joensuun kaupunki</meta:initial-creator>
    <meta:editing-cycles>3</meta:editing-cycles>
    <meta:creation-date>2016-09-01T09:57:00</meta:creation-date>
    <dc:date>2020-07-22T18:45:57.818476492</dc:date>
    <meta:editing-duration>PT1M52S</meta:editing-duration>
    <meta:generator>LibreOffice/6.4.3.2$Linux_X86_64 LibreOffice_project/40$Build-2</meta:generator>
    <meta:document-statistic meta:table-count="0" meta:image-count="0" meta:object-count="0" meta:page-count="1" meta:paragraph-count="6" meta:word-count="37" meta:character-count="280" meta:non-whitespace-character-count="251"/>
    <meta:user-defined meta:name="AppVersion">15.0000</meta:user-defined>
    <meta:user-defined meta:name="Company">Juhanalan koul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